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Minimagezinnen 2019</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artikel 35 van de Participatiewet;</text:p>
            <text:p text:style-name="al">overwegende dat het om redenen van rechtszekerheid en doelmatigheid wenselijk is om beleidsregels vast te stellen inzake de vergoeding leerlingenvervoer voor minimagezinnen;</text:p>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Leerlingenvervoer minimagezinnen 2019</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belanghebbende: degene die een inkomen heeft dat gelijk is aan of minder dan 110% van de voor hem geldende bijstandsnorm en woonachtig is in de gemeente Berkelland, Oost Gelre of Winterswijk en een minderjarig kind heeft dat noodzakelijk onderwijs volgt waarvoor het gebruik moet maken van het openbaar vervoer.</text:p>
                </text:list-item>
              </text:list>
            </text:section>
            <text:section text:name="artikel_id1-3-2-2-1-3" text:style-name="artikel">
              <text:p text:style-name="artikel_kop_titel"><text:span text:style-name="artikel_kop_label">Artikel</text:span> <text:span text:style-name="artikel_kop_nr">2</text:span> Verstrekken vergoeding Leerlingenvervoer minimagezinnen </text:p>
              <text:p text:style-name="al">Bij het indienen van een aanvraag voor een vergoeding leerlingenvervoer minimagezinnen dient:</text:p>
              <text:list text:style-name="id1-3-2-2-1-3-3">
                <text:list-item text:style-override="id1-3-2-2-1-3-3-1">
                  <text:number>a.</text:number>
                  <text:p text:style-name="al">de belanghebbende een document te overleggen waaruit blijkt dat hij een minderjarig kind heeft dat noodzakelijk onderwijs volgt dat niet dichterbij huis kan worden gevolgd;</text:p>
                </text:list-item>
                <text:list-item text:style-override="id1-3-2-2-1-3-3-2">
                  <text:number>b.</text:number>
                  <text:p text:style-name="al">het minderjarige kind met behulp van het openbaar vervoer te reizen naar de onderwijslocatie.</text:p>
                </text:list-item>
              </text:list>
            </text:section>
            <text:section text:name="artikel_id1-3-2-2-1-4" text:style-name="artikel">
              <text:p text:style-name="artikel_kop_titel"><text:span text:style-name="artikel_kop_label">Artikel</text:span> <text:span text:style-name="artikel_kop_nr">3</text:span> Vergoeding reiskosten</text:p>
              <text:p text:style-name="al">Indien de belanghebbende voldoet aan hetgeen in artikel 2, lid a en b beschreven dan worden de reiskosten vergoed op basis van het openbaar vervoer.</text:p>
            </text:section>
            <text:section text:name="artikel_id1-3-2-2-1-5" text:style-name="artikel">
              <text:p text:style-name="artikel_kop_titel"><text:span text:style-name="artikel_kop_label">Artikel</text:span> <text:span text:style-name="artikel_kop_nr">4</text:span> Citeertitel en inwerkingtreding</text:p>
              <text:p text:style-name="al">Deze beleidsregels worden aangehaald als: “Beleidsregels Leerlingenvervoer Minimagezinnen 2019” en treden in werking op 1 augustus 2019.</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Leerlingenvervoer Minimagezinnen 2019</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Leerlingenvervoer Minimagezinnen 2019</meta:user-defined>
    <meta:user-defined meta:name="DCTERMS.W3CDTF/DCTERMS.available">2021-05-04</meta:user-defined>
    <meta:user-defined meta:name="DCTERMS.W3CDTF/OVERHEIDop.jaargang">2021</meta:user-defined>
    <meta:user-defined meta:name="OVERHEIDop.publicationIssue">385</meta:user-defined>
    <meta:user-defined meta:name="OVERHEIDop.betreftRegeling">CVDR637065_1</meta:user-defined>
    <meta:user-defined meta:name="OVERHEIDop.BgrID/DC.identifier">bgr-2021-385</meta:user-defined>
    <meta:user-defined meta:name="OVERHEIDop.versieInformatie"/>
  </office:meta>
</office:document-meta>
</file>