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en invordering Bbz 2004 (Besluit bijstandsverlening zelfstandigen 2004) Sociale Dienst Oost Achterhoek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terugvordering en invordering Bbz 2004 (Besluit bijstandsverlening zelfstandigen 2004) Sociale Dienst Oost Achterhoek 2021 Hoofdstuk I –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Bbz: Besluit bijstandverlening zelfstandigen 2004;</text:p>
                </text:list-item>
                <text:list-item text:style-override="id1-3-2-2-1-2-4">
                  <text:number>b.</text:number>
                  <text:p text:style-name="al">Awb: Algemene wet bestuursrecht;</text:p>
                </text:list-item>
                <text:list-item text:style-override="id1-3-2-2-1-2-5">
                  <text:number>c.</text:number>
                  <text:p text:style-name="al">BW: Burgerlijk Wetboek;</text:p>
                </text:list-item>
                <text:list-item text:style-override="id1-3-2-2-1-2-6">
                  <text:number>d.</text:number>
                  <text:p text:style-name="al">Uitkering: uitkering ingevolge de Participatiewet, IOAW, IOAZ of Bbz;</text:p>
                </text:list-item>
                <text:list-item text:style-override="id1-3-2-2-1-2-7">
                  <text:number>e.</text:number>
                  <text:p text:style-name="al">Dagelijks Bestuur van SDOA: gemandateerd door de drie Colleges van de gemeenten Berkelland, Oost Gelre en Winterwijk voor uitvoering van de Participatiewet</text:p>
                </text:list-item>
                <text:list-item text:style-override="id1-3-2-2-1-2-8">
                  <text:number>f.</text:number>
                  <text:p text:style-name="al">College:  Burgemeester en wethouders van de gemeente Berkelland; </text:p>
                </text:list-item>
                <text:list-item text:style-override="id1-3-2-2-1-2-9">
                  <text:number>g.</text:number>
                  <text:p text:style-name="al">Debiteur: de persoon van wie wordt teruggevorderd.</text:p>
                </text:list-item>
                <text:list-item text:style-override="id1-3-2-2-1-2-10">
                  <text:number>h.</text:number>
                  <text:p text:style-name="al">Bruteren: Het omrekenen van nettobedragen naar brutobedragen.</text:p>
                </text:list-item>
                <text:list-item text:style-override="id1-3-2-2-1-2-11">
                  <text:number>i.</text:number>
                  <text:p text:style-name="al">ROZ: Regionale Organisatie Zelfstandigen waaraan het Dagelijks Bestuur SDOA mandaat heeft verleend voor uitvoering Bbz. </text:p>
                </text:list-item>
                <text:list-item text:style-override="id1-3-2-2-1-2-12">
                  <text:number/>
                  <text:p text:style-name="al">Alle begrippen die in deze beleidsregels worden gebruikt en die niet preciezer worden omschreven, hebben dezelfde betekenis als in de wetten en bijbehorende regelingen waarin dit begrip gebruikt wordt en ook dezelfde betekenis als in de Algemene wet bestuursrecht en het Burgerlijk Wetboek.</text:p>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p text:style-name="al">De ROZ maakt gebruik van de bevoegdheid tot:</text:p>
              <text:list text:style-name="id1-3-2-2-2-2-3">
                <text:list-item text:style-override="id1-3-2-2-2-2-3">
                  <text:number>a.</text:number>
                  <text:p text:style-name="al">het terugvorderen van ten onrechte verleende bijstand of uitkering zoals genoemd in:</text:p>
                  <text:p text:style-name="al">- artikel 12, tweede lid, onderdeel c, Bbz;</text:p>
                  <text:p text:style-name="al">- artikel 39, eerste lid, onderdeel a onder 3 Bbz;</text:p>
                  <text:p text:style-name="al">- artikel 39, tweede lid, Bbz;</text:p>
                  <text:p text:style-name="al">- artikel 41, vierde en vijfde lid Bbz.</text:p>
                </text:list-item>
                <text:list-item text:style-override="id1-3-2-2-2-2-4">
                  <text:number>b.</text:number>
                  <text:p text:style-name="al">het vestigen van een recht van hypotheek of pandrecht voor de zekerheid tot terugbetaling van de gegeven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heffing waarvoor bijstand is gegeven wordt teruggevorderd, als deze belasting en premies niet verrekend kunnen worden met de belastingdienst en het Uitvoeringsinstituut werknemersverzekeringen.</text:p>
                </text:list-item>
                <text:list-item text:style-override="id1-3-2-2-2-3-3">
                  <text:number>2.</text:number>
                  <text:p text:style-name="al">Er wordt van brutering afgezien als de debiteur: </text:p>
                </text:list-item>
                <text:list-item text:style-override="id1-3-2-2-2-3-4">
                  <text:number>•</text:number>
                  <text:p text:style-name="al">geen verwijtbaar gedrag heeft getoond en </text:p>
                </text:list-item>
                <text:list-item text:style-override="id1-3-2-2-2-3-5">
                  <text:number>•</text:number>
                  <text:p text:style-name="al">de debiteur niet kan worden verweten dat de vordering niet in zijn geheel binnen het kalenderjaar waarop de vordering betrekking heeft is voldaan.</text:p>
                </text:list-item>
              </text:list>
            </text:section>
            <text:section text:name="artikel_id1-3-2-2-2-4" text:style-name="artikel">
              <text:p text:style-name="artikel_kop_titel"><text:span text:style-name="artikel_kop_label">Artikel</text:span> <text:span text:style-name="artikel_kop_nr">4.</text:span> Terugvorderingsbeschikking</text:p>
              <text:p text:style-name="al">De ROZ vermeldt in de terugvorderingsbeschikking, in aanvulling op wat in artikel 4:86 Awb is genoemd en voor zover geen betalingsregeling is opgenomen, in ieder geval:</text:p>
              <text:list text:style-name="id1-3-2-2-2-4-3">
                <text:list-item text:style-override="id1-3-2-2-2-4-3">
                  <text:number>a.</text:number>
                  <text:p text:style-name="al">de mogelijkheid voor de debiteur om voor het aflopen van de gestelde betalingsperiode een gemotiveerd verzoek te doen voor het  afspreken van een betalingsregeling;</text:p>
                </text:list-item>
                <text:list-item text:style-override="id1-3-2-2-2-4-4">
                  <text:number>b.</text:number>
                  <text:p text:style-name="al">dat, bij niet op tijd betalen of het niet op tijd indienen van een verzoek om een betalingsregeling af te spreken, de ROZ rechtsmiddelen zal inzetten waarmee het tot (dwang)invordering kan overgaan. Alle invorderingskosten die hieruit voortkomen kunnen op de debiteur worden verhaald.</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p text:style-name="al">De ROZ vordert het bedrijfskapitaal, dat is toegekend op grond van artikel 20 en 24 Bbz terug als de zelfstandige ook na een tweede aanmaning niet aan zijn betalingsverplichting voldoet.</text:p>
              <text:list text:style-name="id1-3-2-2-2-5-3">
                <text:list-item text:style-override="id1-3-2-2-2-5-3">
                  <text:number>1.</text:number>
                  <text:p text:style-name="al">Afzien van terugvordering is in de volgende gevallen mogelijk:</text:p>
                  <text:list text:style-name="id1-3-2-2-2-5-3-3">
                    <text:list-item text:style-override="id1-3-2-2-2-5-3-3-1">
                      <text:number>a.</text:number>
                      <text:p text:style-name="al">aan de debiteur is te veel uitkering verleend en hij had dit redelijkerwijs niet kunnen begrijpen;</text:p>
                    </text:list-item>
                    <text:list-item text:style-override="id1-3-2-2-2-5-3-3-2">
                      <text:number>b.</text:number>
                      <text:p text:style-name="al">aan de debiteur is te veel uitkering verleend en hij had dit redelijkerwijs kunnen begrijpen, maar de betaling heeft reeds meer dan twee jaar geleden plaatsgevonden.</text:p>
                    </text:list-item>
                    <text:list-item text:style-override="id1-3-2-2-2-5-3-3-3">
                      <text:number>c.</text:number>
                      <text:p text:style-name="al">de terugvordering zou leiden tot buitenproportionele sociale of financiële gevolgen.</text:p>
                    </text:list-item>
                  </text:list>
                </text:list-item>
                <text:list-item text:style-override="id1-3-2-2-2-5-4">
                  <text:number>2.</text:number>
                  <text:p text:style-name="al">Afzien van terugvordering zoals in het eerste lid aangegeven onder a tot en met c, kan alleen in bijzondere gevallen, waarbij wordt uitgegaan van een individuele afweging van omstandigheden die er toe doen. Zowel een financiële als niet-financiële (immateriële) situatie, zoals re-integratieactiviteiten, schuldsituaties en andere sociale motieven kunnen een rol spelen.</text:p>
                </text:list-item>
                <text:list-item text:style-override="id1-3-2-2-2-5-5">
                  <text:number>3.</text:number>
                  <text:p text:style-name="al">Een besluit om af te zien van terugvordering wordt ingetrokken als op een later moment blijkt dat de debiteur onjuiste of onvolledige gegevens heeft gedeeld en het delen van juiste en volledige gegevens tot een ander besluit zou hebben geleid.</text:p>
                </text:list-item>
                <text:list-item text:style-override="id1-3-2-2-2-5-6">
                  <text:number>4.</text:number>
                  <text:p text:style-name="al">Afzien van terugvordering is niet aan de orde als de vordering:</text:p>
                  <text:list text:style-name="id1-3-2-2-2-5-6-3">
                    <text:list-item text:style-override="id1-3-2-2-2-5-6-3-1">
                      <text:number>a.</text:number>
                      <text:p text:style-name="al">het gevolg is van te weinig besef van verantwoordelijkheid voor de voorziening in het bestaan; of</text:p>
                    </text:list-item>
                    <text:list-item text:style-override="id1-3-2-2-2-5-6-3-2">
                      <text:number>b.</text:number>
                      <text:p text:style-name="al">door pand- of hypotheekrecht wordt gedekt; of</text:p>
                    </text:list-item>
                    <text:list-item text:style-override="id1-3-2-2-2-5-6-3-3">
                      <text:number>c.</text:number>
                      <text:p text:style-name="al">is ontstaan door het niet nakomen van de plicht om gegevens te delen. Voor vorderingen door het niet nakomen van de plicht om gegevens te delen is afzien niet mogelijk.</text:p>
                    </text:list-item>
                  </text:list>
                </text:list-item>
              </text:list>
            </text:section>
            <text:section text:name="artikel_id1-3-2-2-2-6" text:style-name="artikel">
              <text:p text:style-name="artikel_kop_titel"><text:span text:style-name="artikel_kop_label">Artikel</text:span> <text:span text:style-name="artikel_kop_nr">6.</text:span> Verminderen van vordering</text:p>
              <text:list text:style-name="id1-3-2-2-2-6-2">
                <text:list-item text:style-override="id1-3-2-2-2-6-2">
                  <text:number>1.</text:number>
                  <text:p text:style-name="al">Als de ROZ een duidelijk signaal heeft ontvangen, waaruit redelijkerwijs blijkt dat de bijstand onterecht of tot een te hoog bedrag wordt gegeven, dan heeft de ROZ, na de ontvangst van dat signaal nog zes maanden de tijd om het recht op bijstand in overeenstemming te brengen met de echte situatie. De bijstand die na die zes maanden onterecht of tot een te hoog bedrag wordt gegeven, wordt niet teruggevorderd.</text:p>
                </text:list-item>
                <text:list-item text:style-override="id1-3-2-2-2-6-3">
                  <text:number>2.</text:number>
                  <text:p text:style-name="al">De terugvordering gaat alleen om de bijstand die de ROZ niet zou hebben verleend als de debiteur op tijd alle belangrijke gegevens zou hebben gedeeld. </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7.</text:span> Betalingsverplichting debiteuren zonder uitkering</text:p>
              <text:list text:style-name="id1-3-2-2-3-2-2">
                <text:list-item text:style-override="id1-3-2-2-3-2-2">
                  <text:number>1.</text:number>
                  <text:p text:style-name="al">De ROZ mag als verplichting om te betalen in een keer de betaling van de volledige vordering opleggen of een maandelijkse aflossingstermijn vaststellen.</text:p>
                </text:list-item>
                <text:list-item text:style-override="id1-3-2-2-3-2-3">
                  <text:number>2.</text:number>
                  <text:p text:style-name="al">In de verplichting om te betalen kunnen preciezere voorwaarden worden opgenomen.</text:p>
                </text:list-item>
                <text:list-item text:style-override="id1-3-2-2-3-2-4">
                  <text:number>3.</text:number>
                  <text:p text:style-name="al">Als de debiteur de verplichting om te betalen niet volledig nakomt, wordt het besluit om terug te vorderen uitgevoerd. </text:p>
                </text:list-item>
              </text:list>
            </text:section>
            <text:section text:name="artikel_id1-3-2-2-3-3" text:style-name="artikel">
              <text:p text:style-name="artikel_kop_titel"><text:span text:style-name="artikel_kop_label">Artikel</text:span> <text:span text:style-name="artikel_kop_nr">8.</text:span> Aflossingscapaciteit debiteuren met een bijstandsuitkering</text:p>
              <text:list text:style-name="id1-3-2-2-3-3-2">
                <text:list-item text:style-override="id1-3-2-2-3-3-2">
                  <text:number>1.</text:number>
                  <text:p text:style-name="al">Als de debiteur een inkomen heeft op bijstandsniveau, is de capaciteit om af te lossen, rekening houdend met de beslagvrije voet, maximaal 5% van de juiste bijstandsnorm per maand, met daarin meegeteld de vakantietoeslag.</text:p>
                </text:list-item>
                <text:list-item text:style-override="id1-3-2-2-3-3-3">
                  <text:number>2.</text:number>
                  <text:p text:style-name="al">In geval van beslaglegging door een derde, kan de capaciteit om af te lossen volgend op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9.</text:span> Tussentijdse beoordeling aflossingscapaciteit</text:p>
              <text:p text:style-name="al">De ROZ kan de hoogte van een eerder vastgestelde verplichting om af te lossen verhogen of wijzigen in een verplichting om af te lossen die in een keer moet worden voldaan:</text:p>
              <text:list text:style-name="id1-3-2-2-3-4-3">
                <text:list-item text:style-override="id1-3-2-2-3-4-3">
                  <text:number>a.</text:number>
                  <text:p text:style-name="al">Als de veranderde situatie van de debiteur daar aanleiding voor geeft, of</text:p>
                </text:list-item>
                <text:list-item text:style-override="id1-3-2-2-3-4-4">
                  <text:number>b.</text:number>
                  <text:p text:style-name="al">Als de debiteur als hij daar om gevraagd wordt geen informatie geeft over zijn situatie.</text:p>
                </text:list-item>
              </text:list>
            </text:section>
            <text:section text:name="artikel_id1-3-2-2-3-5" text:style-name="artikel">
              <text:p text:style-name="artikel_kop_titel"><text:span text:style-name="artikel_kop_label">Artikel</text:span> <text:span text:style-name="artikel_kop_nr">10.</text:span> Verrekening en beslaglegging</text:p>
              <text:list text:style-name="id1-3-2-2-3-5-2">
                <text:list-item text:style-override="id1-3-2-2-3-5-2">
                  <text:number>1.</text:number>
                  <text:p text:style-name="al">Als de debiteur niet tot betaling van de vordering overgaat, wordt het besluit om terug te vorderen uitgevoerd door verrekening met de uitkering of door invordering bij dwangbevel en beslaglegging.</text:p>
                </text:list-item>
                <text:list-item text:style-override="id1-3-2-2-3-5-3">
                  <text:number>2.</text:number>
                  <text:p text:style-name="al">De ROZ kan ook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is dan € 150.</text:p>
                </text:list-item>
              </text:list>
            </text:section>
            <text:section text:name="artikel_id1-3-2-2-3-6" text:style-name="artikel">
              <text:p text:style-name="artikel_kop_titel"><text:span text:style-name="artikel_kop_label">Artikel</text:span> <text:span text:style-name="artikel_kop_nr">11.</text:span> Uitstel van betaling</text:p>
              <text:list text:style-name="id1-3-2-2-3-6-2">
                <text:list-item text:style-override="id1-3-2-2-3-6-2">
                  <text:number>1.</text:number>
                  <text:p text:style-name="al">Als de financiële situatie of de bijzondere situatie van de debiteur hiertoe aanleiding geven, kan de ROZ zelf of op verzoek besluiten tot het verlenen van uitstel van betaling voor een bepaalde periode.</text:p>
                </text:list-item>
                <text:list-item text:style-override="id1-3-2-2-3-6-3">
                  <text:number>2.</text:number>
                  <text:p text:style-name="al">De ROZ kan op verzoek besluiten om de aflossingsverplichting te verminderen met behoud van het derdenbeslag dat al was gelegd.</text:p>
                </text:list-item>
                <text:list-item text:style-override="id1-3-2-2-3-6-4">
                  <text:number>3.</text:number>
                  <text:p text:style-name="al">Aan het uitstel van betaling, of de vermindering van de verplichting om te betalen, kan de ROZ voorwaarden verbinden.</text:p>
                </text:list-item>
              </text:list>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Artikel</text:span> <text:span text:style-name="artikel_kop_nr">12.</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tijdens 5 jaar volledig is voldaan aan de verplichting om te betalen; of</text:p>
                    </text:list-item>
                    <text:list-item text:style-override="id1-3-2-2-4-2-2-3-2">
                      <text:number>b.</text:number>
                      <text:p text:style-name="al">tijdens  5 jaar niet volledig is voldaan aan de verplichting om te betalen, maar het achterstallige bedrag alsnog is betaald; of</text:p>
                    </text:list-item>
                    <text:list-item text:style-override="id1-3-2-2-4-2-2-3-3">
                      <text:number>c.</text:number>
                      <text:p text:style-name="al">tijdens 5 jaar geen betalingen zijn gedaan door onvoldoende capaciteit om af te lossen; of</text:p>
                    </text:list-item>
                    <text:list-item text:style-override="id1-3-2-2-4-2-2-3-4">
                      <text:number>d.</text:number>
                      <text:p text:style-name="al">tijdens 3 jaar geen betalingen zijn gedaan, omdat de verblijfplaats onbekend is en niet te verwachten is dat op enig moment nog betalingen zullen worden gedaan; of</text:p>
                    </text:list-item>
                    <text:list-item text:style-override="id1-3-2-2-4-2-2-3-5">
                      <text:number>e.</text:number>
                      <text:p text:style-name="al">een bedrag, ter hoogte van tenminste 50% van de restsom in één keer wordt afgelost; van deze mogelijkheid kan alleen gebruik worden gemaakt als wordt onderbouwd dat de afkoop van de schuld naar verwachting meer oplevert dan de gewone incassostrategie.</text:p>
                    </text:list-item>
                  </text:list>
                </text:list-item>
                <text:list-item text:style-override="id1-3-2-2-4-2-3">
                  <text:number>2.</text:number>
                  <text:p text:style-name="al">De periode van 5 jaar wordt 3 jaar als het gemiddelde inkomen van de debiteur minus de aflossing die is gedaan voor het nakomen van de verplichting om te betalen in die periode de beslagvrije voet niet te boven is gegaan.</text:p>
                </text:list-item>
                <text:list-item text:style-override="id1-3-2-2-4-2-4">
                  <text:number>3.</text:number>
                  <text:p text:style-name="al">Bij verwijtbare vorderingen gelden de bepalingen van het eerste en tweede lid, maar de hierin genoemde periodes zijn dan 10 jaar. </text:p>
                </text:list-item>
              </text:list>
            </text:section>
            <text:section text:name="artikel_id1-3-2-2-4-3" text:style-name="artikel">
              <text:p text:style-name="artikel_kop_titel"><text:span text:style-name="artikel_kop_label">Artikel</text:span> <text:span text:style-name="artikel_kop_nr">13.</text:span> Kwijtschelding (leen)bijstand in verband met een schuldregeling</text:p>
              <text:list text:style-name="id1-3-2-2-4-3-2">
                <text:list-item text:style-override="id1-3-2-2-4-3-2">
                  <text:number>1.</text:number>
                  <text:p text:style-name="al">De ROZ ziet gedeeltelijk af van (verdere) invordering als duidelijk is dat een schuldregeling alleen tot stand kan komen op voorwaarde, dat zij hier ook aan deelneemt en gedeeltelijk afziet van invordering. De voorwaarden hiervoor zijn:</text:p>
                </text:list-item>
                <text:list-item text:style-override="id1-3-2-2-4-3-3">
                  <text:number>a.</text:number>
                  <text:p text:style-name="al">er moet sprake zijn van een problematische schuldensituatie;</text:p>
                </text:list-item>
                <text:list-item text:style-override="id1-3-2-2-4-3-4">
                  <text:number>b.</text:number>
                  <text:p text:style-name="al">de medewerking is vereist voor het tot stand komen van de schuldregeling;</text:p>
                </text:list-item>
                <text:list-item text:style-override="id1-3-2-2-4-3-5">
                  <text:number>c.</text:number>
                  <text:p text:style-name="al">gelijke verdeling met schuldeisers van gelijke rang. De SDOA kan voor teruggevorderde bijstand als preferente schuldeiser het dubbele percentage eisen ten opzichte van de concurrente schuldeisers;</text:p>
                </text:list-item>
                <text:list-item text:style-override="id1-3-2-2-4-3-6">
                  <text:number>d.</text:number>
                  <text:p text:style-name="al">het gedeelte van de lening of de vordering dat door gestelde zekerheden wordt gedekt, blijft buiten het akkoord.</text:p>
                </text:list-item>
                <text:list-item text:style-override="id1-3-2-2-4-3-7">
                  <text:number>2.</text:number>
                  <text:p text:style-name="al">De medewerking wordt weer ingetrokken als achteraf blijkt dat:</text:p>
                  <text:list text:style-name="id1-3-2-2-4-3-7-3">
                    <text:list-item text:style-override="id1-3-2-2-4-3-7-3-1">
                      <text:number>a.</text:number>
                      <text:p text:style-name="al">er geen schuldregeling tot stand is gekomen binnen de daarvoor gestelde termijn;</text:p>
                    </text:list-item>
                    <text:list-item text:style-override="id1-3-2-2-4-3-7-3-2">
                      <text:number>b.</text:number>
                      <text:p text:style-name="al">de verplichtingen van de schuldregeling niet juist worden nagekomen;</text:p>
                    </text:list-item>
                    <text:list-item text:style-override="id1-3-2-2-4-3-7-3-3">
                      <text:number>c.</text:number>
                      <text:p text:style-name="al">er onjuiste informatie is gedeeld.</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4</text:span> Hardheidsclausule</text:p>
              <text:p text:style-name="al">In gevallen waarin deze beleidsregels niet voorzien, neemt de ROZ een besluit, waarbij zoveel mogelijk aansluiting wordt gezocht bij vergelijkbare situaties rekening houdend met de individuele situatie van de betrokken debiteur.</text:p>
            </text:section>
            <text:section text:name="artikel_id1-3-2-2-5-3" text:style-name="artikel">
              <text:p text:style-name="artikel_kop_titel"><text:span text:style-name="artikel_kop_label">Artikel</text:span> <text:span text:style-name="artikel_kop_nr">15.</text:span> Citeertitel en inwerkingtreding</text:p>
              <text:p text:style-name="al">Deze beleidsregels treden in werking op 1 mei 2021. Deze beleidsregels worden aangehaald als: “Beleidsregels terugvordering en invordering Bbz 2004 (Besluit bijstandsverlening zelfstandigen 2004) Sociale Dienst Oost Achterhoek 2021”.</text:p>
              <text:p text:style-name="al">Vanaf dat moment vervallen alle eerder vastgestelde beleidsregels:</text:p>
              <text:list text:style-name="id1-3-2-2-5-3-4">
                <text:list-item text:style-override="id1-3-2-2-5-3-4">
                  <text:number>•</text:number>
                  <text:p text:style-name="al">Beleidsregels terugvordering en invordering Bbz 2004 (Besluit bijstandsverlening zelfstandigen 2004) gemeente Berkelland 2020</text:p>
                </text:list-item>
                <text:list-item text:style-override="id1-3-2-2-5-3-5">
                  <text:number>•</text:number>
                  <text:p text:style-name="al">Beleidsregels terugvordering en invordering Bbz 2004 (Besluit bijstandsverlening zelfstandigen 2004) gemeente Oost Gelre 2020</text:p>
                </text:list-item>
                <text:list-item text:style-override="id1-3-2-2-5-3-6">
                  <text:number>•</text:number>
                  <text:p text:style-name="al">Beleidsregels terugvordering en invordering Bbz 2004 (Besluit bijstandsverlening zelfstandigen 2004) gemeente Winterswijk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9 april 2021. </text:span></text:p>
            <text:p><text:span text:style-name="functie"/></text:p>
            <text:p><text:span text:style-name="functie">De voorzitter,</text:span></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8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12 van het Besluit bijstandverlening zelfstandigen 2004]|[1.0:c:BWBR0015711&amp;artikel=12&amp;g=2021-01-01</meta:user-defined>
    <meta:user-defined meta:name="DC.source">artikel 39 van het Besluit bijstandverlening zelfstandigen 2004]|[1.0:c:BWBR0015711&amp;artikel=39&amp;g=2021-01-01</meta:user-defined>
    <meta:user-defined meta:name="DC.source">artikel 41 van het Besluit bijstandverlening zelfstandigen 2004]|[1.0:c:BWBR0015711&amp;artikel=41&amp;g=2021-01-01</meta:user-defined>
    <meta:user-defined meta:name="DCTERMS.alternative">Beleidsregels terugvordering en invordering Bbz 2004 (Besluit bijstandsverlening zelfstandigen 2004) Sociale Dienst Oost Achterhoek 2021</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terugvordering en invordering Bbz 2004 (Besluit bijstandsverlening zelfstandigen 2004) Sociale Dienst Oost Achterhoek 2021</meta:user-defined>
    <meta:user-defined meta:name="DCTERMS.W3CDTF/DCTERMS.available">2021-05-04</meta:user-defined>
    <meta:user-defined meta:name="DCTERMS.W3CDTF/OVERHEIDop.jaargang">2021</meta:user-defined>
    <meta:user-defined meta:name="OVERHEIDop.publicationIssue">383</meta:user-defined>
    <meta:user-defined meta:name="OVERHEIDop.betreftRegeling">CVDR657269_1</meta:user-defined>
    <meta:user-defined meta:name="xs:date/OVERHEIDop.startdatum">2021-05-01</meta:user-defined>
    <meta:user-defined meta:name="OVERHEIDop.BgrID/DC.identifier">bgr-2021-383</meta:user-defined>
    <meta:user-defined meta:name="OVERHEIDop.versieInformatie"/>
  </office:meta>
</office:document-meta>
</file>