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Subsidieverordening Vervoersautoriteit MRDH 2018</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Gemeenschappelijke Regeling Metropool Regio Rotterdam Den Haag 2014;</text:p>
                <text:p text:style-name="al"/>
              </text:list-item>
            </text:list>
            <text:p text:style-name="al">
            <text:span text:style-name="nadrukvet">Overwegende dat,</text:span>
          </text:p>
            <text:list text:style-name="id1-3-2-1-1-6">
              <text:list-item text:style-override="id1-3-2-1-1-6-1">
                <text:number>•</text:number>
                <text:p text:style-name="al">op 5 februari 2020 de Beleidslijn Maatwerkvervoer Mmmove! 2020-2025 is vastgesteld en hierin voorwaarden zijn vastgelegd om voor subsidie in aanmerking te komen;</text:p>
              </text:list-item>
              <text:list-item text:style-override="id1-3-2-1-1-6-2">
                <text:number>•</text:number>
                <text:p text:style-name="al">dat de wettelijke basis om voor subsidie in aanmerking te kunnen komen is gelegen in de Subsidieverordening Vervoersautoriteit MRDH 2018 en het daarop gebaseerde Uitvoeringsbesluit;</text:p>
              </text:list-item>
              <text:list-item text:style-override="id1-3-2-1-1-6-3">
                <text:number>•</text:number>
                <text:p text:style-name="al">dat dit betekent dat de Subsidieverordening Vervoersautoriteit MRDH 2018 in overeenstemming moet worden gebracht met de voorwaarden die in de Beleidslijn zijn vastgelegd;</text:p>
                <text:p text:style-name="al"/>
              </text:list-item>
            </text:list>
            <text:p text:style-name="al">
            <text:span text:style-name="nadrukvet">Gelezen,</text:span>
          </text:p>
            <text:p text:style-name="al">het voorstel van de bestuurscommissie Vervoersautoriteit d.d. 28 oktober 2020 en het dagelijks bestuur d.d. 25 november 2020;</text:p>
            <text:p text:style-name="al"/>
            <text:p text:style-name="al">
            <text:span text:style-name="nadrukvet">besluit:</text:span>
          </text:p>
            <text:p text:style-name="al">vast te stellen de Verordening tot wijziging Subsidieverordening Vervoersautoriteit MRDH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list text:style-name="id1-3-2-2-1-3">
              <text:list-item text:style-override="id1-3-2-2-1-3-1">
                <text:number>i.</text:number>
                <text:p text:style-name="al">In <text:span text:style-name="nadrukvet">Artikel</text:span> <text:span text:style-name="nadrukvet">1</text:span><text:span text:style-name="nadrukvet"> Begripsbepalingen</text:span> wordt een nieuwe sub f ingevoegd, luidende: </text:p>
                <text:p text:style-name="al">
                <text:span text:style-name="nadrukcur">beleidslijn</text:span>: de beleidslijn Maatwerkvervoer MRDH 2020 – 2025; </text:p>
              </text:list-item>
              <text:list-item text:style-override="id1-3-2-2-1-3-2">
                <text:number>ii.</text:number>
                <text:p text:style-name="al">In <text:span text:style-name="nadrukvet">Artikel</text:span> <text:span text:style-name="nadrukvet">1</text:span><text:span text:style-name="nadrukvet"> Begripsbepalingen</text:span> wordt een nieuwe sub n ingevoegd luidende: </text:p>
                <text:p text:style-name="al">
                <text:span text:style-name="nadrukcur">maatwerkvervoer</text:span>: lokale mobiliteitsvoorziening die is afgestemd op een collectieve vervoersvraag en aanvullend is en aansluiting biedt op het bestaande OV-netwerk. Het betreft ‘niet-exclusief vervoer’ dat vraagafhankelijk kan zijn georganiseerd of volgens een vaste dienstregeling dan wel een combinatie van beide systemen. Voorts kan sprake zijn van een bestaand systeem dat wordt aangepast in geografische scope en/of werking of van een nieuw systeem dat is ontwikkeld omdat bestaande vervoerssystemen geen oplossing bieden”; </text:p>
              </text:list-item>
              <text:list-item text:style-override="id1-3-2-2-1-3-3">
                <text:number>iii.</text:number>
                <text:p text:style-name="al">In <text:span text:style-name="nadrukvet">Artikel</text:span> <text:span text:style-name="nadrukvet">1</text:span><text:span text:style-name="nadrukvet"> Begripsbepalingen </text:span>wordt een nieuwe sub p ingevoegd, luidende: <text:span text:style-name="nadrukcur">niet-exclusief vervoer</text:span>’: voor ieder openstaand vervoer waarbij de gebruiker geen recht heeft op individueel vervoer; </text:p>
              </text:list-item>
              <text:list-item text:style-override="id1-3-2-2-1-3-4">
                <text:number>iv.</text:number>
                <text:p text:style-name="al">In <text:span text:style-name="nadrukvet">Artikel</text:span> <text:span text:style-name="nadrukvet">1</text:span><text:span text:style-name="nadrukvet"> Begripsbepalingen </text:span>wordt een nieuwe sub bb ingevoegd, luidende: “<text:span text:style-name="nadrukcur">vraagafhankelijk vervoer</text:span>: vervoer dat niet volgens een vaste dienstregeling rijdt en dat de reiziger vooraf dient te reserveren”; </text:p>
              </text:list-item>
              <text:list-item text:style-override="id1-3-2-2-1-3-5">
                <text:number>v.</text:number>
                <text:p text:style-name="al">In <text:span text:style-name="nadrukvet">Artikel</text:span> <text:span text:style-name="nadrukvet">1</text:span><text:span text:style-name="nadrukvet"> Begripsbepalingen </text:span>wordt een nieuwe sub cc ingevoegd, luidende “<text:span text:style-name="nadrukcur">Wmo-vervoer</text:span>: vervoer waarvoor een indicatie bestaat op grond van de Wet maatschappelijke ondersteuning”.  </text:p>
              </text:list-item>
            </text:list>
            <text:p text:style-name="al"/>
            <text:p text:style-name="al">B Artikel 2 wordt vervangen door een nieuw artikel 2 luidende: </text:p>
            <text:p text:style-name="al">De bestuurscommissie kan voor de uitvoering van deze verordening nadere regels vaststellen;  </text:p>
            <text:p text:style-name="al"/>
            <text:p text:style-name="al">C Artikel 6, lid 1c wordt vervangen door een nieuw artikel 6, lid 1c luidende: </text:p>
            <text:p text:style-name="al">exploitatie van openbaar vervoer en maatwerkvervoer; </text:p>
            <text:p text:style-name="al"/>
            <text:p text:style-name="al">D Artikel 52 wordt vervangen door een nieuw artikel 52 luidende:</text:p>
            <text:p text:style-name="al">In afwijking van artikel 4 kan subsidie alleen worden aangevraagd door de gemeenten die deel uitmaken van de MRDH; </text:p>
            <text:p text:style-name="al"/>
            <text:p text:style-name="al">E Artikel 55, lid 1 wordt vervangen door een nieuw artikel 55, lid 1 luidende:</text:p>
            <text:p text:style-name="al">De aanvraag kan gedurende het gehele jaar worden ingediend. De maatwerkvoorziening kan op ieder moment starten mits deze in vervoerskundige zin aansluit op de dienstregeling van het openbaar vervoer;</text:p>
            <text:p text:style-name="al"/>
            <text:p text:style-name="al">F  Artikel 55, lid 2a wordt vervangen door een nieuw artikel 55, lid 2a luidende:</text:p>
            <text:p text:style-name="al">een beschrijving van de activiteit en de daarmee te behalen resultaten in relatie tot doelstellingen zoals geformuleerd in de Beleidslijn;</text:p>
            <text:p text:style-name="al"/>
            <text:p text:style-name="al">G  Artikel 55, lid 2b wordt vervangen door een nieuw artikel 55, lid 2b luidende:</text:p>
            <text:p text:style-name="al">een businesscase, voorzien van een begroting voor een periode van 3 jaar van de aan de activiteit verbonden uitgaven en inkomsten, waaronder bijdragen van derden inclusief een toelichting op de begroting; </text:p>
            <text:p text:style-name="al"/>
            <text:p text:style-name="al">H  Artikel 55, lid 4 en lid 5 worden verwijderd; </text:p>
            <text:p text:style-name="al"/>
            <text:p text:style-name="al">I  Artikel 58, lid 1 wordt vervangen door een nieuw artikel 58, lid 1 luidende:</text:p>
            <text:p text:style-name="al">De bestuurscommissie beslist op de subsidieaanvraag uiterlijk binnen 13 weken na ontvangst van de complete aanvraag; </text:p>
            <text:p text:style-name="al"/>
            <text:p text:style-name="al">J Artikel 62 wordt in zijn geheel vervangen door een nieuw artikel 62 luidende:</text:p>
            <text:p text:style-name="al">Deze verordening wordt aangehaald als Subsidieverordening Vervoersautoriteit MRDH 2018.</text:p>
            <text:p text:style-name="al"/>
            <text:p text:style-name="al">Artikel 63 komt te vervallen. </text:p>
            <text:p text:style-name="al"/>
            <text:p text:style-name="al">Artikel 64 komt te vervallen.  </text:p>
          </text:section>
          <text:section text:name="artikel_id1-3-2-2-2" text:style-name="artikel">
            <text:p text:style-name="artikel_kop_titel"><text:span text:style-name="artikel_kop_label">Artikel</text:span> <text:span text:style-name="artikel_kop_nr">II  </text:span> 
              <text:span text:style-name="nadrukvet">Overgangsbepaling</text:span>
            </text:p>
            <text:list text:style-name="id1-3-2-2-2-2">
              <text:list-item text:style-override="id1-3-2-2-2-2-1">
                <text:number>A.</text:number>
                <text:p text:style-name="al"> Op subsidies die zijn verleend vóór de datum van inwerkingtreding van deze verordening en op subsidies die zijn aangevraagd maar nog niet verleend voor het begrotingsjaar 2020 blijft de oude verordening van toepassing.</text:p>
              </text:list-item>
            </text:list>
          </text:section>
          <text:section text:name="artikel_id1-3-2-2-3" text:style-name="artikel">
            <text:p text:style-name="artikel_kop_titel"><text:span text:style-name="artikel_kop_label">Artikel</text:span> <text:span text:style-name="artikel_kop_nr">III  </text:span> 
              <text:span text:style-name="nadrukvet">Inwerkingtreding en citeertitel </text:span>
            </text:p>
            <text:list text:style-name="id1-3-2-2-3-2">
              <text:list-item text:style-override="id1-3-2-2-3-2-1">
                <text:number>A.</text:number>
                <text:p text:style-name="al">Deze verordening treedt in werking op de dag na publicatie van deze verordening.</text:p>
              </text:list-item>
              <text:list-item text:style-override="id1-3-2-2-3-2-2">
                <text:number>B.</text:number>
                <text:p text:style-name="al">Deze verordening wordt aangehaald als <text:span text:style-name="nadrukcur">Verordening tot wijziging </text:span><text:span text:style-name="nadrukcur">Subsidieverordening Vervoersautoriteit MRDH 2018.</text:span></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het algemeen bestuur d.d. 11 december 2020; </text:span>
          </text:p>
          </text:section>
          <text:section text:name="ondertekening_id1-3-2-3-2">
            <text:p><text:span text:style-name="ondertekening_naam">
            <text:span text:style-name="voornaam">
              
            </text:span>
            <text:span text:style-name="achternaam"/>
          </text:span></text:p>
            <text:p><text:span text:style-name="functie">de secretaris-algemeen directeur, </text:span></text:p>
          </text:section>
          <text:section text:name="ondertekening_id1-3-2-3-3">
            <text:p><text:span text:style-name="functie">Wim Hoogendoor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Jan van Zane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meta:user-defined meta:name="DC.source">artikel 4:23 van de Algemene wet bestuursrecht]|[1.0:c:BWBR0005537&amp;artikel=4%3A23&amp;g=2017-09-01</meta:user-defined>
    <meta:user-defined meta:name="DC.source">artikel 25 van de Wet gemeenschappelijke regelingen]|[1.0:c:BWBR0003740&amp;artikel=25&amp;g=2015-01-01</meta:user-defined>
    <meta:user-defined meta:name="DC.source">http://decentrale.regelgeving.overheid.nl/cvdr/xhtmloutput/Historie/Metropoolregio%20Rotterdam%20Den%20Haag/372526/372526_1.html</meta:user-defined>
    <meta:user-defined meta:name="DCTERMS.alternative">Subsidieverordening Vervoersautoriteit MRDH 2018</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Pijnacker-Nootdorp</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Verordening van het algemeen bestuur van het openbaar lichaam Metropoolregio Rotterdam Den Haag houdende regels omtrent subsidies (Subsidieverordening Vervoersautoriteit MRDH 2018)</meta:user-defined>
    <meta:user-defined meta:name="DCTERMS.W3CDTF/DCTERMS.available">2021-01-11</meta:user-defined>
    <meta:user-defined meta:name="DCTERMS.W3CDTF/OVERHEIDop.jaargang">2021</meta:user-defined>
    <meta:user-defined meta:name="OVERHEIDop.publicationIssue">38</meta:user-defined>
    <meta:user-defined meta:name="OVERHEIDop.betreftRegeling">CVDR603195_3</meta:user-defined>
    <meta:user-defined meta:name="xs:date/OVERHEIDop.startdatum">2021-01-12</meta:user-defined>
    <meta:user-defined meta:name="OVERHEIDop.BgrID/DC.identifier">bgr-2021-38</meta:user-defined>
    <meta:user-defined meta:name="OVERHEIDop.versieInformatie"/>
  </office:meta>
</office:document-meta>
</file>