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assoreglement GBTwente 2021</text:p>
      <text:section text:name="regeling_id1-3-2" text:style-name="regeling">
        <text:section text:name="aanhef_id1-3-2-1" text:style-name="aanhef">
          <text:section text:name="preambule_id1-3-2-1-1" text:style-name="preambule">
            <text:p text:style-name="al">Het dagelijks bestuur van GBTwente:</text:p>
            <text:p text:style-name="al"/>
            <text:p text:style-name="al">Gelet op het bepaalde in het Burgerlijk Wetboek, de Invorderingswet 1990 en de belastingverordeningen van de aan de gemeenschappelijke regeling GBTwente deelnemende gemeenten;</text:p>
            <text:p text:style-name="al"/>
            <text:p text:style-name="al">BESLUIT</text:p>
            <text:p text:style-name="al"/>
            <text:p text:style-name="al">Vast te stellen het navolgende reglement met betrekking tot de automatische incasso van de gemeentelijke belastingen van de deelnemende gemeen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reglement wordt verstaan onder:</text:p>
            <text:p text:style-name="al">A. automatische incasso: het automatisch afschrijven van een termijnbedrag, ten laste van de rekening van de belastingschuldige, ten gunste van de rekening van GBTwente;</text:p>
            <text:p text:style-name="al">B. belastingjaar: tijdvak van 1 januari tot en met 31 december waarover de heffingen worden geheven;</text:p>
            <text:p text:style-name="al">C. belastingschuldige: de natuurlijke persoon of rechtspersoon op wiens naam het GBTwente namens één van de deelnemende gemeenten één of meer aanslagen zal vaststellen of heeft vastgesteld en belasting verschuldigd is;</text:p>
            <text:p text:style-name="al">D. incassant: de plaatsvervangend directeur van het GBTwente;</text:p>
            <text:p text:style-name="al">E. formele belastingschuld: het totaalbedrag aan gemeentelijke belastingen van de deelnemende gemeenten van het GBTwente dat op het aanslagbiljet(ten) staat vermeld en daadwerkelijk dient te worden betaald.</text:p>
            <text:p text:style-name="al"/>
          </text:section>
          <text:section text:name="artikel_id1-3-2-2-3" text:style-name="artikel">
            <text:p text:style-name="artikel_kop_titel"><text:span text:style-name="artikel_kop_label">Artikel</text:span> <text:span text:style-name="artikel_kop_nr">2.</text:span> Doel van automatische incasso</text:p>
            <text:p text:style-name="al">De automatische incasso heeft tot doel het geven van de mogelijkheid om de formele</text:p>
            <text:p text:style-name="al">belastingschuld van de belastingschuldige gedurende het belastingjaar te spreiden en door middel van maandelijkse termijnen automatisch te incasseren.</text:p>
            <text:p text:style-name="al"/>
          </text:section>
          <text:section text:name="artikel_id1-3-2-2-4" text:style-name="artikel">
            <text:p text:style-name="artikel_kop_titel"><text:span text:style-name="artikel_kop_label">Artikel</text:span> <text:span text:style-name="artikel_kop_nr">3.</text:span> GBTwente aanslagen</text:p>
            <text:p text:style-name="al">De machtiging tot automatische incasso geldt voor alle gemeentelijke belastingen die door het GBTwente worden opgelegd. De automatische incasso geldt niet voor de aanslagen die, door de deelnemer van de gemeenschappelijke Regeling GBTwente overeenkomstig de betreffende verordening, zijn uitgesloten van automatische incasso. Het is niet mogelijk een keuze te maken om bepaalde aanslagen buiten de automatische incasso te laten vallen als deze voldoen aan de criteria die door de deelnemer van de gemeenschappelijke Regeling GBTwente in de verordening zijn vermeld. </text:p>
            <text:p text:style-name="al"/>
          </text:section>
          <text:section text:name="artikel_id1-3-2-2-5" text:style-name="artikel">
            <text:p text:style-name="artikel_kop_titel"><text:span text:style-name="artikel_kop_label">Artikel</text:span> <text:span text:style-name="artikel_kop_nr">4.</text:span> Deelname aan automatische incasso</text:p>
            <text:p text:style-name="al">1. Deelname aan de automatische incasso is mogelijk door of ten behoeve van de belastingschuldige en geldt ook voor aanslagen die worden opgelegd in een later jaar dan het jaar waarop zij betrekking hebben.</text:p>
            <text:p text:style-name="al">2. De incassant kan deelname aan de automatische incasso weigeren als er gegronde redenen aanwezig zijn om aan te nemen dat het regelmatige verloop van de termijnbetaling(en) belemmeren of zouden kunnen belemmeren.</text:p>
            <text:p text:style-name="al"/>
          </text:section>
          <text:section text:name="artikel_id1-3-2-2-6" text:style-name="artikel">
            <text:p text:style-name="artikel_kop_titel"><text:span text:style-name="artikel_kop_label">Artikel</text:span> <text:span text:style-name="artikel_kop_nr">5.</text:span> Aanmelding</text:p>
            <text:p text:style-name="al">1. Aanmelding voor de automatische incasso vindt plaats door het GBTwente te machtigen.</text:p>
            <text:p text:style-name="al">2. De machtiging tot automatische incasso is een doorlopende machtiging en wordt zonder tegenbericht ieder jaar stilzwijgend verlengd. De machtiging wordt alleen beëindigd conform artikelen 13, lid 2, 18 en 19 van dit reglement.</text:p>
            <text:p text:style-name="al"/>
          </text:section>
          <text:section text:name="artikel_id1-3-2-2-7" text:style-name="artikel">
            <text:p text:style-name="artikel_kop_titel"><text:span text:style-name="artikel_kop_label">Artikel</text:span> <text:span text:style-name="artikel_kop_nr">6.</text:span> Gereserveerd Artikel 7. Incassotermijnen </text:p>
            <text:p text:style-name="al">Voor het aantal incassotermijnen van de aanslagen geldt het aantal termijnen in de desbetreffende heffingsverordening. </text:p>
            <text:p text:style-name="al"/>
          </text:section>
          <text:section text:name="artikel_id1-3-2-2-8" text:style-name="artikel">
            <text:p text:style-name="artikel_kop_titel"><text:span text:style-name="artikel_kop_label">Artikel</text:span> <text:span text:style-name="artikel_kop_nr">8.</text:span> Berekening termijnbedrag</text:p>
            <text:p text:style-name="al">1. Indien de machtiging voor automatische incasso met betrekking tot de aanslagen is verleend of stilzwijgend verlengd voordat de aanslag is verzonden, dan wordt het termijnbedrag berekend in overeenstemming met de in de desbetreffende heffingsverordening genoemde incassotermijnen van de betrokken gemeente. In afwijking hiervan worden echter aanslagen op aanslagbiljetten met een totaalbedrag van € 10 of minder in één termijn geïncasseerd. </text:p>
            <text:p text:style-name="al">2. Indien de machtiging als bedoeld in het eerste lid is ontvangen na oplegging van de aanslag, dan wordt het termijnbedrag berekend naar evenredigheid van het aantal incassotermijnen dat na verwerking van de machtiging nog overblijven.</text:p>
            <text:p text:style-name="al">3. Indien een termijnbedrag niet kan worden geïncasseerd, wordt het termijnbedrag in meerdering gebracht op de nog resterende termijnbedragen. </text:p>
            <text:p text:style-name="al">4. De incassant heeft het recht, indien de hoogte van de formele belastingschuld daartoe aanleiding geeft, om gedurende het heffingsjaar de hoogte van het termijnbedrag te wijzigen. De belastingschuldige wordt hiervan schriftelijk op de hoogte gesteld.</text:p>
            <text:p text:style-name="al">5. Indien er tijdens de incassoperiode naar aanleiding van een ingediend bezwaarschrift, verzoek om ontheffing, een ingediend kwijtscheldingsverzoek of ambtshalve vermindering, de belastingaanslag wordt verminderd, wordt het bedrag van de vermindering in mindering gebracht op de nog resterende termijnbedragen.</text:p>
            <text:p text:style-name="al"/>
          </text:section>
          <text:section text:name="artikel_id1-3-2-2-9" text:style-name="artikel">
            <text:p text:style-name="artikel_kop_titel"><text:span text:style-name="artikel_kop_label">Artikel</text:span> <text:span text:style-name="artikel_kop_nr">9.</text:span> Verzending aanslagbiljet</text:p>
            <text:p text:style-name="al">Incassant spant zich in om de aanslagen zo snel mogelijk in het jaar op te leggen en te verzenden. Aan dit streven kunnen geen rechten worden verbonden.</text:p>
            <text:p text:style-name="al"/>
          </text:section>
          <text:section text:name="artikel_id1-3-2-2-10" text:style-name="artikel">
            <text:p text:style-name="artikel_kop_titel"><text:span text:style-name="artikel_kop_label">Artikel</text:span> <text:span text:style-name="artikel_kop_nr">10.</text:span> Tijdstip van afschrijving</text:p>
            <text:p text:style-name="al">1. De automatische incasso vangt aan nadat het aanslagbiljet is verzonden.</text:p>
            <text:p text:style-name="al">2. Uiterlijk vijf dagen voor de 1e  incassodatum ontvangt belastingschuldige een vooraankondiging met het overzicht van de incassodata en het incassobedrag.</text:p>
            <text:p text:style-name="al">3. De afschrijving vindt plaats op de voorlaatste werkdag van de maand afhankelijk van het tijdstip waarop de machtiging is of wordt verleend.</text:p>
            <text:p text:style-name="al">4. Individuele afspraken over het tijdstip van incasseren worden niet gemaakt.</text:p>
            <text:p text:style-name="al"/>
          </text:section>
          <text:section text:name="artikel_id1-3-2-2-11" text:style-name="artikel">
            <text:p text:style-name="artikel_kop_titel"><text:span text:style-name="artikel_kop_label">Artikel</text:span> <text:span text:style-name="artikel_kop_nr">11.</text:span> Opschorting van de automatische incasso</text:p>
            <text:p text:style-name="al">1. Bij een verzoek om kwijtschelding wordt de automatisch incasso niet opgeschort. Belastingschuldige kan schriftelijk verzoeken de automatische incasso op te schorten in afwachting van de beslissing op het verzoek om kwijtschelding.</text:p>
            <text:p text:style-name="al">2. Bij bezwaar tegen de aanslag kan, voor het gedeelte waartegen bezwaar wordt gemaakt, uitstel van betaling worden verzocht bij het GBTwente. De automatische incasso wordt bij toekenning van het verzoek voor dat betreffende deel opgeschort.</text:p>
            <text:p text:style-name="al">3. Bij een toegekend verzoek om uitstel van betaling in overige gevallen dan die als bedoeld in de voorgaande leden wordt de automatische incasso opgeschort voor het bedrag en de periode waarvoor het uitstel van betaling is verleend.</text:p>
            <text:p text:style-name="al"/>
          </text:section>
          <text:section text:name="artikel_id1-3-2-2-12" text:style-name="artikel">
            <text:p text:style-name="artikel_kop_titel"><text:span text:style-name="artikel_kop_label">Artikel</text:span> <text:span text:style-name="artikel_kop_nr">12.</text:span> Gevolgen beëindiging opschorting van de automatische incasso</text:p>
            <text:p text:style-name="al">1. Als niet geheel tegemoet wordt gekomen aan het kwijtscheldingsverzoek, worden tegelijk met de beslissing op het kwijtscheldingsverzoek de resterende termijnbedragen van de automatische incasso aangepast.</text:p>
            <text:p text:style-name="al">2. Zodra op het ingediende bezwaarschrift is beslist, worden tegelijk de resterende termijnenbedragen van de automatische incasso aangepast. </text:p>
            <text:p text:style-name="al"/>
          </text:section>
          <text:section text:name="artikel_id1-3-2-2-13" text:style-name="artikel">
            <text:p text:style-name="artikel_kop_titel"><text:span text:style-name="artikel_kop_label">Artikel</text:span> <text:span text:style-name="artikel_kop_nr">13.</text:span> Overlijden</text:p>
            <text:p text:style-name="al">1. Overlijden van de belastingschuldige beëindigt de automatische incasso niet.</text:p>
            <text:p text:style-name="al">2. De erven kunnen de automatische incasso beëindigen door schriftelijke intrekking van de machtiging waardoor de automatische incasso wordt beëindigd.</text:p>
            <text:p text:style-name="al"/>
          </text:section>
          <text:section text:name="artikel_id1-3-2-2-14" text:style-name="artikel">
            <text:p text:style-name="artikel_kop_titel"><text:span text:style-name="artikel_kop_label">Artikel</text:span> <text:span text:style-name="artikel_kop_nr">14.</text:span> Echtscheiding</text:p>
            <text:p text:style-name="al">1. Echtscheiding of ontbinding van de samenlevingsovereenkomst van de belastingschuldige beëindigt de automatische incasso niet.</text:p>
            <text:p text:style-name="al">2. Als door de echtscheiding of ontbinding van de samenlevingsovereenkomst van de belastingschuldige niet meer kan worden geïncasseerd van het rekeningnummer waarvoor de machtiging is afgegeven, dan dient de belastingschuldige de incassant schriftelijk zo spoedig mogelijk een rekeningnummer door te geven waarvan het bedrag wel kan worden afgeschreven.</text:p>
            <text:p text:style-name="al"/>
          </text:section>
          <text:section text:name="artikel_id1-3-2-2-15" text:style-name="artikel">
            <text:p text:style-name="artikel_kop_titel"><text:span text:style-name="artikel_kop_label">Artikel</text:span> <text:span text:style-name="artikel_kop_nr">15.</text:span> Verhuizing</text:p>
            <text:p text:style-name="al">Verhuizing van de belastingschuldige beëindigt de automatische incasso niet.</text:p>
            <text:p text:style-name="al"/>
          </text:section>
          <text:section text:name="artikel_id1-3-2-2-16" text:style-name="artikel">
            <text:p text:style-name="artikel_kop_titel"><text:span text:style-name="artikel_kop_label">Artikel</text:span> <text:span text:style-name="artikel_kop_nr">16.</text:span> Wijziging bankrekeningnummer</text:p>
            <text:p text:style-name="al">Als het niet mogelijk of gewenst is dat de automatische incasso plaatsvindt van het</text:p>
            <text:p text:style-name="al">rekeningnummer waarvoor de machtiging is afgegeven, dan dient de belastingschuldige</text:p>
            <text:p text:style-name="al">incassant schriftelijk zo spoedig mogelijk een machtiging af te geven voor een rekeningnummer, waarvan het bedrag wel kan worden afgeschreven.</text:p>
            <text:p text:style-name="al"/>
          </text:section>
          <text:section text:name="artikel_id1-3-2-2-17" text:style-name="artikel">
            <text:p text:style-name="artikel_kop_titel"><text:span text:style-name="artikel_kop_label">Artikel</text:span> <text:span text:style-name="artikel_kop_nr">17.</text:span> Terugboeking geïncasseerd bedrag</text:p>
            <text:p text:style-name="al">Als de belastingschuldige het niet eens is met een geïncasseerd termijnbedrag, dan kan de belastingschuldige binnen 8 weken na de incassodatum, de bankinstelling opdracht geven het termijnbedrag op de rekening terug te boeken, waarmee de incasso van het termijnbedrag teniet wordt gedaan.</text:p>
            <text:p text:style-name="al"/>
          </text:section>
          <text:section text:name="artikel_id1-3-2-2-18" text:style-name="artikel">
            <text:p text:style-name="artikel_kop_titel"><text:span text:style-name="artikel_kop_label">Artikel</text:span> <text:span text:style-name="artikel_kop_nr">18.</text:span> Beëindiging van de incasso-overeenkomst door de belastingschuldige</text:p>
            <text:p text:style-name="al">De automatische incasso kan door de belastingschuldige te allen tijde worden stopgezet door intrekking van de machtiging.</text:p>
            <text:p text:style-name="al"/>
          </text:section>
          <text:section text:name="artikel_id1-3-2-2-19" text:style-name="artikel">
            <text:p text:style-name="artikel_kop_titel"><text:span text:style-name="artikel_kop_label">Artikel</text:span> <text:span text:style-name="artikel_kop_nr">19.</text:span> Beëindiging van de incasso-overeenkomst door de incassant</text:p>
            <text:p text:style-name="al">De automatische incasso wordt door het GBTwente beëindigd:</text:p>
            <text:p text:style-name="al">1. Indien de automatische incasso gedurende de eerste poging niet slaagt en aannemelijk is dat een volgende incasso ook niet zal slagen, waaronder in ieder geval wordt verstaan het geval waarin blijkt dat de verstrekte machtiging betreft een niet-bestaand rekeningnummer, een geblokkeerd rekeningnummer of een beëindigd rekeningnummer;</text:p>
            <text:p text:style-name="al">2. Indien de automatische incasso gedurende twee opeenvolgende maanden niet kan worden uitgevoerd, dan wel ten onrechte is teruggeboekt of gestorneerd;</text:p>
            <text:p text:style-name="al">3. Indien de belastingschuldige surseance van betaling heeft aangevraagd, in staat van faillissement is gesteld, is toegelaten tot de Wet schuldsanering natuurlijke personen, naar het buitenland vertrekt of dreigt te vertrekken of als er andere omstandigheden worden geconstateerd die een regelmatig verloop van de automatische incasso zouden kunnen belemmeren.</text:p>
            <text:p text:style-name="al"/>
          </text:section>
          <text:section text:name="artikel_id1-3-2-2-20" text:style-name="artikel">
            <text:p text:style-name="artikel_kop_titel"><text:span text:style-name="artikel_kop_label">Artikel</text:span> <text:span text:style-name="artikel_kop_nr">20.</text:span> Gevolgen van beëindiging automatische incasso</text:p>
            <text:p text:style-name="al">Als de automatische incasso door de belastingschuldige dan wel incassant wordt beëindigd, worden de vervaltermijnen die van toepassing zijn bij het niet deelnemen aan automatische incasso zoals genoemd in de heffingsverordeningen weer van kracht. Ingeval de in de verordeningen vermelde laatste vervaldag inmiddels is verstreken, dient de belastingschuldige het restantbedrag direct te voldoen. Voldoet de belastingschuldige niet aan deze verplichting, dan kunnen zonder waarschuwing vooraf de nodige wettelijke invorderingsmaatregelen worden getroffen. De kosten van deze invorderingsmaatregelen komen voor rekening van de belastingschuldige.</text:p>
            <text:p text:style-name="al"/>
          </text:section>
          <text:section text:name="artikel_id1-3-2-2-21" text:style-name="artikel">
            <text:p text:style-name="artikel_kop_titel"><text:span text:style-name="artikel_kop_label">Artikel</text:span> <text:span text:style-name="artikel_kop_nr">21.</text:span> Verrekening/betalingen buiten de automatische incasso om</text:p>
            <text:p text:style-name="al">Verrekening door de incassant of betalingen buiten de automatische incasso om zijn van invloed op de resterende termijnen.</text:p>
            <text:p text:style-name="al"/>
          </text:section>
          <text:section text:name="artikel_id1-3-2-2-22" text:style-name="artikel">
            <text:p text:style-name="artikel_kop_titel"><text:span text:style-name="artikel_kop_label">Artikel</text:span> <text:span text:style-name="artikel_kop_nr">22</text:span> Overgangsrecht</text:p>
            <text:p text:style-name="al">Het Incassoreglement GBTwente 2019 vastgesteld d.d. 20 december 2018 wordt ingetrokken met ingang van de in artikel 23 genoemde datum van ingang van inwerkingtreding, met dien verstande dat zij van toepassing blijft op de nog lopende automatische incasso’s.</text:p>
            <text:p text:style-name="al"/>
          </text:section>
          <text:section text:name="artikel_id1-3-2-2-23" text:style-name="artikel">
            <text:p text:style-name="artikel_kop_titel"><text:span text:style-name="artikel_kop_label">Artikel</text:span> <text:span text:style-name="artikel_kop_nr">23</text:span> Inwerkingtreding </text:p>
            <text:p text:style-name="al">Dit reglement treedt in werking op 1 januari 2021.</text:p>
            <text:p text:style-name="al"/>
          </text:section>
          <text:section text:name="artikel_id1-3-2-2-24" text:style-name="artikel">
            <text:p text:style-name="artikel_kop_titel"><text:span text:style-name="artikel_kop_label">Artikel</text:span> <text:span text:style-name="artikel_kop_nr">24</text:span> Citeertitel</text:p>
            <text:p text:style-name="al">Dit reglement kan worden aangehaald als het ‘Incassoreglement GBTwente 2021’.</text:p>
            <text:p text:style-name="al"/>
            <text:p text:style-name="al">Aldus vastgesteld d.d. 14 april 2021</text:p>
            <text:p text:style-name="al"/>
            <text:p text:style-name="al"/>
            <text:p text:style-name="al">Ondertekening</text:p>
            <text:p text:style-name="al"/>
            <text:p text:style-name="al">Secretaris, </text:p>
            <text:p text:style-name="al"/>
            <text:p text:style-name="al">………………………………….</text:p>
            <text:p text:style-name="al"/>
            <text:p text:style-name="al">Voorzitter</text:p>
            <text:p text:style-name="al"/>
            <text:p text:style-name="al">…………………………………….</text:p>
            <text:p text:style-name="al"/>
            <text:p text:style-name="al">De heer R.H.J. Tijink De heer A.L. Langiu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 Belastingkantoor Twente</text:p>
            </table:table-cell>
            <table:table-cell office:value-type="string" table:style-name="header.C">
              <text:p text:style-name="headerright"><text:span text:style-name="nr">Nr. 379</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79</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79</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RegionaalSamenwerkingsorgaan/DC.creator">Gemeentelijk Belastingkantoor Twente</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Gemeentelijk Belastingkantoor Twente</meta:user-defined>
    <meta:user-defined meta:name="OVERHEID.RegionaalSamenwerkingsorgaan/OVERHEID.authority">Gemeentelijk Belastingkantoor Twente</meta:user-defined>
    <meta:user-defined meta:name="OVERHEID.TaxonomieBeleidsagenda/OVERHEID.category">Financiën | Organisatie en beleid</meta:user-defined>
    <meta:user-defined meta:name="DC.source">N.v.t.</meta:user-defined>
    <meta:user-defined meta:name="DCTERMS.alternative">Incassoreglement GBTwente 2021</meta:user-defined>
    <dc:language>nl</dc:language>
    <meta:user-defined meta:name="OVERHEID.Gemeente/DC.spatial">Almelo</meta:user-defined>
    <meta:user-defined meta:name="OVERHEID.Gemeente/DC.spatial">Berkelland</meta:user-defined>
    <meta:user-defined meta:name="OVERHEID.Gemeente/DC.spatial">Borne</meta:user-defined>
    <meta:user-defined meta:name="OVERHEID.Gemeente/DC.spatial">Bronckhorst</meta:user-defined>
    <meta:user-defined meta:name="OVERHEID.Gemeente/DC.spatial">Enschede</meta:user-defined>
    <meta:user-defined meta:name="OVERHEID.Gemeente/DC.spatial">Haaksbergen</meta:user-defined>
    <meta:user-defined meta:name="OVERHEID.Gemeente/DC.spatial">Hengelo</meta:user-defined>
    <meta:user-defined meta:name="OVERHEID.Gemeente/DC.spatial">Losser</meta:user-defined>
    <meta:user-defined meta:name="OVERHEID.Gemeente/DC.spatial">Twenterand</meta:user-defined>
    <meta:user-defined meta:name="DC.title">Incassoreglement GBTwente 2021</meta:user-defined>
    <meta:user-defined meta:name="DCTERMS.W3CDTF/DCTERMS.available">2021-05-03</meta:user-defined>
    <meta:user-defined meta:name="DCTERMS.W3CDTF/OVERHEIDop.jaargang">2021</meta:user-defined>
    <meta:user-defined meta:name="OVERHEIDop.publicationIssue">379</meta:user-defined>
    <meta:user-defined meta:name="OVERHEIDop.betreftRegeling">CVDR657201_1</meta:user-defined>
    <meta:user-defined meta:name="OVERHEIDop.BgrID/DC.identifier">bgr-2021-379</meta:user-defined>
    <meta:user-defined meta:name="xs:date/OVERHEIDop.startdatum">2021-01-01</meta:user-defined>
    <meta:user-defined meta:name="OVERHEIDop.versieInformatie"/>
  </office:meta>
</office:document-meta>
</file>