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BTwente 2021</text:p>
      <text:section text:name="regeling_id1-3-2" text:style-name="regeling">
        <text:section text:name="aanhef_id1-3-2-1" text:style-name="aanhef">
          <text:section text:name="preambule_id1-3-2-1-1" text:style-name="preambule">
            <text:p text:style-name="al">Het algemeen bestuur van de Gemeenschappelijke Regeling Gemeentelijk Belastingkantoor Twente</text:p>
            <text:p text:style-name="al"/>
            <text:p text:style-name="al">gelezen het voorstel van het Dagelijks Bestuur van de Gemeenschappelijke Regeling Gemeentelijk Belastingkantoor Twente</text:p>
            <text:p text:style-name="al"/>
            <text:p text:style-name="al">gelet op artikel 40, eerste en tweede lid van de Archiefwet 1995, artikel 14 lid 1 én artikel 29 van de  Gemeenschappelijke Regeling Gemeentelijk Belastingkantoor Twente</text:p>
            <text:p text:style-name="al"/>
            <text:p text:style-name="al">Besluit vast te stellen de navolgende:</text:p>
            <text:p text:style-name="al">verordening betreffende de zorg van het dagelijks bestuur voor de archiefbescheiden van de organen van het openbaar lichaam, het aanwijzen en het beheer van de archiefbewaarplaats en het beheer van de archiefbescheiden voor zover deze niet zijn overgebracht naar de archiefbewaarplaats (de Archiefverordening).</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eze verordening en de daarop berustende voorschriften wordt verstaan onder:</text:p>
              <text:p text:style-name="al">a. De wet:  de Archiefwet 1995;</text:p>
              <text:p text:style-name="al">b. De gemeenschappelijke regeling: Gemeenschappelijke Regeling Gemeentelijk Belastingkantoor Twente d.d. 1 januari 2021</text:p>
              <text:p text:style-name="al">c. De archiefbewaarplaats:  de overeenkomstig de wet door het algemeen bestuur aangewezen archiefbewaarplaats;</text:p>
              <text:p text:style-name="al">d. Archiefbescheiden: de in de wet in artikel 1, onder c, bedoelde archiefbescheiden, daaronder mede verstaan de gegevensverzamelingen die samen met de toepassingsprogrammatuur een bescheid visualiseren</text:p>
              <text:p text:style-name="al">d. Beheerder: degene die ingevolge artikel 4 is belast met het beheer van de archiefbescheiden die niet zijn overgebracht naar een archiefbewaarplaats;</text:p>
              <text:p text:style-name="al">e. Beheereenheid: een door het dagelijks bestuur als zodanig aan te wijzen organisatieonderdeel, zelfstandig belast met de documentaire informatievoorziening;</text:p>
              <text:p text:style-name="al">f. Informatiesysteem:  systeem van documentatie, procedures, apparatuur en programmatuur, met behulp waarvan archiefbescheiden kunnen worden vervaardigd, bewerkt, verzonden, ontvangen, bewaard, geordend en geraadpleegd.</text:p>
            </text:section>
            <text:p text:style-name="hoofdstuk_bottom"/>
          </text:section>
          <text:section text:name="hoofdstuk_id1-3-2-2-2" text:style-name="hoofdstuk">
            <text:p text:style-name="hoofdstuk_kop"><text:span text:style-name="label">Hoofdstuk</text:span> <text:span text:style-name="nr"/> II. De archiefbewaarplaat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Als archiefbewaarplaats van de gemeenschappelijke regeling wordt met ingang van 1 juli 2021 aangewezen de archiefbewaarplaats bij het Historisch Centrum Zwolle (HCO) zich bevindend aan de Van Wevelinkhovenstraat, 8021 WX Zwolle.</text:p>
              <text:p text:style-name="al"/>
            </text:section>
            <text:p text:style-name="hoofdstuk_bottom"/>
          </text:section>
          <text:section text:name="hoofdstuk_id1-3-2-2-3" text:style-name="hoofdstuk">
            <text:p text:style-name="hoofdstuk_kop"><text:span text:style-name="label">Hoofdstuk</text:span> <text:span text:style-name="nr"/> III. De zorg van het dagelijks bestuur voor de archiefbeschei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p text:style-name="al">Het dagelijks bestuur draagt zorg voor voldoende en doelmatige archiefruimten.</text:p>
              <text:p text:style-name="al"/>
            </text:section>
            <text:section text:name="artikel_id1-3-2-2-3-4" text:style-name="artikel">
              <text:p text:style-name="artikel_kop_titel"><text:span text:style-name="artikel_kop_label">Artikel</text:span> <text:span text:style-name="artikel_kop_nr">4</text:span> </text:p>
              <text:p text:style-name="al">Het dagelijks bestuur draagt zorg voor het aanwijzen van</text:p>
              <text:p text:style-name="al">a) Beheereenheden en hun beheerder(s). </text:p>
              <text:p text:style-name="al">b) De verantwoordelijk beheerder voor ieder werkproces of groep van gerelateerde werkprocessen</text:p>
              <text:p text:style-name="al">c) De beheerder van de overige organisatieonderdelen welke niet als beheereenheid zijn aangewezen. </text:p>
              <text:p text:style-name="al"/>
            </text:section>
            <text:section text:name="artikel_id1-3-2-2-3-5"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p text:style-name="al"/>
            </text:section>
            <text:section text:name="artikel_id1-3-2-2-3-6" text:style-name="artikel">
              <text:p text:style-name="artikel_kop_titel"><text:span text:style-name="artikel_kop_label">Artikel</text:span> <text:span text:style-name="artikel_kop_nr">6</text:span> </text:p>
              <text:p text:style-name="al">1. Het dagelijks bestuur draagt er zorg voor, dat de vervaardiging en de bewaring van de archiefbescheiden geschieden op zodanige wijze, dat het behoud van deze bescheiden voldoende is gewaarborgd.</text:p>
              <text:p text:style-name="al"/>
              <text:p text:style-name="al">2. Het dagelijks bestuur draagt er zorg voor, dat de bewaring van de in de archiefbewaarplaats berustende archiefbescheiden en documentaire verzamelingen geschiedt op zodanige wijze, dat behoud van deze bescheiden voldoende is gewaarborgd. </text:p>
              <text:p text:style-name="al"/>
              <text:p text:style-name="al">3. 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p text:style-name="al"/>
            </text:section>
            <text:section text:name="artikel_id1-3-2-2-3-7"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p text:style-name="al"/>
            </text:section>
            <text:section text:name="artikel_id1-3-2-2-3-8"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een beheerregeling informatiebeheer vast.</text:p>
              <text:p text:style-name="al"/>
            </text:section>
            <text:section text:name="artikel_id1-3-2-2-3-9" text:style-name="artikel">
              <text:p text:style-name="artikel_kop_titel"><text:span text:style-name="artikel_kop_label">Artikel</text:span> <text:span text:style-name="artikel_kop_nr">9</text:span> </text:p>
              <text:p text:style-name="al">1. Het dagelijks bestuur ziet erop toe dat overeenkomstig artikel 4, eerste en tweede lid, van de wet in een regeling bepalingen zijn opgenomen met betrekking tot het beheer en bewaring van de betreffende archiefbescheiden.</text:p>
              <text:p text:style-name="al"/>
              <text:p text:style-name="al">2. Het Dagelijks Bestuur ziet er op toe dat overeenkomstig artikel 4, derde lid, van de wet in een regeling waarbij taken van een deelnemer geheel of gedeeltelijk worden overgedragen aan een rechtspersoon tevens bepalingen zijn opgenomen met betrekking tot de tijdelijke terbeschikkingstelling van noodzakelijke archiefbescheiden alvorens tot terbeschikkingstelling wordt overgegaan.</text:p>
              <text:p text:style-name="al"/>
            </text:section>
            <text:section text:name="artikel_id1-3-2-2-3-10" text:style-name="artikel">
              <text:p text:style-name="artikel_kop_titel"><text:span text:style-name="artikel_kop_label">Artikel</text:span> <text:span text:style-name="artikel_kop_nr">10</text:span> </text:p>
              <text:p text:style-name="al">Het dagelijks bestuur doet jaarlijks aan het algemeen bestuur verslag omtrent hetgeen het heeft verricht ter uitvoering van artikel 41 lid 1 van de wet. Het dagelijks bestuur legt daarbij verantwoording af over het verslag dat door de directeur van het HCO aan hem is uitgebracht over het door hem gevoerde beheer van de archiefbewaarplaats.</text:p>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text:p>
              <text:p text:style-name="al">De Archiefverordening GBTwente AB2013004 vastgesteld op 11 april 2013 wordt ingetrokken met ingang van 1 mei 2021.</text:p>
              <text:p text:style-name="al"/>
            </text:section>
            <text:section text:name="artikel_id1-3-2-2-4-4" text:style-name="artikel">
              <text:p text:style-name="artikel_kop_titel"><text:span text:style-name="artikel_kop_label">Artikel</text:span> <text:span text:style-name="artikel_kop_nr">12</text:span> </text:p>
              <text:p text:style-name="al">Deze verordening treedt in werking met ingang van 1 mei 2021.</text:p>
              <text:p text:style-name="al"/>
            </text:section>
            <text:section text:name="artikel_id1-3-2-2-4-5" text:style-name="artikel">
              <text:p text:style-name="artikel_kop_titel"><text:span text:style-name="artikel_kop_label">Artikel</text:span> <text:span text:style-name="artikel_kop_nr">13</text:span> </text:p>
              <text:p text:style-name="al">Deze verordening wordt aangehaald als Archiefverordening GBTwente 2021.</text:p>
              <text:p text:style-name="al"/>
              <text:p text:style-name="al"/>
              <text:p text:style-name="al"/>
              <text:p text:style-name="al"/>
              <text:p text:style-name="al"/>
              <text:p text:style-name="al"/>
              <text:p text:style-name="al"/>
              <text:p text:style-name="al"/>
              <text:p text:style-name="al">Memorie van toelichting </text:p>
              <text:p text:style-name="al"/>
              <text:p text:style-name="al">Deze Archiefverordening sluit aan bij de Archiefwet 1995 en het Archiefbesluit 1995, en dient door het algemeen bestuur te worden vastgesteld op grond van de in de aanhef genoemde artikelen in de Archiefwet 1995.</text:p>
              <text:p text:style-name="al"/>
              <text:p text:style-name="al">Zij bestaat in hoofdzaak uit twee gedeelten, namelijk de regeling voor de zorg, die het dagelijks bestuur draagt voor de archieven en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
              <text:p text:style-name="al">Hoofdstuk III bevat een uitwerking van het begrip “zorg”, dat in de Archiefwet 1995 niet wordt gedefinieerd. Wat voldoende en doelmatige archiefruimten zijn (artikel 3), is geregeld in het Archiefbesluit 1995 en in de Archiefregeling.</text:p>
              <text:p text:style-name="al"/>
              <text:p text:style-name="al">Artikelsgewijze toelichting</text:p>
              <text:p text:style-name="al"/>
              <text:p text:style-name="al">Artikel 1</text:p>
              <text:p text:style-name="al">Begripsbepalingen zijn alleen uit de wet overgenomen als daaraan in deze verordening een meer specifieke betekenis moest worden toegekend. </text:p>
              <text:p text:style-name="al"/>
              <text:p text:style-name="al">Artikel 2 (toelichting op dit artikel alleen van toepassing bij in mandaat uitgevoerde taken en/of bevoegdheden)</text:p>
              <text:p text:style-name="al"/>
              <text:p text:style-name="al">Archiefbescheiden betreffende in mandaat uitgevoerde taken en/of bevoegdheden van de deelnemers aan de regeling zijn en blijven de verantwoordelijkheid van de betrokken deelnemers en worden te zijner tijd overgebracht naar de archiefbewaarplaats die door elk van de deelnemers afzonderlijk is aangewezen.</text:p>
              <text:p text:style-name="al"/>
              <text:p text:style-name="al">Artikel 3</text:p>
              <text:p text:style-name="al">De Archiefregeling stelt op grond van artikel 13, vierde lid, van het Archiefbesluit 1995 vast, aan welke bouwkundige en inrichtingseisen de archiefbewaarplaats en de archiefruimten moeten voldoen. </text:p>
              <text:p text:style-name="al"/>
              <text:p text:style-name="al">Artikel 4</text:p>
              <text:p text:style-name="al">Het aanwijzen van de beheerder is opgenomen in de op grond van artikel 8 te stellen voorschriften: ‘Beheerregeling Informatiebeheer Gemeenschappelijke Regeling Gemeentelijk Belastingkantoor Twente’.</text:p>
              <text:p text:style-name="al"/>
              <text:p text:style-name="al">Artikel 6</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 </text:p>
              <text:p text:style-name="al"/>
              <text:p text:style-name="al"/>
              <text:p text:style-name="al"/>
              <text:p text:style-name="al">Artikel 8</text:p>
              <text:p text:style-name="al">De bedoelde voorschriften zijn opgenomen in de ‘Beheerregeling Informatiebeheer Gemeenschappelijke Regeling Gemeentelijk Belastingkantoor Twente’.</text:p>
              <text:p text:style-name="al"/>
              <text:p text:style-name="al">Artikel 10</text:p>
              <text:p text:style-name="al">Binnen één zittingsperiode verneemt het algemeen bestuur op deze manier vier maal wat er op het gebied van de archiefzorg, het archiefbeheer en het toezicht daarop heeft plaatsgevonden. Een jaarlijkse verslaglegging past bij het vernieuwde interbestuurlijk toezicht, waarbij een zwaarder accent wordt gelegd op de horizontale verantwoording.</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vergadering van het algemeen bestuur van 14 april 2021.</text:span></text:p>
            <text:p><text:span text:style-name="functie"/></text:p>
            <text:p><text:span text:style-name="functie">Het algemeen bestuur van de Gemeenschappelijke Regeling Gemeentelijk Belastingkantoor Twente</text:span></text:p>
            <text:p><text:span text:style-name="functie"/></text:p>
            <text:p><text:span text:style-name="functie"/></text:p>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R.H.J. Tijink  De heer A.L. Lang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37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7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7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Verordeningen</meta:user-defined>
    <meta:user-defined meta:name="OVERHEID.RegionaalSamenwerkingsorgaan/OVERHEID.authority">Gemeentelijk Belastingkantoor Twente</meta:user-defined>
    <meta:user-defined meta:name="OVERHEID.RegionaalSamenwerkingsorgaan/DCTERMS.publisher">Gemeentelijk Belastingkantoor Twente</meta:user-defined>
    <meta:user-defined meta:name="OVERHEID.TaxonomieBeleidsagenda/OVERHEID.category">Bestuur | Organisatie en beleid</meta:user-defined>
    <meta:user-defined meta:name="DC.source">N.v.t.</meta:user-defined>
    <meta:user-defined meta:name="DCTERMS.alternative">Archiefverordening GBTwente 2021</meta:user-defined>
    <dc:language>nl</dc:language>
    <meta:user-defined meta:name="OVERHEID.Gemeente/DC.spatial">Almelo</meta:user-defined>
    <meta:user-defined meta:name="OVERHEID.Gemeente/DC.spatial">Berkelland</meta:user-defined>
    <meta:user-defined meta:name="OVERHEID.Gemeente/DC.spatial">Borne</meta:user-defined>
    <meta:user-defined meta:name="OVERHEID.Gemeente/DC.spatial">Bronckhorst</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Twenterand</meta:user-defined>
    <meta:user-defined meta:name="DC.title">Archiefverordening GBTwente 2021</meta:user-defined>
    <meta:user-defined meta:name="DCTERMS.W3CDTF/DCTERMS.available">2021-05-03</meta:user-defined>
    <meta:user-defined meta:name="DCTERMS.W3CDTF/OVERHEIDop.jaargang">2021</meta:user-defined>
    <meta:user-defined meta:name="OVERHEIDop.publicationIssue">377</meta:user-defined>
    <meta:user-defined meta:name="OVERHEIDop.betreftRegeling">CVDR657187_1</meta:user-defined>
    <meta:user-defined meta:name="xs:date/OVERHEIDop.startdatum">2021-05-03</meta:user-defined>
    <meta:user-defined meta:name="OVERHEIDop.BgrID/DC.identifier">bgr-2021-377</meta:user-defined>
    <meta:user-defined meta:name="OVERHEIDop.versieInformatie"/>
  </office:meta>
</office:document-meta>
</file>