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Veiligheidsregio Utrecht houdende regels omtrent vertrouwenspersoon (Regeling vertrouwenspersoon VRU)</text:p>
      <text:section text:name="regeling_id1-3-2" text:style-name="regeling">
        <text:section text:name="aanhef_id1-3-2-1" text:style-name="aanhef">
          <text:section text:name="preambule_id1-3-2-1-1" text:style-name="preambule">
            <text:p text:style-name="al">Het dagelijks bestuur van de Veiligheidsregio Utrecht, </text:p>
            <text:p text:style-name="al"/>
            <text:p text:style-name="al">
            <text:span text:style-name="nadrukvet">gelet op:</text:span>
          </text:p>
            <text:list text:style-name="id1-3-2-1-1-4">
              <text:list-item text:style-override="id1-3-2-1-1-4-1">
                <text:number>-</text:number>
                <text:p text:style-name="al">de Wet gemeenschappelijke regelingen;</text:p>
              </text:list-item>
              <text:list-item text:style-override="id1-3-2-1-1-4-2">
                <text:number>-</text:number>
                <text:p text:style-name="al">de Gemeenschappelijke regeling VRU, in het bijzonder artikel 3.5;</text:p>
              </text:list-item>
              <text:list-item text:style-override="id1-3-2-1-1-4-3">
                <text:number>-</text:number>
                <text:p text:style-name="al">de CAR/UWO;</text:p>
              </text:list-item>
              <text:list-item text:style-override="id1-3-2-1-1-4-4">
                <text:number>-</text:number>
                <text:p text:style-name="al">de Arbeidsomstandighedenwet;</text:p>
              </text:list-item>
            </text:list>
            <text:p text:style-name="al"/>
            <text:p text:style-name="al">
            <text:span text:style-name="nadrukvet">overwegende:</text:span>
          </text:p>
            <text:list text:style-name="id1-3-2-1-1-7">
              <text:list-item text:style-override="id1-3-2-1-1-7-1">
                <text:number>-</text:number>
                <text:p text:style-name="al">dat het dagelijks bestuur d.d. 6 juni 2014 de Regeling vertrouwenspersoon vastgesteld heeft en het besluit genomen heeft deze toe te voegen aan de Uitvoeringsregeling Veiligheidsregio Utrecht (UVRU);</text:p>
              </text:list-item>
              <text:list-item text:style-override="id1-3-2-1-1-7-2">
                <text:number>-</text:number>
                <text:p text:style-name="al">dat het dagelijks bestuur d.d. 16 december 2020 de UVRU heeft ingetrokken, inclusief de van toepassing verklaarde, al dan niet vervallen, (gemeentelijke) rechtspositionele regelingen waarnaar verwezen werd in de UVRU;</text:p>
              </text:list-item>
              <text:list-item text:style-override="id1-3-2-1-1-7-3">
                <text:number>-</text:number>
                <text:p text:style-name="al">dat het dagelijks bestuur d.d. 16 december 2020, ter vervanging van de UVRU, het Personeelshandboek Veiligheidsregio Utrecht heeft vastgesteld;</text:p>
              </text:list-item>
              <text:list-item text:style-override="id1-3-2-1-1-7-4">
                <text:number>-</text:number>
                <text:p text:style-name="al">dat de Regeling vertrouwenspersoon niet opgenomen is in het Personeelshandboek Veiligheidsregio Utrecht; </text:p>
              </text:list-item>
              <text:list-item text:style-override="id1-3-2-1-1-7-5">
                <text:number>-</text:number>
                <text:p text:style-name="al">dat dientengevolge de Regeling vertrouwenspersoon met het intrekken van de UVRU ook ingetrokken is;</text:p>
              </text:list-item>
            </text:list>
            <text:p text:style-name="al"/>
            <text:p text:style-name="al">
            <text:span text:style-name="nadrukvet">besluit:</text:span>
          </text:p>
            <text:p text:style-name="al">vast te stellen de volgende:</text:p>
            <text:p text:style-name="al"/>
            <text:p text:style-name="al">
            <text:span text:style-name="nadrukvet">Regeling vertrouwenspersoon VRU</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de ambtenaar: de ambtenaar met een aanstelling of arbeidsovereenkomst binnen de Veiligheidsregio Utrecht op grond van artikel 1:1 lid 1 sub a van de CAR/UWO;</text:p>
              </text:list-item>
              <text:list-item text:style-override="id1-3-2-2-1-3-2">
                <text:number>b.</text:number>
                <text:p text:style-name="al">de werkgever: het dagelijks bestuur van de Veiligheidsregio Utrecht of degene die namens het dagelijks bestuur optreedt;</text:p>
              </text:list-item>
              <text:list-item text:style-override="id1-3-2-2-1-3-3">
                <text:number>c.</text:number>
                <text:p text:style-name="al">vertrouwenspersoon: persoon die als aanspreekpunt optreedt voor medewerkers die geconfronteerd worden of zijn met ongewenst gedrag en hen ondersteunt en begeleidt;</text:p>
              </text:list-item>
              <text:list-item text:style-override="id1-3-2-2-1-3-4">
                <text:number>d.</text:number>
                <text:p text:style-name="al">ongewenst gedrag: gedrag dat valt binnen de begrippen discriminatie; (seksuele) intimidatie, zoals verwoord in artikel 1, 1a en 2 van de Algemene wet gelijke behandeling; agressie, geweld en pesten, zoals bedoeld in artikel 1 lid 3 sub e van de Arbowet;</text:p>
              </text:list-item>
              <text:list-item text:style-override="id1-3-2-2-1-3-5">
                <text:number>e.</text:number>
                <text:p text:style-name="al">klager: de persoon, die werkzaam is of werkzaam is geweest in de organisatie van de Veiligheidsregio Utrecht en een klacht over ongewenst gedrag indient. Behalve de eigen medewerkers kunnen ook uitzendkrachten, detacheringskrachten, stagiaires en andere personen die werkzaamheden verrichten of hebben verricht ten behoeve van deze veiligheidsregio een klacht indienen wegens ongewenst gedrag;</text:p>
              </text:list-item>
              <text:list-item text:style-override="id1-3-2-2-1-3-6">
                <text:number>f.</text:number>
                <text:p text:style-name="al">aangeklaagde: een persoon, die werkzaam is of is geweest in de organisatie van de Veiligheidsregio Utrecht en over wiens gedrag geklaagd wordt;</text:p>
              </text:list-item>
              <text:list-item text:style-override="id1-3-2-2-1-3-7">
                <text:number>g.</text:number>
                <text:p text:style-name="al">klacht: een door de klager ondertekend en van naam- en adresgegevens voorzien geschrift waarin het jegens hem ongewenste gedrag waarop de klacht betrekking heeft, is omschreven;</text:p>
              </text:list-item>
              <text:list-item text:style-override="id1-3-2-2-1-3-8">
                <text:number>h.</text:number>
                <text:p text:style-name="al">vermoeden van misstand: Een op redelijke gronden gebaseerd vermoeden binnen de organisatie van de Veiligheidsregio Utrecht omtrent:</text:p>
              </text:list-item>
              <text:list-item text:style-override="id1-3-2-2-1-3-9">
                <text:number>-</text:number>
                <text:p text:style-name="al">een strafbaar feit; </text:p>
              </text:list-item>
              <text:list-item text:style-override="id1-3-2-2-1-3-10">
                <text:number>-</text:number>
                <text:p text:style-name="al">een schending van regelgeving of beleidsregels;</text:p>
              </text:list-item>
              <text:list-item text:style-override="id1-3-2-2-1-3-11">
                <text:number>-</text:number>
                <text:p text:style-name="al">het misleiden van justitie; </text:p>
              </text:list-item>
              <text:list-item text:style-override="id1-3-2-2-1-3-12">
                <text:number>-</text:number>
                <text:p text:style-name="al">een gevaar voor de volksgezondheid, de veiligheid of het milieu; </text:p>
              </text:list-item>
              <text:list-item text:style-override="id1-3-2-2-1-3-13">
                <text:number>-</text:number>
                <text:p text:style-name="al">het bewust achterhouden van informatie over deze feiten.</text:p>
              </text:list-item>
            </text:list>
          </text:section>
          <text:section text:name="artikel_id1-3-2-2-2" text:style-name="artikel">
            <text:p text:style-name="artikel_kop_titel"><text:span text:style-name="artikel_kop_label">Artikel</text:span> <text:span text:style-name="artikel_kop_nr">2.</text:span> De vertrouwenspersoon</text:p>
            <text:list text:style-name="id1-3-2-2-2-2">
              <text:list-item text:style-override="id1-3-2-2-2-2">
                <text:number>1.</text:number>
                <text:p text:style-name="al">De werkgever draagt gemotiveerd één of meer personen of organisaties voor die als vertrouwenspersoon kunnen optreden c.q. een vertrouwenspersoon beschikbaar stellen. </text:p>
              </text:list-item>
              <text:list-item text:style-override="id1-3-2-2-2-3">
                <text:number>2.</text:number>
                <text:p text:style-name="al">De werkgever stelt, na instemming van de ondernemingsraad die een gemotiveerd instemmingsverzoek hebben ontvangen, vertrouwenspersonen aan. Hierbij wordt onderscheid gemaakt tussen interne vertrouwenspersonen en een externe partij die vertrouwenspersonen beschikbaar stelt.</text:p>
              </text:list-item>
              <text:list-item text:style-override="id1-3-2-2-2-4">
                <text:number>3.</text:number>
                <text:p text:style-name="al">Iedere medewerker heeft het recht zich tot een vertrouwenspersoon te wenden.</text:p>
              </text:list-item>
              <text:list-item text:style-override="id1-3-2-2-2-5">
                <text:number>4.</text:number>
                <text:p text:style-name="al">De vertrouwenspersoon die taken op basis van deze regeling verricht mag om die reden niet worden ontslagen of anderszins in deze positie binnen de Veiligheidsregio Utrecht benadeeld worden. </text:p>
              </text:list-item>
            </text:list>
          </text:section>
          <text:section text:name="artikel_id1-3-2-2-3" text:style-name="artikel">
            <text:p text:style-name="artikel_kop_titel"><text:span text:style-name="artikel_kop_label">Artikel</text:span> <text:span text:style-name="artikel_kop_nr">3.</text:span> Taken vertrouwenspersoon</text:p>
            <text:p text:style-name="al">De vertrouwenspersoon heeft als taken: </text:p>
            <text:list text:style-name="id1-3-2-2-3-3">
              <text:list-item text:style-override="id1-3-2-2-3-3-1">
                <text:number>a.</text:number>
                <text:p text:style-name="al">de klager op te vangen met klachten over ongewenst gedrag; </text:p>
              </text:list-item>
              <text:list-item text:style-override="id1-3-2-2-3-3-2">
                <text:number>b.</text:number>
                <text:p text:style-name="al">door bemiddeling te trachten tot een oplossing van de gesignaleerde problemen te komen indien de klager daarin toestemt; </text:p>
              </text:list-item>
              <text:list-item text:style-override="id1-3-2-2-3-3-3">
                <text:number>c.</text:number>
                <text:p text:style-name="al">de klager te ondersteunen, op zijn verzoek, bij het indienen van een klacht bij de klachtencommissie en de begeleiding in het traject dat daarop volgt; </text:p>
              </text:list-item>
              <text:list-item text:style-override="id1-3-2-2-3-3-4">
                <text:number>d.</text:number>
                <text:p text:style-name="al">voor zover nodig en gewenst, de klager of aangeklaagde te verwijzen naar gespecialiseerde hulpverleningsinstanties; </text:p>
              </text:list-item>
              <text:list-item text:style-override="id1-3-2-2-3-3-5">
                <text:number>e.</text:number>
                <text:p text:style-name="al">het registreren van de aard en de omvang van de klachten; </text:p>
              </text:list-item>
              <text:list-item text:style-override="id1-3-2-2-3-3-6">
                <text:number>f.</text:number>
                <text:p text:style-name="al">het gevraagd en ongevraagd adviseren van de werkgever over het beleid inzake ongewenst gedrag; </text:p>
              </text:list-item>
              <text:list-item text:style-override="id1-3-2-2-3-3-7">
                <text:number>g.</text:number>
                <text:p text:style-name="al">het signaleren van de behoefte aan voorlichting over ongewenst gedrag; </text:p>
              </text:list-item>
              <text:list-item text:style-override="id1-3-2-2-3-3-8">
                <text:number>h.</text:number>
                <text:p text:style-name="al">ondersteuning bij een melding in het kader van de Regeling Melding Vermoeden Misstand; </text:p>
              </text:list-item>
              <text:list-item text:style-override="id1-3-2-2-3-3-9">
                <text:number>i.</text:number>
                <text:p text:style-name="al">registratie en rapporteren aan de werkgever over het aantal meldingen op jaarbasis. </text:p>
              </text:list-item>
            </text:list>
            <text:p text:style-name="al">Bovenstaande taken of onderwerpen kunnen verdeeld worden over verschillende vertrouwenspersonen.</text:p>
          </text:section>
          <text:section text:name="artikel_id1-3-2-2-4" text:style-name="artikel">
            <text:p text:style-name="artikel_kop_titel"><text:span text:style-name="artikel_kop_label">Artikel</text:span> <text:span text:style-name="artikel_kop_nr">4.</text:span> Werkwijze en bevoegdheden van de vertrouwenspersoon</text:p>
            <text:list text:style-name="id1-3-2-2-4-2">
              <text:list-item text:style-override="id1-3-2-2-4-2">
                <text:number>1.</text:number>
                <text:p text:style-name="al">De vertrouwenspersoon onderneemt alleen actie naar aanleiding van een klacht of melding indien de klager daarmee instemt. </text:p>
              </text:list-item>
              <text:list-item text:style-override="id1-3-2-2-4-3">
                <text:number>2.</text:number>
                <text:p text:style-name="al">De vertrouwenspersoon is bevoegd informatie in te winnen bij de betrokkenen en/of getuigen (na toestemming van de klager). De vertrouwenspersoon neemt daartoe de grootst mogelijke zorgvuldigheid in acht ter bescherming van de privacy en andere belangen van de betrokkenen.</text:p>
              </text:list-item>
              <text:list-item text:style-override="id1-3-2-2-4-4">
                <text:number>3.</text:number>
                <text:p text:style-name="al">De vertrouwenspersoon is verplicht tot geheimhouding van hetgeen in verband met de werkzaamheden in de functie van vertrouwenspersoon ter kennis wordt gebracht. </text:p>
              </text:list-item>
              <text:list-item text:style-override="id1-3-2-2-4-5">
                <text:number>4.</text:number>
                <text:p text:style-name="al">De vertrouwenspersoon is gehouden strafrechtelijke feiten te melden. </text:p>
              </text:list-item>
              <text:list-item text:style-override="id1-3-2-2-4-6">
                <text:number>5.</text:number>
                <text:p text:style-name="al">In voorkomende gevallen kan de vertrouwenspersoon externe deskundigen raadplegen. In het geval dat hier kosten aan verbonden zijn, dient de werkgever vooraf in te stemmen met een dergelijk consult.</text:p>
              </text:list-item>
              <text:list-item text:style-override="id1-3-2-2-4-7">
                <text:number>6.</text:number>
                <text:p text:style-name="al">Personen die met betrekking tot een klacht aangaande seksuele intimidatie, discriminatie, pesterij, agressie en/of geweld of in het kader van een melding in het kader van de Regeling Melding Vermoeden Misstand door de vertrouwenspersoon worden benaderd, zijn verplicht tot geheimhouding en worden hierop gewezen door de vertrouwenspersoon.</text:p>
              </text:list-item>
              <text:list-item text:style-override="id1-3-2-2-4-8">
                <text:number>7.</text:number>
                <text:p text:style-name="al">De vertrouwenspersoon kan aan de werkgever signalen afgeven over knelpunten in de uitvoering van het beleid ter voorkoming en bestrijding van ongewenst gedrag en/of schending van de gedragscode. </text:p>
              </text:list-item>
            </text:list>
          </text:section>
          <text:section text:name="artikel_id1-3-2-2-5" text:style-name="artikel">
            <text:p text:style-name="artikel_kop_titel"><text:span text:style-name="artikel_kop_label">Artikel</text:span> <text:span text:style-name="artikel_kop_nr">5.</text:span> Faciliteiten vertrouwenspersonen </text:p>
            <text:list text:style-name="id1-3-2-2-5-2">
              <text:list-item text:style-override="id1-3-2-2-5-2">
                <text:number>1.</text:number>
                <text:p text:style-name="al">De interne vertrouwenspersoon kan de taken zoals bedoeld in artikel 3 binnen zijn reguliere aanstelling uitoefenen.</text:p>
              </text:list-item>
              <text:list-item text:style-override="id1-3-2-2-5-3">
                <text:number>2.</text:number>
                <text:p text:style-name="al">Als er vertrouwelijke gesprekken gevoerd moeten worden, kan de vertrouwenspersoon beschikken over een spreekkamer.</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de werkgever een bijzondere voorziening treffen. </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regeling treedt in werking op 1 januari 2021. </text:p>
              </text:list-item>
              <text:list-item text:style-override="id1-3-2-2-7-3">
                <text:number>2.</text:number>
                <text:p text:style-name="al">Bekendmaking geschiedt door plaatsing op de website van de VRU. </text:p>
              </text:list-item>
              <text:list-item text:style-override="id1-3-2-2-7-4">
                <text:number>3.</text:number>
                <text:p text:style-name="al">Deze regeling wordt aangehaald als: ‘Regeling vertrouwenspersoon VRU’. </text:p>
              </text:list-item>
            </text:list>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8 maart 2021, </text:span></text:p>
            <text:p><text:span text:style-name="functie"/></text:p>
          </text:section>
          <text:section text:name="ondertekening_id1-3-2-3-2">
            <text:p><text:span text:style-name="functie"/></text:p>
            <text:p><text:span text:style-name="functie">S.A.M. Dijksma</text:span></text:p>
            <text:p><text:span text:style-name="functie">voorzitter</text:span></text:p>
          </text:section>
          <text:section text:name="ondertekening_id1-3-2-3-3">
            <text:p><text:span text:style-name="functie"/></text:p>
            <text:p><text:span text:style-name="functie">dr. P.L.J. Bo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36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6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6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Veiligheidsregio Utrech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OVERHEID.category">Bestuur | Organisatie en beleid</meta:user-defined>
    <meta:user-defined meta:name="DC.source">Wet gemeenschappelijke regelingen]|[1.0:c:BWBR0003740&amp;g=2020-01-01</meta:user-defined>
    <meta:user-defined meta:name="DC.source">https://decentrale.regelgeving.overheid.nl/cvdr/xhtmloutput/Historie/Utrecht%20%28Utr%29/617598/CVDR617598_1.html</meta:user-defined>
    <meta:user-defined meta:name="DC.source">http://decentrale.regelgeving.overheid.nl/cvdr/XHTMLoutput/Actueel/Veiligheidsregio%20Utrecht/CVDR649765.html</meta:user-defined>
    <meta:user-defined meta:name="DC.source">Arbeidsomstandighedenwet]|[1.0:c:BWBR0010346&amp;g=2020-12-01</meta:user-defined>
    <meta:user-defined meta:name="DCTERMS.alternative">Regeling vertrouwenspersoon VRU</meta:user-defined>
    <dc:language>nl</dc:language>
    <meta:user-defined meta:name="OVERHEID.Gemeente/DC.spatial">Amersfoort</meta:user-defined>
    <meta:user-defined meta:name="OVERHEID.Gemeente/DC.spatial">Baarn</meta:user-defined>
    <meta:user-defined meta:name="OVERHEID.Gemeente/DC.spatial">Bunnik</meta:user-defined>
    <meta:user-defined meta:name="OVERHEID.Gemeente/DC.spatial">Bunschoten</meta:user-defined>
    <meta:user-defined meta:name="OVERHEID.Gemeente/DC.spatial">De Bilt</meta:user-defined>
    <meta:user-defined meta:name="OVERHEID.Gemeente/DC.spatial">De Ronde Ven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Besluit van het dagelijks bestuur van de Veiligheidsregio Utrecht houdende regels omtrent vertrouwenspersoon (Regeling vertrouwenspersoon VRU)</meta:user-defined>
    <meta:user-defined meta:name="DCTERMS.W3CDTF/DCTERMS.available">2021-04-29</meta:user-defined>
    <meta:user-defined meta:name="DCTERMS.W3CDTF/OVERHEIDop.jaargang">2021</meta:user-defined>
    <meta:user-defined meta:name="OVERHEIDop.publicationIssue">369</meta:user-defined>
    <meta:user-defined meta:name="OVERHEIDop.betreftRegeling">CVDR657115_1</meta:user-defined>
    <meta:user-defined meta:name="OVERHEIDop.BgrID/DC.identifier">bgr-2021-369</meta:user-defined>
    <meta:user-defined meta:name="xs:date/OVERHEIDop.startdatum">2021-01-01</meta:user-defined>
    <meta:user-defined meta:name="OVERHEIDop.versieInformatie"/>
  </office:meta>
</office:document-meta>
</file>