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dagelijks bestuur - 25 nov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gelijks bestuur </text:span>
          </text:p>
            <text:p text:style-name="common-al">
            <text:span text:style-name="nadrukvet">25 november 2020, 13.00 – 14.00u</text:span>
          </text:p>
            <text:p text:style-name="common-al">Digitale vergadering in TEAMS </text:p>
            <text:p text:style-name="common-al"/>
            <text:p text:style-name="common-al">
            <text:span text:style-name="nadrukvet">
              <text:span text:style-name="nadrukondlijn">1. Opening, mededelingen en vaststellen agenda</text:span>
            </text:span>
          </text:p>
            <text:p text:style-name="common-al">-</text:p>
            <text:p text:style-name="common-al"/>
            <text:p text:style-name="common-al">
            <text:span text:style-name="nadrukvet">
              <text:span text:style-name="nadrukondlijn">Bespreekpunten</text:span>
            </text:span>
          </text:p>
            <text:p text:style-name="common-al">
            <text:span text:style-name="nadrukvet">2.1. ‘Investeren in de regio’ </text:span>
          </text:p>
            <text:p text:style-name="common-al">
            <text:span text:style-name="nadrukvet">2.1.1 Eerste concept uitgewerkte Groeiagenda/geïntegreerd bestuurlijk kernteam overleg </text:span>
          </text:p>
            <text:p text:style-name="common-al">Het dagelijks bestuur besluit:</text:p>
            <text:list text:style-name="id1-3-2-1-1-12">
              <text:list-item text:style-override="id1-3-2-1-1-12-1">
                <text:number>1.</text:number>
                <text:p text:style-name="al">Kennis te nemen van de stand van zaken van de Groeiagenda Zuid-Holland en de eerste ronde van het nationaal Groeifonds;</text:p>
              </text:list-item>
              <text:list-item text:style-override="id1-3-2-1-1-12-2">
                <text:number>2.</text:number>
                <text:p text:style-name="al">Kennis te nemen van het eerste concept van de uitgewerkte Groeiagenda Zuid-Holland.</text:p>
                <text:p text:style-name="al"/>
              </text:list-item>
            </text:list>
            <text:p text:style-name="common-al">
            <text:span text:style-name="nadrukvet">2.1.2 Stand van zaken AB-commissie regionale initiatieven en programma’s</text:span>
          </text:p>
            <text:p text:style-name="common-al">-</text:p>
            <text:p text:style-name="common-al"/>
            <text:p text:style-name="common-al">
            <text:span text:style-name="nadrukvet">2.2 </text:span>
            <text:span text:style-name="nadrukvet">EU-herstelfondsen irt Groeiagenda </text:span>
          </text:p>
            <text:p text:style-name="common-al">-</text:p>
            <text:p text:style-name="common-al"/>
            <text:p text:style-name="common-al">
            <text:span text:style-name="nadrukvet">2.3 </text:span>
            <text:span text:style-name="nadrukvet">Stand van zaken ‘Organisatie-ontwikkeling’ en HRM </text:span>
          </text:p>
            <text:p text:style-name="common-al">-</text:p>
            <text:p text:style-name="common-al"/>
            <text:p text:style-name="common-al">
            <text:span text:style-name="nadrukvet">2.4 Stand van zaken impact corona en OV</text:span>
          </text:p>
            <text:p text:style-name="common-al">-</text:p>
            <text:p text:style-name="common-al"/>
            <text:p text:style-name="common-al">
            <text:span text:style-name="nadrukvet">2.5 </text:span>
            <text:span text:style-name="nadrukvet">Stand van zaken BO MIRT </text:span>
          </text:p>
            <text:p text:style-name="common-al">
            <text:span text:style-name="nadrukvet">-</text:span>
          </text:p>
            <text:p text:style-name="common-al"/>
            <text:p text:style-name="common-al">
            <text:span text:style-name="nadrukvet">2.6 </text:span>
            <text:span text:style-name="nadrukvet">2<text:span text:style-name="sup">e</text:span> Bestuursrapportage (BR)</text:span>
          </text:p>
            <text:p text:style-name="common-al">Het dagelijks bestuur besluit:</text:p>
            <text:list text:style-name="id1-3-2-1-1-30">
              <text:list-item text:style-override="id1-3-2-1-1-30-1">
                <text:number>1.</text:number>
                <text:p text:style-name="al"> Kennis te nemen van de 2<text:span text:style-name="sup">e</text:span> Bestuursrapportage 2020 en deze aan te bieden aan het algemeen bestuur;</text:p>
              </text:list-item>
              <text:list-item text:style-override="id1-3-2-1-1-30-2">
                <text:number>2.</text:number>
                <text:p text:style-name="al"> De in de 2<text:span text:style-name="sup">e</text:span> Bestuursrapportage 2020 opgenomen 2<text:span text:style-name="sup">e</text:span> begrotingswijziging 2020 ter vaststelling aan te bieden aan het algemeen bestuur.</text:p>
              </text:list-item>
              <text:list-item text:style-override="id1-3-2-1-1-30-3">
                <text:number>3.</text:number>
                <text:p text:style-name="al"> Aan het algemeen bestuur voor te stellen de begroting 2020 aan te passen met de door het ministerie van Infrastructuur en Waterstaat (I&amp;W) beschikbaar gestelde bedrag aan beschikbaarheidsvergoeding voor concessiehouders. MRDH voert de regeling van het ministerie uit door het totaal door het ministerie beschikte bedrag aan MRDH als subsidie per vervoerder beschikbaar te stellen. Het resultaat voor de MRDH begroting is derhalve nihil.</text:p>
                <text:p text:style-name="al">
                <text:span text:style-name="nadrukvet"/>
              </text:p>
              </text:list-item>
            </text:list>
            <text:p text:style-name="common-al"/>
            <text:p text:style-name="common-al">
            <text:span text:style-name="nadrukvet">2.7 Informatievoorziening naar de adviescommissies/raden</text:span>
          </text:p>
            <text:p text:style-name="common-al">Het dagelijks bestuur besluit het algemeen bestuur van de MRDH kennis te laten nemen van</text:p>
            <text:p text:style-name="common-al">de op 18 november 2020 aan de adviescommissie voorgestelde MRDH communicatiemiddelen voor de adviescommissies en/of raden.</text:p>
            <text:p text:style-name="common-al"/>
            <text:p text:style-name="common-al">
            <text:span text:style-name="nadrukvet">2.8 </text:span>
            <text:span text:style-name="nadrukvet">Vaststellen conceptagenda AB 11 december 2020 en bepalen fysiek of digitaal laten plaatsvinden</text:span>
          </text:p>
            <text:p text:style-name="common-al">Het dagelijks bestuur besluit:</text:p>
            <text:list text:style-name="id1-3-2-1-1-38">
              <text:list-item text:style-override="id1-3-2-1-1-38-1">
                <text:number>1.</text:number>
                <text:p text:style-name="al">De conceptagenda van de vergadering van het Algemeen Bestuur MRDH van 11 december 2020 vast te stellen.</text:p>
              </text:list-item>
              <text:list-item text:style-override="id1-3-2-1-1-38-2">
                <text:number>2.</text:number>
                <text:p text:style-name="al">Op de vraag of deze vergadering digitaal of fysiek plaatsvindt bij de leden van het algemeen bestuur te inventariseren waar hun voorkeur naar uit gaat en hen daarbij mee te geven dat het dagelijks bestuur zelf een digitaal overleg prefereert.</text:p>
                <text:p text:style-name="al"/>
              </text:list-item>
            </text:list>
            <text:p text:style-name="common-al">
            <text:span text:style-name="nadrukvet">
              <text:span text:style-name="nadrukondlijn">Hamerstukken</text:span>
            </text:span>
          </text:p>
            <text:p text:style-name="common-al">
            <text:span text:style-name="nadrukvet">3.1 </text:span>
            <text:span text:style-name="nadrukvet">Begrotingsaanpassing programma Instroom Nieuwe Tram Haagse Regio (INTHR)</text:span>
          </text:p>
            <text:p text:style-name="common-al">Het dagelijks bestuur besluit het algemeen bestuur:</text:p>
            <text:list text:style-name="id1-3-2-1-1-42">
              <text:list-item text:style-override="id1-3-2-1-1-42-1">
                <text:number>1.</text:number>
                <text:p text:style-name="al">Kennis te laten nemen van het besluit van de bestuurscommissie Vervoersautoriteit van 8 juli 2020 waarin is besloten om voor het programma Instroom Nieuwe Trams Haagse Regio (INTHR) vast te stellen op€462,7 mln.</text:p>
              </text:list-item>
              <text:list-item text:style-override="id1-3-2-1-1-42-2">
                <text:number>2.</text:number>
                <text:p text:style-name="al">Te vragen voor het programma INTHR in de begroting de MRDH bijdrage voor het programma Infrastructuur verkeer en openbaar vervoer te verhogen met totaal € 75 miljoen.</text:p>
              </text:list-item>
            </text:list>
            <text:p text:style-name="common-al"/>
            <text:p text:style-name="common-al">
            <text:span text:style-name="nadrukvet">3.2 Doorschuiven restant subsidie InnovationQuarter 2019 naar 2020</text:span>
          </text:p>
            <text:p text:style-name="common-al">Het dagelijks bestuur besluit het algemeen bestuur voor te stellen om conform bijgevoegde concept subsidieverleningsbeschikking te besluiten het restant van de subsidie aan InnovationQuarter voor het jaar 2019 door te schuiven naar het jaar 2020 door de subsidieverlening aan InnovationQuarter voor het jaar 2020 te verhogen met € 123.072 voor de onderdelen Roadmap Next Economy en het Zuid-Hollands InvesteringsPlatform (ZIP) onder voor het overige gelijkblijvende voorwaarden en verplichtingen.</text:p>
            <text:p text:style-name="common-al"/>
            <text:p text:style-name="common-al">
            <text:span text:style-name="nadrukvet">3.3 </text:span>
            <text:span text:style-name="nadrukvet">Actualisatie Subsidieverordening en Uitvoeringsregeling Va MRDH</text:span>
          </text:p>
            <text:p text:style-name="common-al">Het dagelijks bestuur besluit het algemeen bestuur voor te stellen de Subsidieverordening Vervoersautoriteit aan te passen aan de beleidslijn Maatwerkvervoer MRDH 2020-2025, conform bijgevoegd wijzigingsbesluit. </text:p>
            <text:p text:style-name="common-al"/>
            <text:p text:style-name="common-al">
            <text:span text:style-name="nadrukvet">3.4 </text:span>
            <text:span text:style-name="nadrukvet">Controleprotocol accountantscontrole MRDH jaarrekening 2020-2021</text:span>
          </text:p>
            <text:p text:style-name="common-al">Het dagelijks bestuur besluit het Controleprotocol accountantscontrole MRDH jaarrekening 2020-2021 conform bijgevoegd concept ter vaststelling aan het algemeen bestuur aan te bieden.</text:p>
            <text:p text:style-name="common-al"/>
            <text:p text:style-name="common-al">
            <text:span text:style-name="nadrukvet">3.5 </text:span>
            <text:span text:style-name="nadrukvet">Mandaatbesluit Treasurystatuut </text:span>
          </text:p>
            <text:p text:style-name="common-al">Het dagelijks bestuur besluit bijgevoegd Mandaatbesluit treasuryfunctie MRDH vast te stellen.</text:p>
            <text:p text:style-name="common-al"/>
            <text:p text:style-name="common-al">
            <text:span text:style-name="nadrukvet">3.6 </text:span>
            <text:span text:style-name="nadrukvet">Vaststellen beknopt conceptverslag DB 14 oktober 2020 </text:span>
          </text:p>
            <text:p text:style-name="common-al">Het dagelijks bestuur besluit het beknopt conceptverslag DB 14 oktober vast te stellen. </text:p>
            <text:p text:style-name="common-al"/>
            <text:p text:style-name="common-al">
            <text:span text:style-name="nadrukvet">4. </text:span>
            <text:span text:style-name="nadrukvet">
              <text:span text:style-name="nadrukondlijn">Rondvraag en sluiting</text:span>
            </text:span>
          </text:p>
            <text:p text:style-name="common-al">-</text:p>
            <text:p text:style-name="common-al"/>
            <text:p text:style-name="common-al">Namens het dagelijks bestuur van de Metropoolregio Rotterdam Den Haag,</text:p>
            <text:p text:style-name="common-al"/>
            <text:p text:style-name="common-al">de secretaris, </text:p>
            <text:p text:style-name="common-al">Wim Hoogendoorn</text:p>
            <text:p text:style-name="common-al"/>
            <text:p text:style-name="common-al">de voorzitter,</text:p>
            <text:p text:style-name="last-al">   Ahmed Aboutale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Pijnacker-Nootdorp</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Openbaar lichaam Metropoolregio Rotterdam Den Haag - Besluitenlijst - dagelijks bestuur - 25 november 2020</meta:user-defined>
    <meta:user-defined meta:name="DCTERMS.W3CDTF/DCTERMS.available">2021-01-11</meta:user-defined>
    <meta:user-defined meta:name="DCTERMS.W3CDTF/OVERHEIDop.jaargang">2021</meta:user-defined>
    <meta:user-defined meta:name="OVERHEIDop.publicationIssue">36</meta:user-defined>
    <meta:user-defined meta:name="OVERHEIDop.BgrID/DC.identifier">bgr-2021-36</meta:user-defined>
    <meta:user-defined meta:name="OVERHEIDop.versieInformatie"/>
  </office:meta>
</office:document-meta>
</file>