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algemeen bestuur van de Gemeenschappelijke regeling Werk en Inkomen Lekstroom tot vaststelling van de Verordening beslistermijn schuldhulpverlening Werk en Inkomen Lekstroom (Verordening beslistermijn schuldhulpverlening WIL)</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 en Inkomen Lekstroom;</text:p>
            <text:p text:style-name="al"/>
            <text:p text:style-name="al">gelezen het voorstel van het dagelijks bestuur van de Gemeenschappelijke regeling Werk en Inkomen Lekstroom van 8 april 2021; </text:p>
            <text:p text:style-name="al"/>
            <text:p text:style-name="al">gelet op artikel 4a, derde lid, van de Wet gemeentelijke schuldhulpverlening;</text:p>
            <text:p text:style-name="al"/>
            <text:p text:style-name="al">besluit vast te stellen de volgende verordening:</text:p>
            <text:p text:style-name="al"/>
            <text:p text:style-name="al">
            <text:span text:style-name="nadrukvet">Verordening beslistermijn schuldhulpverlening </text:span>
            <text:span text:style-name="nadrukvet">Werk en Inkomen Lekstr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afgegev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p text:style-name="al">1 . Deze verordening treedt in werking op de datum na die van de bekendmaking en heeft terugwerkende kracht tot 1 januari 2021.</text:p>
            <text:p text:style-name="al">2 . Deze verordening wordt aangehaald als: Verordening beslistermijn schuldhulpverlening WIL.</text:p>
            <text:p text:style-name="al"/>
            <text:p text:style-name="al">
            <text:span text:style-name="nadrukcur">Aldus vastgesteld in de openbare vergadering van het algemeen bestuur van de Gemeenschappelijke regeling Werk en Inkomen Lekstroom van 8 april 2021.</text:span>
            <text:span text:style-name="nadrukcur"/>
          </text:p>
            <text:p text:style-name="al"/>
            <text:p text:style-name="al">
            <text:span text:style-name="nadrukcur">De voorzitter, De secretaris,</text:span>
          </text:p>
            <text:p text:style-name="al"/>
            <text:p text:style-name="al">
            <text:span text:style-name="nadrukcur">W. Eggengoor R.H. Esser</text:span>
          </text:p>
            <text:p text:style-name="al">
            <text:span text:style-name="nadrukcur"/>
          </text:p>
            <text:p text:style-name="al">
            <text:span text:style-name="nadrukcur"/>
          </text:p>
            <text:p text:style-name="al"/>
          </text:section>
          <text:section text:name="artikel_id1-3-2-2-3" text:style-name="artikel">
            <text:p text:style-name="artikel_kop_titel"><text:span text:style-name="artikel_kop_label"/> <text:span text:style-name="artikel_kop_nr"/> Toelichting</text:p>
            <text:p text:style-name="al"/>
            <text:p text:style-name="al">
            <text:span text:style-name="nadrukvet">Algemeen </text:span>
          </text:p>
            <text:p text:style-name="al">De Verordening beslistermijn schuldhulpverlening<text:span text:style-name="nadrukvet"/>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text:span>
            <text:span text:style-name="nadrukvet">Beslistermijn </text:span>
            <text:span text:style-name="nadrukvet">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acht weken, vanwege het feit dat deze wettelijke termijn soms nodig is om na het eerste gesprek over de hulpvraag te besluiten of iemand voor een schuldenregeling in aanmerking komt. WIL streeft ernaar om de aanvraag sneller af te handelen. In zijn algemeenheid lukt het om binnen deze termijn te blijven. </text:p>
            <text:p text:style-name="al"/>
            <text:p text:style-name="al">
            <text:span text:style-name="nadrukvet">Artikel 2. Inwerkingtreding en citeertitel</text:span>
          </text:p>
            <text:p text:style-name="al">De datum van inwerkingtreding valt samen met de inwerkingtreding van artikel 4a van de we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5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5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Werk en Inkomen Lekstroom</meta:user-defined>
    <meta:user-defined meta:name="OVERHEID.Informatietype/DC.type">officiële publicatie</meta:user-defined>
    <meta:user-defined meta:name="OVERHEIDgvop.Informatietype/DC.type">Verordeningen</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bstract">Op basis van de gewijzigde Wet gemeentelijke schuldhulpverlening moet een termijn worden bepaald waarbinnen WIL een beschikking geeft. WIL heeft middels de onderhavige verordening gekozen voor de maximale beslistermijn van 8 weken.</meta:user-defined>
    <meta:user-defined meta:name="DCTERMS.alternative">Verordening beslistermijn schuldhulpverlening WIL</meta:user-defined>
    <dc:language>nl</dc:language>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DC.title">Besluit van het algemeen bestuur van de Gemeenschappelijke regeling Werk en Inkomen Lekstroom tot vaststelling van de Verordening beslistermijn schuldhulpverlening Werk en Inkomen Lekstroom (Verordening beslistermijn schuldhulpverlening WIL)</meta:user-defined>
    <meta:user-defined meta:name="DCTERMS.W3CDTF/DCTERMS.available">2021-04-22</meta:user-defined>
    <meta:user-defined meta:name="DCTERMS.W3CDTF/OVERHEIDop.jaargang">2021</meta:user-defined>
    <meta:user-defined meta:name="OVERHEIDop.publicationIssue">356</meta:user-defined>
    <meta:user-defined meta:name="OVERHEIDop.betreftRegeling">CVDR656880_1</meta:user-defined>
    <meta:user-defined meta:name="xs:date/OVERHEIDop.startdatum">2021-04-22</meta:user-defined>
    <meta:user-defined meta:name="OVERHEIDop.BgrID/DC.identifier">bgr-2021-356</meta:user-defined>
    <meta:user-defined meta:name="OVERHEIDop.versieInformatie"/>
  </office:meta>
</office:document-meta>
</file>