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style:style style:family="table-column" style:parent-style-name="colspec" style:name="id1-3-2-2-1-66-1-1">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text:list-style style:name="id1-3-2-2-1-67-1-6-1-2-2">
      <text:list-level-style-bullet text:bullet-char="-" text:level="1">
        <style:list-level-properties text:min-label-width="10mm"/>
      </text:list-level-style-bullet>
    </text:list-style>
    <text:list-style style:name="id1-3-2-2-1-67-1-6-1-2-2-1">
      <text:list-level-style-bullet text:bullet-char="-" text:level="1">
        <style:list-level-properties text:min-label-width="10mm"/>
      </text:list-level-style-bullet>
    </text:list-style>
    <text:list-style style:name="id1-3-2-2-1-67-1-6-1-2-2-2">
      <text:list-level-style-bullet text:bullet-char="-" text:level="1">
        <style:list-level-properties text:min-label-width="10mm"/>
      </text:list-level-style-bullet>
    </text:list-style>
    <text:list-style style:name="id1-3-2-2-1-67-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6-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6-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7-2-1">
      <style:table-column-properties/>
    </style:style>
    <style:style style:family="table-column" style:parent-style-name="colspec" style:name="id1-3-2-2-1-67-2-2">
      <style:table-column-properties/>
    </style:style>
    <style:style style:family="table-column" style:parent-style-name="colspec" style:name="id1-3-2-2-1-67-2-3">
      <style:table-column-properties/>
    </style:style>
    <style:style style:family="table-column" style:parent-style-name="colspec" style:name="id1-3-2-2-1-67-2-4">
      <style:table-column-properties/>
    </style:style>
    <text:list-style style:name="id1-3-2-2-1-67-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6-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3-1">
      <style:table-column-properties/>
    </style:style>
    <style:style style:family="table-column" style:parent-style-name="colspec" style:name="id1-3-2-2-1-67-3-2">
      <style:table-column-properties/>
    </style:style>
    <style:style style:family="table-column" style:parent-style-name="colspec" style:name="id1-3-2-2-1-67-3-3">
      <style:table-column-properties/>
    </style:style>
    <style:style style:family="table-column" style:parent-style-name="colspec" style:name="id1-3-2-2-1-67-3-4">
      <style:table-column-properties/>
    </style:style>
    <text:list-style style:name="id1-3-2-2-1-67-3-6-2-2-3">
      <text:list-level-style-bullet text:bullet-char="-" text:level="1">
        <style:list-level-properties text:min-label-width="10mm"/>
      </text:list-level-style-bullet>
    </text:list-style>
    <text:list-style style:name="id1-3-2-2-1-67-3-6-2-2-3-1">
      <text:list-level-style-bullet text:bullet-char="-" text:level="1">
        <style:list-level-properties text:min-label-width="10mm"/>
      </text:list-level-style-bullet>
    </text:list-style>
    <text:list-style style:name="id1-3-2-2-1-67-3-6-2-2-4">
      <text:list-level-style-bullet text:bullet-char="-" text:level="1">
        <style:list-level-properties text:min-label-width="10mm"/>
      </text:list-level-style-bullet>
    </text:list-style>
    <text:list-style style:name="id1-3-2-2-1-67-3-6-2-2-4-1">
      <text:list-level-style-bullet text:bullet-char="-" text:level="1">
        <style:list-level-properties text:min-label-width="10mm"/>
      </text:list-level-style-bullet>
    </text:list-style>
    <style:style style:family="table-column" style:parent-style-name="colspec" style:name="id1-3-2-2-1-67-4-1">
      <style:table-column-properties/>
    </style:style>
    <style:style style:family="table-column" style:parent-style-name="colspec" style:name="id1-3-2-2-1-67-4-2">
      <style:table-column-properties/>
    </style:style>
    <style:style style:family="table-column" style:parent-style-name="colspec" style:name="id1-3-2-2-1-67-4-3">
      <style:table-column-properties/>
    </style:style>
    <style:style style:family="table-column" style:parent-style-name="colspec" style:name="id1-3-2-2-1-67-4-4">
      <style:table-column-properties/>
    </style:style>
    <style:style style:family="table-column" style:parent-style-name="colspec" style:name="id1-3-2-2-1-67-5-1">
      <style:table-column-properties/>
    </style:style>
    <style:style style:family="table-column" style:parent-style-name="colspec" style:name="id1-3-2-2-1-67-5-2">
      <style:table-column-properties/>
    </style:style>
    <style:style style:family="table-column" style:parent-style-name="colspec" style:name="id1-3-2-2-1-67-5-3">
      <style:table-column-properties/>
    </style:style>
    <style:style style:family="table-column" style:parent-style-name="colspec" style:name="id1-3-2-2-1-67-5-4">
      <style:table-column-properties/>
    </style:style>
    <style:style style:family="table-column" style:parent-style-name="colspec" style:name="id1-3-2-2-1-67-6-1">
      <style:table-column-properties/>
    </style:style>
    <style:style style:family="table-column" style:parent-style-name="colspec" style:name="id1-3-2-2-1-67-6-2">
      <style:table-column-properties/>
    </style:style>
    <style:style style:family="table-column" style:parent-style-name="colspec" style:name="id1-3-2-2-1-67-6-3">
      <style:table-column-properties/>
    </style:style>
    <style:style style:family="table-column" style:parent-style-name="colspec" style:name="id1-3-2-2-1-67-6-4">
      <style:table-column-properties/>
    </style:style>
    <text:list-style style:name="id1-3-2-2-1-67-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6-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6-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6-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7-1">
      <style:table-column-properties/>
    </style:style>
    <style:style style:family="table-column" style:parent-style-name="colspec" style:name="id1-3-2-2-1-67-7-2">
      <style:table-column-properties/>
    </style:style>
    <style:style style:family="table-column" style:parent-style-name="colspec" style:name="id1-3-2-2-1-67-7-3">
      <style:table-column-properties/>
    </style:style>
    <style:style style:family="table-column" style:parent-style-name="colspec" style:name="id1-3-2-2-1-67-7-4">
      <style:table-column-properties/>
    </style:style>
    <style:style style:family="table-column" style:parent-style-name="colspec" style:name="id1-3-2-2-1-67-8-1">
      <style:table-column-properties/>
    </style:style>
    <style:style style:family="table-column" style:parent-style-name="colspec" style:name="id1-3-2-2-1-67-8-2">
      <style:table-column-properties/>
    </style:style>
    <style:style style:family="table-column" style:parent-style-name="colspec" style:name="id1-3-2-2-1-67-8-3">
      <style:table-column-properties/>
    </style:style>
    <style:style style:family="table-column" style:parent-style-name="colspec" style:name="id1-3-2-2-1-67-8-4">
      <style:table-column-properties/>
    </style:style>
    <style:style style:family="table-column" style:parent-style-name="colspec" style:name="id1-3-2-2-1-67-9-1">
      <style:table-column-properties/>
    </style:style>
    <style:style style:family="table-column" style:parent-style-name="colspec" style:name="id1-3-2-2-1-67-9-2">
      <style:table-column-properties/>
    </style:style>
    <style:style style:family="table-column" style:parent-style-name="colspec" style:name="id1-3-2-2-1-67-9-3">
      <style:table-column-properties/>
    </style:style>
    <style:style style:family="table-column" style:parent-style-name="colspec" style:name="id1-3-2-2-1-67-9-4">
      <style:table-column-properties/>
    </style:style>
    <text:list-style style:name="id1-3-2-2-1-67-9-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9-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9-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7-10-1">
      <style:table-column-properties/>
    </style:style>
    <style:style style:family="table-column" style:parent-style-name="colspec" style:name="id1-3-2-2-1-67-10-2">
      <style:table-column-properties/>
    </style:style>
    <style:style style:family="table-column" style:parent-style-name="colspec" style:name="id1-3-2-2-1-67-10-3">
      <style:table-column-properties/>
    </style:style>
    <style:style style:family="table-column" style:parent-style-name="colspec" style:name="id1-3-2-2-1-67-10-4">
      <style:table-column-properties/>
    </style:style>
    <text:list-style style:name="id1-3-2-2-1-67-10-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0-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0-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0-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7-11-1">
      <style:table-column-properties/>
    </style:style>
    <style:style style:family="table-column" style:parent-style-name="colspec" style:name="id1-3-2-2-1-67-11-2">
      <style:table-column-properties/>
    </style:style>
    <style:style style:family="table-column" style:parent-style-name="colspec" style:name="id1-3-2-2-1-67-11-3">
      <style:table-column-properties/>
    </style:style>
    <style:style style:family="table-column" style:parent-style-name="colspec" style:name="id1-3-2-2-1-67-11-4">
      <style:table-column-properties/>
    </style:style>
    <text:list-style style:name="id1-3-2-2-1-67-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2-1">
      <style:table-column-properties/>
    </style:style>
    <style:style style:family="table-column" style:parent-style-name="colspec" style:name="id1-3-2-2-1-67-12-2">
      <style:table-column-properties/>
    </style:style>
    <style:style style:family="table-column" style:parent-style-name="colspec" style:name="id1-3-2-2-1-67-12-3">
      <style:table-column-properties/>
    </style:style>
    <style:style style:family="table-column" style:parent-style-name="colspec" style:name="id1-3-2-2-1-67-12-4">
      <style:table-column-properties/>
    </style:style>
    <style:style style:family="table-column" style:parent-style-name="colspec" style:name="id1-3-2-2-1-67-13-1">
      <style:table-column-properties/>
    </style:style>
    <style:style style:family="table-column" style:parent-style-name="colspec" style:name="id1-3-2-2-1-67-13-2">
      <style:table-column-properties/>
    </style:style>
    <style:style style:family="table-column" style:parent-style-name="colspec" style:name="id1-3-2-2-1-67-13-3">
      <style:table-column-properties/>
    </style:style>
    <style:style style:family="table-column" style:parent-style-name="colspec" style:name="id1-3-2-2-1-67-13-4">
      <style:table-column-properties/>
    </style:style>
    <style:style style:family="table-column" style:parent-style-name="colspec" style:name="id1-3-2-2-1-67-14-1">
      <style:table-column-properties/>
    </style:style>
    <style:style style:family="table-column" style:parent-style-name="colspec" style:name="id1-3-2-2-1-67-14-2">
      <style:table-column-properties/>
    </style:style>
    <style:style style:family="table-column" style:parent-style-name="colspec" style:name="id1-3-2-2-1-67-14-3">
      <style:table-column-properties/>
    </style:style>
    <text:list-style style:name="id1-3-2-2-1-67-1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4-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4-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4-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4-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ndermandaatbesluit van de directeur DCMR Milieudienst Rijnmond voor provinciale bevoegdheden 2021</text:p>
      <text:section text:name="regeling_id1-3-2" text:style-name="regeling">
        <text:section text:name="aanhef_id1-3-2-1" text:style-name="aanhef">
          <text:section text:name="preambule_id1-3-2-1-1" text:style-name="preambule">
            <text:p text:style-name="al"/>
            <text:p text:style-name="al">De directeur van de DCMR Milieudienst Rijnmond</text:p>
          </text:section>
        </text:section>
        <text:section text:name="regeling-tekst_id1-3-2-2" text:style-name="regeling-tekst">
          <text:section text:name="artikel_id1-3-2-2-1" text:style-name="artikel">
            <text:p text:style-name="artikel_kop_titel"><text:span text:style-name="artikel_kop_label">Gelet op:</text:span> <text:span text:style-name="artikel_kop_nr"/> <text:span text:style-name="artikel_kop_label"/> </text:p>
            <text:p text:style-name="al"/>
            <text:p text:style-name="al">Het besluit van Gedeputeerde Staten van Zuid-Holland van 8 december 2020, PZH-2020-0007039 (DOS-2020-0007039), houdende regels omtrent het toekennen van mandaat en machtiging aan de directeur van de DCMR Milieudienst Rijnmond (Mandaatbesluit van Gedeputeerde Staten van Zuid-Holland voor de DCMR Milieudienst Rijnmond 2021);</text:p>
            <text:p text:style-name="al">Afdeling 10.1.1 van de Algemene wet bestuursrecht;</text:p>
            <text:p text:style-name="al">De Wet algemene bepalingen omgevingsrecht;</text:p>
            <text:p text:style-name="al">De Gemeenschappelijke regeling DCMR Milieudienst Rijnmond;</text:p>
            <text:p text:style-name="al">Artikel 4 van de Instructie directeur DCMR Milieudienst Rijnmond 2019.</text:p>
            <text:p text:style-name="al"/>
            <text:p text:style-name="al">
            <text:span text:style-name="nadrukvet">BESLUIT</text:span>
          </text:p>
            <text:p text:style-name="al"/>
            <text:p text:style-name="al">Vast te stellen het Ondermandaatbesluit van de directeur DCMR Milieudienst Rijnmond voor provinciale bevoegdheden 2021.</text:p>
            <text:p text:style-name="al"/>
            <text:p text:style-name="al">
            <text:span text:style-name="nadrukvet">Artikel 1 Begripsbepalingen</text:span>
          </text:p>
            <text:p text:style-name="al"/>
            <text:p text:style-name="al">In dit besluit wordt verstaan onder:</text:p>
            <text:p text:style-name="al">Bureauhoofd: hoofd van het bureau Milieu van de provinciale organisatie Zuid-Holland;</text:p>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p text:style-name="al">Directeur Omgevingsdienst: directeur van de DCMR Milieudienst Rijnmond;</text:p>
            <text:p text:style-name="al">Gedeputeerde Staten: Gedeputeerde Staten van Zuid-Holland;</text:p>
            <text:p text:style-name="al">Geografisch gebied van de Omgevingsdienst: gebied behorende tot de gemeenten van de deelnemers als bedoeld in artikel 1, onderdeel b, van de Gemeenschappelijke regeling DCMR Milieudienst Rijnmond 2015;</text:p>
            <text:p text:style-name="al">Inrichting: inrichting als bedoeld in artikel 1.1, vierde lid, van de Wet milieubeheer;</text:p>
            <text:p text:style-name="al">Omgevingsdienst: DCMR Milieudienst Rijnmond;</text:p>
            <text:p text:style-name="al">Vervanger: de door de directeur Omgevingsdienst aangewezen vervanger voor het informeren en het overleg als bedoeld in de artikelen 4 en 5 van dit besluit zijnde het aangewezen directielid;</text:p>
            <text:p text:style-name="al">Portefeuillehouder: lid van Gedeputeerde Staten dat zich bezighoudt met het betreffende beleidsterrein;</text:p>
            <text:p text:style-name="al">Provinciale Staten: Provinciale Staten van Zuid-Holland;</text:p>
            <text:p text:style-name="al">Secretaris: secretaris van de provincie Zuid-Holland;</text:p>
            <text:p text:style-name="al">Leidinggevenden: directieleden, unitmanagers, projectmanagers en teammanagers van de DCMR.</text:p>
            <text:p text:style-name="al"/>
            <text:p text:style-name="al">
            <text:span text:style-name="nadrukvet">Artikel 2 Ondermandaat</text:span>
          </text:p>
            <text:p text:style-name="al"/>
            <text:list text:style-name="id1-3-2-2-1-31">
              <text:list-item text:style-override="id1-3-2-2-1-31-1">
                <text:number>1.</text:number>
                <text:p text:style-name="al">Aan leidinggevenden van de DCMR wordt ondermandaat verleend tot het nemen van besluiten, welke verbonden zijn aan de basistaken Brzo-inrichtingen. Voorts wordt aan leidingggevenden mandaat verleend overeenkomstig de bij dit besluit behorende mandaatlijst zulks voor zover de daarin benoemde bevoegdheden niet vallen onder de basistaken Brzo-inrichtingen</text:p>
              </text:list-item>
              <text:list-item text:style-override="id1-3-2-2-1-31-2">
                <text:number>2.</text:number>
                <text:p text:style-name="al">Het ondermandaat heeft betrekking op het geografisch gebied van de Omgevingsdienst, tenzij in dit besluit of de bij dit besluit behorende ondermandaatlijst anders is bepaald.</text:p>
              </text:list-item>
              <text:list-item text:style-override="id1-3-2-2-1-31-3">
                <text:number>3.</text:number>
                <text:p text:style-name="al">Het ondermandaat houdt zowel een beslissings- als een ondertekeningsmandaat in.</text:p>
              </text:list-item>
              <text:list-item text:style-override="id1-3-2-2-1-31-4">
                <text:number>4.</text:number>
                <text:p text:style-name="al">De algemene ondermandaten zoals omschreven in de ondermandaatlijst, kunnen uitsluitend worden gebruikt ten behoeve van besluiten die voortvloeien uit of verband houden met een ander besluit waartoe de leidinggevende bevoegd is krachtens dit ondermandaatbesluit.</text:p>
              </text:list-item>
              <text:list-item text:style-override="id1-3-2-2-1-31-5">
                <text:number>5.</text:number>
                <text:p text:style-name="al">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text:p>
                <text:p text:style-name="al"/>
              </text:list-item>
            </text:list>
            <text:p text:style-name="al">
            <text:span text:style-name="nadrukvet">Artikel 3 Ondermachtiging </text:span>
          </text:p>
            <text:p text:style-name="al"/>
            <text:list text:style-name="id1-3-2-2-1-34">
              <text:list-item text:style-override="id1-3-2-2-1-34-1">
                <text:number>1.</text:number>
                <text:p text:style-name="al">De leidinggevenden aan wie overeenkomstig artikel 2 eerste lid, ondermandaat is gegeven zijn gemachtigd om namens Gedeputeerde Staten aan de ondergemandateerde bevoegdheden gelieerde feitelijke handelingen te verrichten, zijnde handelingen die geen rechtsgevolg hebben.</text:p>
              </text:list-item>
              <text:list-item text:style-override="id1-3-2-2-1-34-2">
                <text:number>2.</text:number>
                <text:p text:style-name="al">Aan teammanagers wordt ondermachtiging verleend voor het verrichten van feitelijke handelingen, zijnde handelingen die geen rechtsgevolgen hebben.</text:p>
              </text:list-item>
              <text:list-item text:style-override="id1-3-2-2-1-34-3">
                <text:number>3.</text:number>
                <text:p text:style-name="al">Aan medewerkers van de DCMR wordt ondermachtiging verleend voor het verrichten van feitelijke handelingen, zijnde handelingen die geen rechtsgevolgen hebben, voor zover het standaardbrieven betreft zoals ontvangstbevestigingen, procedurebrieven. </text:p>
              </text:list-item>
              <text:list-item text:style-override="id1-3-2-2-1-34-4">
                <text:number>4.</text:number>
                <text:p text:style-name="al">Onder het eerste, tweede en derd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1-34-5">
                <text:number>5.</text:number>
                <text:p text:style-name="al">De feitelijke handelingen bedoeld in het eerste, tweede en derde lid, omvatten in ieder geval de basistaken Brzo-inrichtingen en de overige basistaken, voor zover deze betrekking hebben op de in dit mandaatbesluit begrepen bevoegdheden.</text:p>
              </text:list-item>
              <text:list-item text:style-override="id1-3-2-2-1-34-6">
                <text:number>6.</text:number>
                <text:p text:style-name="al">De leidinggevenden aan wie overeenkomstig artikel 2, eerste lid, ondermandaat is gegeven, zijn gevolmachtigd om namens de Provincie privaatrechtelijke rechtshandelingen te verrichten, voor zover deze voortvloeien uit de bevoegdheden als bedoeld in mandaatnummers RBS01 en RBS14.</text:p>
                <text:p text:style-name="al"/>
              </text:list-item>
            </text:list>
            <text:p text:style-name="al">
            <text:span text:style-name="nadrukvet">Artikel 4 Kaders en beleid </text:span>
          </text:p>
            <text:p text:style-name="al"/>
            <text:list text:style-name="id1-3-2-2-1-37">
              <text:list-item text:style-override="id1-3-2-2-1-37-1">
                <text:number>1.</text:number>
                <text:p text:style-name="al">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list-item>
              <text:list-item text:style-override="id1-3-2-2-1-37-2">
                <text:number>2.</text:number>
                <text:p text:style-name="al">Indien de leidinggevende het noodzakelijk acht af te wijken van de in het eerste lid bedoelde kaders of beleid, maakt hij – in afwachting van de uitkomsten van het in het derde lid bedoelde overleg - geen gebruik van zijn ondermandaat.</text:p>
              </text:list-item>
              <text:list-item text:style-override="id1-3-2-2-1-37-3">
                <text:number>3.</text:number>
                <text:p text:style-name="al">De directeur of een vervanger treedt in overleg met het bureauhoofd, indien hij het noodzakelijk acht af te wijken van de in het eerste lid bedoelde kaders of beleid. </text:p>
                <text:p text:style-name="al"/>
              </text:list-item>
            </text:list>
            <text:p text:style-name="al">
            <text:span text:style-name="nadrukvet">Artikel 5 Informatieplicht </text:span>
          </text:p>
            <text:p text:style-name="al"/>
            <text:p text:style-name="al">De leidinggevende neemt bij de uitoefening van zijn taken en bevoegdheden de volgende door Gedeputeerde Staten voor de directeur Omgevingsdienst gestelde regels in acht:</text:p>
            <text:list text:style-name="id1-3-2-2-1-41">
              <text:list-item text:style-override="id1-3-2-2-1-41-1">
                <text:number>1.</text:number>
                <text:p text:style-name="al">De directeur of een vervanger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 en de portefeuillehouder alvorens de bewuste bevoegdheid uit te oefenen.</text:p>
              </text:list-item>
              <text:list-item text:style-override="id1-3-2-2-1-41-2">
                <text:number>2.</text:number>
                <text:p text:style-name="al">Van een situatie zoals bedoeld in het eerste lid is in ieder geval sprake bij de volgende besluiten en/of situaties:</text:p>
                <text:list text:style-name="id1-3-2-2-1-41-2-3">
                  <text:list-item text:style-override="id1-3-2-2-1-41-2-3-1">
                    <text:number>a.</text:number>
                    <text:p text:style-name="al">Bij overschrijden van de wettelijke beslistermijn bij vergunningverleningsprocedures zonder wederzijdse overeenstemming over termijnverlenging; </text:p>
                  </text:list-item>
                  <text:list-item text:style-override="id1-3-2-2-1-41-2-3-2">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1-41-2-3-3">
                    <text:number>c.</text:number>
                    <text:p text:style-name="al">Wob- en/of informatieverzoeken vanuit de media;</text:p>
                  </text:list-item>
                  <text:list-item text:style-override="id1-3-2-2-1-41-2-3-4">
                    <text:number>d.</text:number>
                    <text:p text:style-name="al">Wanneer tijdens een vergunningverleningsproces er een samenloop is met andere overheden die een negatieve invloed heeft op de procesgang;</text:p>
                  </text:list-item>
                  <text:list-item text:style-override="id1-3-2-2-1-41-2-3-5">
                    <text:number>e.</text:number>
                    <text:p text:style-name="al">Bij risico op ernstige gevolgen voor de menselijke gezondheid en het milieu;</text:p>
                  </text:list-item>
                  <text:list-item text:style-override="id1-3-2-2-1-41-2-3-6">
                    <text:number>f.</text:number>
                    <text:p text:style-name="al">Bij onderwerpen waarvan het redelijkerwijs voorzienbaar is dat deze op de agenda komen te staan van de Tweede Kamer of van Provinciale Staten;</text:p>
                  </text:list-item>
                  <text:list-item text:style-override="id1-3-2-2-1-41-2-3-7">
                    <text:number>g.</text:number>
                    <text:p text:style-name="al">Bij situaties met mediagevoelige casuïstiek;</text:p>
                  </text:list-item>
                  <text:list-item text:style-override="id1-3-2-2-1-41-2-3-8">
                    <text:number>h.</text:number>
                    <text:p text:style-name="al">Bij mogelijke financiële aansprakelijkheidsstelling of andere niet voorziene kosten voor de provincie.</text:p>
                  </text:list-item>
                </text:list>
              </text:list-item>
              <text:list-item text:style-override="id1-3-2-2-1-41-3">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41-4">
                <text:number>4.</text:number>
                <text:p text:style-name="al">Van een situatie zoals bedoeld in het derde lid is in ieder geval sprake bij de volgende besluiten en/of situaties:</text:p>
                <text:list text:style-name="id1-3-2-2-1-41-4-3">
                  <text:list-item text:style-override="id1-3-2-2-1-41-4-3-1">
                    <text:number>a.</text:number>
                    <text:p text:style-name="al">Bij bezwaar- en beroepsprocedures waarbij Gedeputeerde Staten op voorhand een (overwogen) bestuurlijke risicoafweging maken;</text:p>
                  </text:list-item>
                  <text:list-item text:style-override="id1-3-2-2-1-41-4-3-2">
                    <text:number>b.</text:number>
                    <text:p text:style-name="al">Het opleggen last onder dwangsom en/of het, na het bedrijf gehoord te hebben (hoorbrief), besluit tot afzien van opleggen last onder dwangsom;</text:p>
                  </text:list-item>
                  <text:list-item text:style-override="id1-3-2-2-1-41-4-3-3">
                    <text:number>c.</text:number>
                    <text:p text:style-name="al">Het voornemen tot opleggen en het opleggen van een last onder bestuursdwang</text:p>
                  </text:list-item>
                  <text:list-item text:style-override="id1-3-2-2-1-41-4-3-4">
                    <text:number>d.</text:number>
                    <text:p text:style-name="al">Het vaststellen van een gedoogbeschikking;</text:p>
                  </text:list-item>
                  <text:list-item text:style-override="id1-3-2-2-1-41-4-3-5">
                    <text:number>e.</text:number>
                    <text:p text:style-name="al">De voortgang van bezwaar- en beroepsprocedures, inclusief mediationgesprekken.</text:p>
                  </text:list-item>
                </text:list>
              </text:list-item>
              <text:list-item text:style-override="id1-3-2-2-1-41-5">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41-6">
                <text:number>6.</text:number>
                <text:p text:style-name="al">De directeur Omgevingsdienst en de secretaris, of diens plaatsvervanger, overleggen minimaal één keer per jaar over de samenwerking tussen de omgevingsdienst en de provincie.</text:p>
              </text:list-item>
              <text:list-item text:style-override="id1-3-2-2-1-41-7">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text:p>
                <text:p text:style-name="al"/>
              </text:list-item>
            </text:list>
            <text:p text:style-name="al">
            <text:span text:style-name="nadrukvet">Artikel 6 Ondertekening</text:span>
          </text:p>
            <text:p text:style-name="al"/>
            <text:list text:style-name="id1-3-2-2-1-44">
              <text:list-item text:style-override="id1-3-2-2-1-44-1">
                <text:number>1.</text:number>
                <text:p text:style-name="al">Indien een besluit wordt genomen op grond van artikel 2, eerste lid, wordt voor de ondertekening het volgende model gebruikt:</text:p>
              </text:list-item>
            </text:list>
            <text:p text:style-name="al">Gedeputeerde Staten van Zuid-Holland,</text:p>
            <text:p text:style-name="al">namens dezen,</text:p>
            <text:p text:style-name="al">gevolgd door de handtekening, naam en functie van de directeur of functionaris, of gevolgd door middel van naam-functieaanduiding en een automatisch gegenereerde disclaimer.</text:p>
            <text:list text:style-name="id1-3-2-2-1-48">
              <text:list-item text:style-override="id1-3-2-2-1-48-1">
                <text:number>2.</text:number>
                <text:p text:style-name="al">Indien een besluit wordt genomen op grond van artikel 2, vierde lid, van dit besluit wordt voor de ondertekening het volgende model gebruikt:</text:p>
              </text:list-item>
              <text:list-item text:style-override="id1-3-2-2-1-48-2">
                <text:number/>
                <text:p text:style-name="al">Gedeputeerde Staten van Zuid-Holland, namens dezen,</text:p>
              </text:list-item>
              <text:list-item text:style-override="id1-3-2-2-1-48-3">
                <text:number/>
                <text:p text:style-name="al">Gevolgd door de handtekening, naam en functie van de functionaris of gevolgd door een ondertekening door middel van naam-functieaanduiding en een automatisch gegenereerde disclaimer.</text:p>
                <text:p text:style-name="al"/>
              </text:list-item>
            </text:list>
            <text:p text:style-name="al">
            <text:span text:style-name="nadrukvet">Artikel 7 Intrekking mandaatbesluit</text:span>
          </text:p>
            <text:p text:style-name="al"/>
            <text:p text:style-name="al">Het Ondermandaatbesluit directeur DCMR Milieudienst Rijnmond voor provinciale bevoegdheden 2020 (Blad gemeenschappelijke regeling 2020, nr. 845) wordt ingetrokken.</text:p>
            <text:p text:style-name="al"/>
            <text:p text:style-name="al">
            <text:span text:style-name="nadrukvet">Artikel 8 Inwerkingtreding</text:span>
          </text:p>
            <text:p text:style-name="al"/>
            <text:p text:style-name="al">Dit besluit treedt in werking met ingang van de dag na de datum van uitgifte van het Blad gemeenschappelijke regeling.</text:p>
            <text:p text:style-name="al"/>
            <text:p text:style-name="al">
            <text:span text:style-name="nadrukvet">Artikel 9 Citeertitel</text:span>
          </text:p>
            <text:p text:style-name="al"/>
            <text:p text:style-name="al">Dit besluit wordt aangehaald als: Ondermandaatbesluit directeur DCMR Milieudienst Rijnmond voor provinciale bevoegdheden 2021</text:p>
            <text:p text:style-name="al"/>
            <text:p text:style-name="al">8 april 2021</text:p>
            <text:p text:style-name="al"/>
            <text:p text:style-name="al">Mr. R.M. Thé</text:p>
            <text:p text:style-name="al">Directeur DCMR Milieudienst Rijnmond</text:p>
            <text:p text:style-name="al"/>
            <text:section text:name="table_id1-3-2-2-1-66" text:style-name="table">
              <text:p text:style-name="table_top"/>
              <table:table table:style-name="tgroup">
                <table:table-column table:style-name="id1-3-2-2-1-66-1-1"/>
                <table:table-row table:style-name="row">
                  <table:table-cell table:style-name="entry" table:number-rows-spanned="1" table:number-columns-spanned="1">
                    <text:p text:style-name="table_al">Ondermandaatlijst DCMR milieudienst Rijnmond 2021</text:p>
                  </table:table-cell>
                </table:table-row>
              </table:table>
              <text:p text:style-name="table_bottom"/>
            </text:section>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EVOEGDHEDEN/BESLUITEN</text:p>
                      <text:p text:style-name="table_al">Algemeen</text:p>
                    </table:table-cell>
                    <table:table-cell table:style-name="thead_entry" table:number-rows-spanned="1" table:number-columns-spanned="1">
                      <text:p text:style-name="table_al">TOELICHTING/VOORWAARDEN</text:p>
                    </table:table-cell>
                    <table:table-cell table:style-name="thead_entry" table:number-rows-spanned="1" table:number-columns-spanned="1">
                      <text:p text:style-name="table_al">Ondermandaat unitmanager, tenzij anders vermeld</text:p>
                    </table:table-cell>
                  </table:table-row>
                </table:table-header-rows>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list text:style-name="id1-3-2-2-1-67-1-6-1-2-2">
                      <text:list-item text:style-override="id1-3-2-2-1-67-1-6-1-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2-1-67-1-6-1-2-2-2">
                        <text:number>-</text:number>
                        <text:p text:style-name="table_al">Besluiten inzake verzoeken om toepassing van rechtstreeks beroep (art. 7:1a <text:span text:style-name="nadrukcur">Awb</text:span>).</text:p>
                      </text:list-item>
                    </text:list>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ext:list text:style-name="id1-3-2-2-1-67-1-6-2-2-2">
                      <text:list-item text:style-override="id1-3-2-2-1-67-1-6-2-2-2-1">
                        <text:number>a.</text:number>
                        <text:p text:style-name="table_al">art. 4:5 en 4:6, <text:span text:style-name="nadrukcur">Awb </text:span>(vereenvoudigde wijze van afdoen en afdoen herhaalde aanvraag);</text:p>
                      </text:list-item>
                      <text:list-item text:style-override="id1-3-2-2-1-67-1-6-2-2-2-2">
                        <text:number>b.</text:number>
                        <text:p text:style-name="table_al">art. 4:7 en 4:8, <text:span text:style-name="nadrukcur">Awb</text:span> (horen);</text:p>
                      </text:list-item>
                      <text:list-item text:style-override="id1-3-2-2-1-67-1-6-2-2-2-3">
                        <text:number>c.</text:number>
                        <text:p text:style-name="table_al">afdeling 4.1.3, <text:span text:style-name="nadrukcur">Awb </text:span>(opschorten beslistermijn); </text:p>
                      </text:list-item>
                      <text:list-item text:style-override="id1-3-2-2-1-67-1-6-2-2-2-4">
                        <text:number>d.</text:number>
                        <text:p text:style-name="table_al">besluiten over dwangsommen bij niet tijdig beslissen;</text:p>
                      </text:list-item>
                      <text:list-item text:style-override="id1-3-2-2-1-67-1-6-2-2-2-5">
                        <text:number>e.</text:number>
                        <text:p text:style-name="table_al">titel 4.4, <text:span text:style-name="nadrukcur">Awb</text:span> (bestuursrechtelijke geldschulden) met uitzondering van afdeling 4.4.4, <text:span text:style-name="nadrukcur">Awb</text:span> (aanmaning en invordering bij dwangbevel);</text:p>
                      </text:list-item>
                      <text:list-item text:style-override="id1-3-2-2-1-67-1-6-2-2-2-6">
                        <text:number>f.</text:number>
                        <text:p text:style-name="table_al">art. 8:51a, 8:51b, 8:51c, 8:80a en 8:80b, <text:span text:style-name="nadrukcur">Awb</text:span> (bestuurlijke lus en tussenuitspraak);</text:p>
                      </text:list-item>
                      <text:list-item text:style-override="id1-3-2-2-1-67-1-6-2-2-2-7">
                        <text:number>g.</text:number>
                        <text:p text:style-name="table_al">afdeling 3.4 <text:span text:style-name="nadrukcur">Awb</text:span> (openbare voorbereidingsprocedure van toepassing verkla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1-67-2-1"/>
                <table:table-column table:style-name="id1-3-2-2-1-67-2-2"/>
                <table:table-column table:style-name="id1-3-2-2-1-67-2-3"/>
                <table:table-column table:style-name="id1-3-2-2-1-67-2-4"/>
                <table:table-header-rows>
                  <table:table-row table:style-name="row">
                    <table:table-cell table:style-name="thead_entry" table:number-rows-spanned="1" table:number-columns-spanned="1">
                      <text:p text:style-name="table_al">RAA03</text:p>
                    </table:table-cell>
                    <table:table-cell table:style-name="thead_entry" table:number-rows-spanned="1" table:number-columns-spanned="1">
                      <text:list text:style-name="id1-3-2-2-1-67-2-5-1-2-1">
                        <text:list-item text:style-override="id1-3-2-2-1-67-2-5-1-2-1-1">
                          <text:number>1.</text:number>
                          <text:p text:style-name="table_al">Het eenmalig dan wel doorlopend machtigen van medewerkers of externe adviseurs om Gedeputeerde Staten te vertegenwoordigen in bestuursrechtelijke procedures.</text:p>
                        </text:list-item>
                        <text:list-item text:style-override="id1-3-2-2-1-67-2-5-1-2-1-2">
                          <text:number>2.</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able:table-cell>
                    <table:table-cell table:style-name="thead_entry" table:number-rows-spanned="1" table:number-columns-spanned="1">
                      <text:p text:style-name="table_al">Kan <text:span text:style-name="nadrukvet">niet</text:span> in ondermandaat worden gegeven.</text:p>
                      <text:p text:style-name="table_al">Artikel 5, derde lid van het mandaatbesluit is niet van toepassing. </text:p>
                    </table:table-cell>
                    <table:table-cell table:style-name="thead_entry" table:number-rows-spanned="1" table:number-columns-spanned="1">
                      <text:p text:style-name="table_al">Directeur</text:p>
                    </table:table-cell>
                  </table:table-row>
                </table:table-header-rows>
                <table:table-row table:style-name="row">
                  <table:table-cell table:style-name="entry" table:number-rows-spanned="1" table:number-columns-spanned="1">
                    <text:p text:style-name="table_al">RAA04</text:p>
                  </table:table-cell>
                  <table:table-cell table:style-name="entry" table:number-rows-spanned="1" table:number-columns-spanned="1">
                    <text:list text:style-name="id1-3-2-2-1-67-2-6-1-2-1">
                      <text:list-item text:style-override="id1-3-2-2-1-67-2-6-1-2-1-1">
                        <text:number>1.</text:number>
                        <text:p text:style-name="table_al">Het aanwijzen van functionarissen voor het voeren van mediationgesprekken en voor het aangaan en ondertekenen van mediationovereenkomsten.</text:p>
                      </text:list-item>
                    </text:list>
                    <text:list text:style-name="id1-3-2-2-1-67-2-6-1-2-2">
                      <text:list-item text:style-override="id1-3-2-2-1-67-2-6-1-2-2-1">
                        <text:number>2.</text:number>
                        <text:p text:style-name="table_al"> Het maken van afspraken en het aangaan en ondertekenen van vaststellingsovereenkomsten naar aanleiding van mediationgesprekken. </text:p>
                      </text:list-item>
                    </text:list>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ext:p text:style-name="table_al">Artikel 5, derde lid van het mandaatbesluit is voor wat betreft het aanwijzen van functionarissen voor het voeren van mediationgesprekken niet van toepassing</text:p>
                  </table:table-cell>
                  <table:table-cell table:style-name="entry" table:number-rows-spanned="1" table:number-columns-spanned="1">
                    <text:p text:style-name="table_al">Directeur</text:p>
                  </table:table-cell>
                </table:table-row>
              </table:table>
              <table:table table:style-name="tgroup">
                <table:table-column table:style-name="id1-3-2-2-1-67-3-1"/>
                <table:table-column table:style-name="id1-3-2-2-1-67-3-2"/>
                <table:table-column table:style-name="id1-3-2-2-1-67-3-3"/>
                <table:table-column table:style-name="id1-3-2-2-1-67-3-4"/>
                <table:table-header-rows>
                  <table:table-row table:style-name="row">
                    <table:table-cell table:style-name="thead_entry" table:number-rows-spanned="1" table:number-columns-spanned="1">
                      <text:p text:style-name="table_al">RAA05</text:p>
                    </table:table-cell>
                    <table:table-cell table:style-name="thead_entry" table:number-rows-spanned="1" table:number-columns-spanned="1">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text:p>
                    </table:table-cell>
                    <table:table-cell table:style-name="thead_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Kan niet in ondermandaat worden gegeven. </text:p>
                      <text:p text:style-name="table_al">Artikel 5, derde lid van het mandaatbesluit is niet van toepassing</text:p>
                    </table:table-cell>
                    <table:table-cell table:style-name="thead_entry" table:number-rows-spanned="1" table:number-columns-spanned="1">
                      <text:p text:style-name="table_al">Directeur</text:p>
                    </table:table-cell>
                  </table:table-row>
                </table:table-header-rows>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list text:style-name="id1-3-2-2-1-67-3-6-2-2-3">
                      <text:list-item text:style-override="id1-3-2-2-1-67-3-6-2-2-3-1">
                        <text:number>-</text:number>
                        <text:p text:style-name="table_al">Het besluit om als leadpartner op te treden en daarmee (mede) de verantwoordelijkheid te dragen voor de uitvoering van projecten door derden.</text:p>
                      </text:list-item>
                    </text:list>
                    <text:list text:style-name="id1-3-2-2-1-67-3-6-2-2-4">
                      <text:list-item text:style-override="id1-3-2-2-1-67-3-6-2-2-4-1">
                        <text:number>-</text:number>
                        <text:p text:style-name="table_al">Het besluit om Gedeputeerde Staten te committeren aan het vaststellen van een subsidieregeling</text:p>
                      </text:list-item>
                    </text:list>
                  </table:table-cell>
                  <table:table-cell table:style-name="entry" table:number-rows-spanned="1" table:number-columns-spanned="1">
                    <text:p text:style-name="table_al">De uitgezonderde besluiten blijven voorbehouden aan Gedeputeerde Staten.</text:p>
                    <text:p text:style-name="table_al">Kan <text:span text:style-name="nadrukvet">niet </text:span>in ondermandaat worden gegeven. </text:p>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1-67-4-1"/>
                <table:table-column table:style-name="id1-3-2-2-1-67-4-2"/>
                <table:table-column table:style-name="id1-3-2-2-1-67-4-3"/>
                <table:table-column table:style-name="id1-3-2-2-1-67-4-4"/>
                <table:table-header-rows>
                  <table:table-row table:style-name="row">
                    <table:table-cell table:style-name="thead_entry" table:number-rows-spanned="1" table:number-columns-spanned="1">
                      <text:p text:style-name="table_al">RAA09</text:p>
                    </table:table-cell>
                    <table:table-cell table:style-name="thead_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thead_entry" table:number-rows-spanned="1" table:number-columns-spanned="1">
                      <text:p text:style-name="table_al">Het vragen van advies aan het Landelijk Bureau <text:span text:style-name="nadrukcur">Bibob </text:span> en het verwerken van dit advies kan <text:span text:style-name="nadrukvet">niet</text:span> in ondermandaat worden gegeven. </text:p>
                      <text:p text:style-name="table_al">Artikel 5, derde lid van het mandaatbesluit is niet van toepassing op het vragen van advies. </text:p>
                      <text:p text:style-name="table_al">N.B. Het mandaat omvat mede het, voorafgaand aan het vragen van advies aan het Landelijk Bureau <text:span text:style-name="nadrukcur">Bibob</text:span>, uit te voeren eigen onderzoek. Het verwerken van het advies “ernstig gevaar” van het Landelijk Bureau <text:span text:style-name="nadrukcur">Bibob</text:span> is voorbehouden aan Gedeputeerde Staten</text:p>
                    </table:table-cell>
                    <table:table-cell table:style-name="thead_entry" table:number-rows-spanned="1" table:number-columns-spanned="1">
                      <text:p text:style-name="table_al">Unitmanager, m.u.v. het vragen van advies aan het Landelijk Bureau Bibob (LBB) en het verwerken van dit advies, dan directeur.</text:p>
                    </table:table-cell>
                  </table:table-row>
                </table:table-header-rows>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text:span text:style-name="nadrukcur">Wob</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rt. 3 <text:span text:style-name="nadrukcur">Wob</text:span>), als tot het nemen van besluiten en het verrichten van handelingen strekkend tot actieve openbaarmaking (art. 8 <text:span text:style-name="nadrukcur">Wob</text:span>).</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cell table:style-name="entry" table:number-rows-spanned="1" table:number-columns-spanned="1">
                    <text:p text:style-name="table_al"/>
                  </table:table-cell>
                </table:table-row>
              </table:table>
              <table:table table:style-name="tgroup">
                <table:table-column table:style-name="id1-3-2-2-1-67-5-1"/>
                <table:table-column table:style-name="id1-3-2-2-1-67-5-2"/>
                <table:table-column table:style-name="id1-3-2-2-1-67-5-3"/>
                <table:table-column table:style-name="id1-3-2-2-1-67-5-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Vergunningverlening</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
                  </table:table-cell>
                </table:table-row>
              </table:table>
              <table:table table:style-name="tgroup">
                <table:table-column table:style-name="id1-3-2-2-1-67-6-1"/>
                <table:table-column table:style-name="id1-3-2-2-1-67-6-2"/>
                <table:table-column table:style-name="id1-3-2-2-1-67-6-3"/>
                <table:table-column table:style-name="id1-3-2-2-1-67-6-4"/>
                <table:table-header-rows>
                  <table:table-row table:style-name="row">
                    <table:table-cell table:style-name="thead_entry" table:number-rows-spanned="1" table:number-columns-spanned="1">
                      <text:p text:style-name="table_al">RMV01</text:p>
                    </table:table-cell>
                    <table:table-cell table:style-name="thead_entry" table:number-rows-spanned="1" table:number-columns-spanned="1">
                      <text:p text:style-name="table_al">Besluiten omtrent: </text:p>
                      <text:list text:style-name="id1-3-2-2-1-67-6-5-1-2-2">
                        <text:list-item text:style-override="id1-3-2-2-1-67-6-5-1-2-2-1">
                          <text:number>1.</text:number>
                          <text:p text:style-name="table_al">vergunningen op grond van de<text:span text:style-name="nadrukcur"> Wabo, </text:span>tenzij sprake is van besluiten op grond van art 3.1 Bor of besluiten die strijdig zijn met een provinciaal ruimtelijk belang;</text:p>
                        </text:list-item>
                        <text:list-item text:style-override="id1-3-2-2-1-67-6-5-1-2-2-2">
                          <text:number>2.</text:number>
                          <text:p text:style-name="table_al">het stellen van nadere voorwaarden na een gebruiksmelding brandveilig gebruik of sloopmelding op grond van het Bouwbesluit 2012;</text:p>
                        </text:list-item>
                        <text:list-item text:style-override="id1-3-2-2-1-67-6-5-1-2-2-3">
                          <text:number>3.</text:number>
                          <text:p text:style-name="table_al">maatwerkvoorschriften en besluiten op gelijkwaardigheidsverzoeken op grond van het Activiteitenbesluit milieubeheer. </text:p>
                        </text:list-item>
                        <text:list-item text:style-override="id1-3-2-2-1-67-6-5-1-2-2-4">
                          <text:number>4.</text:number>
                          <text:p text:style-name="table_al">goedkeuringsbesluiten</text:p>
                        </text:list-item>
                      </text:list>
                      <text:p text:style-name="table_al">Geldt niet voor besluiten op grond van:</text:p>
                      <text:p text:style-name="table_al">- art. 3 Wet <text:span text:style-name="nadrukcur">Bibob;</text:span></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Dit mandaat is niet van toepassing op inrichtingen waarop het <text:span text:style-name="nadrukcur">Brzo </text:span>van toepassing is of waartoe een installatie behoort voor een industriële activiteit in cat. 4 van Bijlage 1 van de <text:span text:style-name="nadrukcur">RIE</text:span>.</text:p>
                    </table:table-cell>
                    <table:table-cell table:style-name="thead_entry" table:number-rows-spanned="1" table:number-columns-spanned="1">
                      <text:p text:style-name="table_al">Betreft: </text:p>
                      <text:p text:style-name="table_al">- procedurestappen; </text:p>
                      <text:p text:style-name="table_al">- ontwerpbesluit; </text:p>
                      <text:p text:style-name="table_al">- besluit.</text:p>
                      <text:p text:style-name="table_al">Daaronder vallen zowel vergunningverlening als intrekking van de vergunning.</text:p>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list text:style-name="id1-3-2-2-1-67-6-6-1-2-2">
                      <text:list-item text:style-override="id1-3-2-2-1-67-6-6-1-2-2-1">
                        <text:number>1.</text:number>
                        <text:p text:style-name="table_al">- een wettelijk advies op grond van art. 2.26, <text:span text:style-name="nadrukcur">Wabo</text:span>;</text:p>
                      </text:list-item>
                      <text:list-item text:style-override="id1-3-2-2-1-67-6-6-1-2-2-2">
                        <text:number>2.</text:number>
                        <text:p text:style-name="table_al">een verklaring van geen bedenkingen op grond van art. 2.27 of 2.28,<text:span text:style-name="nadrukcur"> Wabo</text:span> , aan het bevoegd gezag voor een onderdeel van de omgevingsvergunning zoals bedoeld in artikel 6.8 <text:span text:style-name="nadrukcur">Bor, </text:span>behoudens als het wettelijk verplicht advies uitsluitend betrekking heeft op een provinciale weg;</text:p>
                      </text:list-item>
                      <text:list-item text:style-override="id1-3-2-2-1-67-6-6-1-2-2-3">
                        <text:number>3.</text:number>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 </text:p>
                      </text:list-item>
                    </text:list>
                    <text:p text:style-name="table_al">Bevestigingen op grond van artikel 11 Interimwet stad-en-milieubenadering.</text:p>
                    <text:p text:style-name="table_al">Geldt niet voor besluiten op grond va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Directielid</text:p>
                  </table:table-cell>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Besluiten op grond van de Wet luchtvaart: </text:p>
                    <text:list text:style-name="id1-3-2-2-1-67-6-6-2-2-2">
                      <text:list-item text:style-override="id1-3-2-2-1-67-6-6-2-2-2-1">
                        <text:number>1.</text:number>
                        <text:p text:style-name="table_al">voorbereiden van luchthavenbesluiten en -regelingen;</text:p>
                      </text:list-item>
                      <text:list-item text:style-override="id1-3-2-2-1-67-6-6-2-2-2-2">
                        <text:number>2.</text:number>
                        <text:p text:style-name="table_al">ontheffingen voor tijdelijk en uitzonderlijk gebruik op grond van art. 8a.51 van de Wet luchtvaart. </text:p>
                      </text:list-item>
                    </text:list>
                    <text:p text:style-name="table_al">Alsmede aanvraag van een verklaring veilig gebruik luchtruim (VVGL) op grond van art. 8.49 Wet luchtvaart, dan wel art. 8.64, zesde lid, gelezen in samenhang met art. 8.49. </text:p>
                    <text:p text:style-name="table_al">Geldt voor het gehele grondgebied van Zuid-Holland</text:p>
                  </table:table-cell>
                  <table:table-cell table:style-name="entry" table:number-rows-spanned="1" table:number-columns-spanned="1">
                    <text:p text:style-name="table_al">De bevoegdheid tot besluiten op grond van art. 8.45 en 8.22, derde lid, Wet luchtvaart kan <text:span text:style-name="nadrukvet">niet</text:span> in ondermandaat worden gegeven</text:p>
                  </table:table-cell>
                  <table:table-cell table:style-name="entry" table:number-rows-spanned="1" table:number-columns-spanned="1">
                    <text:p text:style-name="table_al">Directeur indien het betreft besluiten o.g.v. artikel 8.45 en 8.22, derde lid Wet luchtvaart. </text:p>
                    <text:p text:style-name="table_al">Andere besluiten: bureauhoofd.</text:p>
                  </table:table-cell>
                </table:table-row>
              </table:table>
              <table:table table:style-name="tgroup">
                <table:table-column table:style-name="id1-3-2-2-1-67-7-1"/>
                <table:table-column table:style-name="id1-3-2-2-1-67-7-2"/>
                <table:table-column table:style-name="id1-3-2-2-1-67-7-3"/>
                <table:table-column table:style-name="id1-3-2-2-1-67-7-4"/>
                <table:table-header-rows>
                  <table:table-row table:style-name="row">
                    <table:table-cell table:style-name="thead_entry" table:number-rows-spanned="1" table:number-columns-spanned="1">
                      <text:p text:style-name="table_al">RMV04</text:p>
                    </table:table-cell>
                    <table:table-cell table:style-name="thead_entry" table:number-rows-spanned="1" table:number-columns-spanned="1">
                      <text:p text:style-name="table_al">Besluiten op grond van hetgeen is bepaald bij of krachtens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 </text:p>
                      <text:p text:style-name="table_al">Geldt voor het gehele grondgebied van Zuid-Holland. </text:p>
                      <text:p text:style-name="table_al">Geldt niet voor artikel 10:63 Wm</text:p>
                    </table:table-cell>
                    <table:table-cell table:style-name="thead_entry" table:number-rows-spanned="1" table:number-columns-spanned="1">
                      <text:p text:style-name="table_al">NB: De vergunningverlenende taak op grond van artikel 10:63 Wm is opgedragen aan Omgevingsdienst Midden-Holland</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 </text:p>
                  </table:table-cell>
                  <table:table-cell table:style-name="entry" table:number-rows-spanned="1" table:number-columns-spanned="1">
                    <text:p text:style-name="table_al">Betreft mede het goedkeuren van het jaarprogramma vuu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2</text:p>
                  </table:table-cell>
                  <table:table-cell table:style-name="entry" table:number-rows-spanned="1" table:number-columns-spanned="1">
                    <text:p text:style-name="table_al">Besluiten omtrent vaststelling hogere waarden (artt. 110a, zevende lid, 65 en 66 Wet geluidhinder). </text:p>
                    <text:p text:style-name="table_al">Geldt voor het gehele grondgebied van Zuid-Hol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1-67-8-1"/>
                <table:table-column table:style-name="id1-3-2-2-1-67-8-2"/>
                <table:table-column table:style-name="id1-3-2-2-1-67-8-3"/>
                <table:table-column table:style-name="id1-3-2-2-1-67-8-4"/>
                <table:table-header-rows>
                  <table:table-row table:style-name="row">
                    <table:table-cell table:style-name="thead_entry" table:number-rows-spanned="1" table:number-columns-spanned="1">
                      <text:p text:style-name="table_al">RMV13</text:p>
                    </table:table-cell>
                    <table:table-cell table:style-name="thead_entry" table:number-rows-spanned="1" table:number-columns-spanned="1">
                      <text:p text:style-name="table_al">Besluiten op grond van hetgeen is bepaald bij of krachtens hoofdstuk 7 <text:span text:style-name="nadrukcur">Wm</text:span><text:span text:style-name="nadrukcur">(MER)</text:span>.</text:p>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 </text:p>
                      <text:p text:style-name="table_al">Geldt voor het gehele grondgebied van Zuid-Holland, voor zover betrekking hebbend op inrichtingen waarop het Brzo van toepassing is of waartoe een installatie behoort voor een industriële activiteit in cat.4 van Bijlage 1 van de RIE.</text:p>
                    </table:table-cell>
                    <table:table-cell table:style-name="thead_entry" table:number-rows-spanned="1" table:number-columns-spanned="1">
                      <text:p text:style-name="table_al">Betreft mede: </text:p>
                      <text:p text:style-name="table_al">- procedurestappen;</text:p>
                      <text:p text:style-name="table_al">- advies reikwijdte en detailniveau<text:span text:style-name="nadrukcur"> MER</text:span>;</text:p>
                      <text:p text:style-name="table_al">- besluit <text:span text:style-name="nadrukcur">MER</text:span>-beoordeling;</text:p>
                      <text:p text:style-name="table_al">- aanvaardbaarheidsverklaring (op grond van overgangsregels).</text:p>
                      <text:p text:style-name="table_al">Ingeval het besluit betrekking heeft op een activiteit die plaatsvindt op het </text:p>
                      <text:p text:style-name="table_al">grondgebied van meerdere omgevingsdiensten, geldt het mandaat voor de gehele activiteit. In dat geval wordt in overleg tussen de betrokken omgevingsdiensten en het bureauhoofd van de provincie bepaald wie het besluit in mandaat neemt.</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ontheffing op grond van art. 4.1 van bijlage 10A PMV (milieubeschermingsgebieden voor stilte).</text:p>
                    <text:p text:style-name="table_al">Geldt voor het gehele grondgebied van Zuid-Ho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6</text:p>
                  </table:table-cell>
                  <table:table-cell table:style-name="entry" table:number-rows-spanned="1" table:number-columns-spanned="1">
                    <text:p text:style-name="table_al">Besluiten omtrent ontheffing op grond van het Besluit geluidproductie sportmotoren.</text:p>
                    <text:p text:style-name="table_al">Geldt voor het gehele grondgebied van Zuid-Ho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1-67-9-1"/>
                <table:table-column table:style-name="id1-3-2-2-1-67-9-2"/>
                <table:table-column table:style-name="id1-3-2-2-1-67-9-3"/>
                <table:table-column table:style-name="id1-3-2-2-1-67-9-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Toezicht en Handhaving</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
                  </table:table-cell>
                  <table:table-cell table:style-name="entry" table:number-rows-spanned="1" table:number-columns-spanned="1">
                    <text:p text:style-name="table_al">Kan <text:span text:style-name="nadrukvet">niet</text:span> in ondermandaat worden gegeven.</text:p>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betreffende het uitoefenen van toezicht op naleving van het bepaalde bij of krachtens de wet- en regelgeving zoals gemandateerd in dit besluit in de mandaatnummers RMV01 t/m RMV16, alsmede artikel 10:63 Wm</text:p>
                  </table:table-cell>
                  <table:table-cell table:style-name="entry" table:number-rows-spanned="1" table:number-columns-spanned="1">
                    <text:p text:style-name="table_al">Betreft mede: </text:p>
                    <text:p text:style-name="table_al"/>
                    <text:list text:style-name="id1-3-2-2-1-67-9-6-3-3-3">
                      <text:list-item text:style-override="id1-3-2-2-1-67-9-6-3-3-3-1">
                        <text:number>a.</text:number>
                        <text:p text:style-name="table_al">voorwaarschuwingsbrief;</text:p>
                      </text:list-item>
                      <text:list-item text:style-override="id1-3-2-2-1-67-9-6-3-3-3-2">
                        <text:number>b.</text:number>
                        <text:p text:style-name="table_al">accepteren van een melding of beoordelen van rapportages op grond van vergunningvoorschriften;</text:p>
                      </text:list-item>
                      <text:list-item text:style-override="id1-3-2-2-1-67-9-6-3-3-3-3">
                        <text:number>c.</text:number>
                        <text:p text:style-name="table_al">nemen van goedkeuringsbesluiten op basis van vergunningvoorschriften;</text:p>
                      </text:list-item>
                      <text:list-item text:style-override="id1-3-2-2-1-67-9-6-3-3-3-4">
                        <text:number>d.</text:number>
                        <text:p text:style-name="table_al">beoordelen van milieujaarverslagen overeenkomstig de bij of krachtens titel 12.3 <text:span text:style-name="nadrukcur">Wm</text:span> gestelde regels;</text:p>
                      </text:list-item>
                      <text:list-item text:style-override="id1-3-2-2-1-67-9-6-3-3-3-5">
                        <text:number>e.</text:number>
                        <text:p text:style-name="table_al">vorderingen om informatie in het kader van de controle op de naleving van regelgeving, alsmede de reacties op de in dit verband toegezonden informatie (art. 5:16, <text:span text:style-name="nadrukcur">Awb</text:sp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 </text:p>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 </text:p>
                    <text:p text:style-name="table_al">Besluiten tot het opleggen van een last onder dwangsom en tot het opleggen van een last onder bestuursdwang kunne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text:span text:style-name="nadrukcur">Wabo</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1-67-10-1"/>
                <table:table-column table:style-name="id1-3-2-2-1-67-10-2"/>
                <table:table-column table:style-name="id1-3-2-2-1-67-10-3"/>
                <table:table-column table:style-name="id1-3-2-2-1-67-10-4"/>
                <table:table-header-rows>
                  <table:table-row table:style-name="row">
                    <table:table-cell table:style-name="thead_entry" table:number-rows-spanned="1" table:number-columns-spanned="1">
                      <text:p text:style-name="table_al">RH06</text:p>
                    </table:table-cell>
                    <table:table-cell table:style-name="thead_entry" table:number-rows-spanned="1" table:number-columns-spanned="1">
                      <text:p text:style-name="table_al">Besluiten op grond van hetgeen is bepaald bij of krachtens het Vuurwerkbesluit.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ext:p text:style-name="table_al">Geldt voor het gehele grondgebied van Zuid-Holland</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Besluiten op grond van hetgeen is bepaald bij of krachtens artikel 1.1a, hoofdstuk 8, 10 (artikel 10:63 Wm uitgezonderd),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Geldt voor het gehele grondgebied van Zuid-Holland. </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8</text:p>
                  </table:table-cell>
                  <table:table-cell table:style-name="entry" table:number-rows-spanned="1" table:number-columns-spanned="1">
                    <text:p text:style-name="table_al">Besluiten op grond van hetgeen is bepaald bij of krachtens:</text:p>
                    <text:list text:style-name="id1-3-2-2-1-67-10-6-3-2-2">
                      <text:list-item text:style-override="id1-3-2-2-1-67-10-6-3-2-2-1">
                        <text:number>1.</text:number>
                        <text:p text:style-name="table_al">de Ontgrondingenwet;</text:p>
                      </text:list-item>
                      <text:list-item text:style-override="id1-3-2-2-1-67-10-6-3-2-2-2">
                        <text:number>2.</text:number>
                        <text:p text:style-name="table_al">de Omgevingsverordening Zuid-Holland voor de bevoegdheden betreffende ontgrondingen, stiltegebieden, gesloten stortplaatsen, bodemsanering, ontgassen van varende schepen en de milieubeschermingsgebieden voor grondwater;</text:p>
                      </text:list-item>
                      <text:list-item text:style-override="id1-3-2-2-1-67-10-6-3-2-2-3">
                        <text:number>3.</text:number>
                        <text:p text:style-name="table_al">de PMV voor wat betreft de milieubeschermingsgebieden voor grondwater;</text:p>
                      </text:list-item>
                    </text:list>
                    <text:p text:style-name="table_al">het Besluit geluidproductie sportmotoren</text:p>
                  </table:table-cell>
                  <table:table-cell table:style-name="entry" table:number-rows-spanned="1" table:number-columns-spanned="1">
                    <text:p text:style-name="table_al">In d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blijft tot die tijd de PMV de grondslag</text:p>
                  </table:table-cell>
                  <table:table-cell table:style-name="entry" table:number-rows-spanned="1" table:number-columns-spanned="1">
                    <text:p text:style-name="table_al"/>
                  </table:table-cell>
                </table:table-row>
              </table:table>
              <table:table table:style-name="tgroup">
                <table:table-column table:style-name="id1-3-2-2-1-67-11-1"/>
                <table:table-column table:style-name="id1-3-2-2-1-67-11-2"/>
                <table:table-column table:style-name="id1-3-2-2-1-67-11-3"/>
                <table:table-column table:style-name="id1-3-2-2-1-67-11-4"/>
                <table:table-header-rows>
                  <table:table-row table:style-name="row">
                    <table:table-cell table:style-name="thead_entry" table:number-rows-spanned="1" table:number-columns-spanned="1">
                      <text:p text:style-name="table_al">RH09</text:p>
                    </table:table-cell>
                    <table:table-cell table:style-name="thead_entry" table:number-rows-spanned="1" table:number-columns-spanned="1">
                      <text:list text:style-name="id1-3-2-2-1-67-11-5-1-2-1">
                        <text:list-item text:style-override="id1-3-2-2-1-67-11-5-1-2-1-1">
                          <text:number>1.</text:number>
                          <text:p text:style-name="table_al">Toezicht/handhaving op het aanwezig hebben van een begeleidingsbrief bij het vervoer van bedrijfsafvalstoffen of gevaarlijke afvalstoffen.</text:p>
                        </text:list-item>
                        <text:list-item text:style-override="id1-3-2-2-1-67-11-5-1-2-1-2">
                          <text:number>2.</text:number>
                          <text:p text:style-name="table_al">Vorderingen om informatie in het kader van de controle op de naleving van regelgeving, alsmede de reacties op de in dit kader toegezonden informatie.</text:p>
                        </text:list-item>
                      </text:list>
                    </table:table-cell>
                    <table:table-cell table:style-name="thead_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RH10</text:p>
                  </table:table-cell>
                  <table:table-cell table:style-name="entry" table:number-rows-spanned="1" table:number-columns-spanned="1">
                    <text:p text:style-name="table_al">Besluiten in het kader van omgevingsvergunningen voor zover het betreft de <text:span text:style-name="nadrukcur">PMV</text:span>, waarbij Gedeputeerde Staten niet het bevoegd gezag zijn.</text:p>
                  </table:table-cell>
                  <table:table-cell table:style-name="entry" table:number-rows-spanned="1" table:number-columns-spanned="1">
                    <text:p text:style-name="table_al">Betreft mede: </text:p>
                    <text:list text:style-name="id1-3-2-2-1-67-11-6-1-3-2">
                      <text:list-item text:style-override="id1-3-2-2-1-67-11-6-1-3-2-1">
                        <text:number>1.</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2-1-67-11-6-1-3-2-2">
                        <text:number>2.</text:number>
                        <text:p text:style-name="table_al">Het ingebreke stellen van een gemeente indien niet tijdig wordt besloten op het handhavingsverzoek (Alvorens tot ingebrekestelling wordt overgegaan, dient eerst nog ambtelijk/bestuurlijk overleg plaats te vinden). </text:p>
                      </text:list-item>
                    </text:list>
                    <text:p text:style-name="table_al">Kan <text:span text:style-name="nadrukvet">niet </text:span>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Besluiten omtrent het afgeven van stankcodes.</text:p>
                    <text:p text:style-name="table_al">Geldt alleen voor het kerngebied van Rijnmond, zoals gedefinieerd in het beleidsstuk “Geuraanpak kerngebied Rijnmond juli 2005”.</text:p>
                  </table:table-cell>
                  <table:table-cell table:style-name="entry" table:number-rows-spanned="1" table:number-columns-spanned="1">
                    <text:p text:style-name="table_al">N.B. De besluitvorming berust bij de DCMR. </text:p>
                  </table:table-cell>
                  <table:table-cell table:style-name="entry" table:number-rows-spanned="1" table:number-columns-spanned="1">
                    <text:p text:style-name="table_al">Directielid</text:p>
                  </table:table-cell>
                </table:table-row>
              </table:table>
              <table:table table:style-name="tgroup">
                <table:table-column table:style-name="id1-3-2-2-1-67-12-1"/>
                <table:table-column table:style-name="id1-3-2-2-1-67-12-2"/>
                <table:table-column table:style-name="id1-3-2-2-1-67-12-3"/>
                <table:table-column table:style-name="id1-3-2-2-1-67-12-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EVOEGDHEDEN/BESLUITEN</text:p>
                      <text:p text:style-name="table_al">Bodem</text:p>
                    </table:table-cell>
                    <table:table-cell table:style-name="thead_entry" table:number-rows-spanned="1" table:number-columns-spanned="1">
                      <text:p text:style-name="table_al">TOELICHTING/VOORWAARDEN</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sfase bodemsanerings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able:table-cell>
                  <table:table-cell table:style-name="entry" table:number-rows-spanned="1" table:number-columns-spanned="1">
                    <text:p text:style-name="table_al">Betreft het uitvoeren van onderzoek en van saneringen, alsmede stakings- en gedoogbev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basis van de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text:span text:style-name="nadrukcur">Wbb</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Omvat niet de besluiten tot inzet van het bevelsinstrumenta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niet de besluiten tot de inzet van het bevelsinstrumenta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Kan <text:span text:style-name="nadrukvet">niet </text:span>in ondermandaat worden gegeven</text:p>
                  </table:table-cell>
                  <table:table-cell table:style-name="entry" table:number-rows-spanned="1" table:number-columns-spanned="1">
                    <text:p text:style-name="table_al">Directeur</text:p>
                  </table:table-cell>
                </table:table-row>
              </table:table>
              <table:table table:style-name="tgroup">
                <table:table-column table:style-name="id1-3-2-2-1-67-13-1"/>
                <table:table-column table:style-name="id1-3-2-2-1-67-13-2"/>
                <table:table-column table:style-name="id1-3-2-2-1-67-13-3"/>
                <table:table-column table:style-name="id1-3-2-2-1-67-13-4"/>
                <table:table-header-rows>
                  <table:table-row table:style-name="row">
                    <table:table-cell table:style-name="thead_entry" table:number-rows-spanned="1" table:number-columns-spanned="1">
                      <text:p text:style-name="table_al">RBS07</text:p>
                    </table:table-cell>
                    <table:table-cell table:style-name="thead_entry" table:number-rows-spanned="1" table:number-columns-spanned="1">
                      <text:p text:style-name="table_al">Besluiten op grond van de art. 70 en 71, <text:span text:style-name="nadrukcur">Wbb</text:span> (gedogen van onderzoek en inzet middelen).</text:p>
                    </table:table-cell>
                    <table:table-cell table:style-name="thead_entry" table:number-rows-spanned="1" table:number-columns-spanned="1">
                      <text:p text:style-name="table_al">Kan <text:span text:style-name="nadrukvet">niet</text:span> in ondermandaat worden gegeven</text:p>
                    </table:table-cell>
                    <table:table-cell table:style-name="thead_entry" table:number-rows-spanned="1" table:number-columns-spanned="1">
                      <text:p text:style-name="table_al">Directeur</text:p>
                    </table:table-cell>
                  </table:table-row>
                </table:table-header-rows>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Verbond/Bs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1-67-14-1"/>
                <table:table-column table:style-name="id1-3-2-2-1-67-14-2"/>
                <table:table-column table:style-name="id1-3-2-2-1-67-14-3"/>
                <table:table-header-rows>
                  <table:table-row table:style-name="row">
                    <table:table-cell table:style-name="thead_entry" table:number-rows-spanned="1" table:number-columns-spanned="1">
                      <text:p text:style-name="table_al">RBS13A</text:p>
                    </table:table-cell>
                    <table:table-cell table:style-name="thead_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2-1-67-14-4-1-2-2">
                        <text:list-item text:style-override="id1-3-2-2-1-67-14-4-1-2-2-1">
                          <text:number>1.</text:number>
                          <text:p text:style-name="table_al">verlenging beslistermijn;</text:p>
                        </text:list-item>
                        <text:list-item text:style-override="id1-3-2-2-1-67-14-4-1-2-2-2">
                          <text:number>2.</text:number>
                          <text:p text:style-name="table_al">wijziging uitvoeringstermijn;</text:p>
                        </text:list-item>
                        <text:list-item text:style-override="id1-3-2-2-1-67-14-4-1-2-2-3">
                          <text:number>3.</text:number>
                          <text:p text:style-name="table_al">vaststelling subsidie;</text:p>
                        </text:list-item>
                        <text:list-item text:style-override="id1-3-2-2-1-67-14-4-1-2-2-4">
                          <text:number>4.</text:number>
                          <text:p text:style-name="table_al">wijzigingen van ondergeschikt belang.</text:p>
                        </text:list-item>
                      </text:list>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
                    <text:list text:style-name="id1-3-2-2-1-67-14-5-2-3-3">
                      <text:list-item text:style-override="id1-3-2-2-1-67-14-5-2-3-3-1">
                        <text:number>1.</text:number>
                        <text:p text:style-name="table_al">meldingen en adviesaanvragen;</text:p>
                      </text:list-item>
                      <text:list-item text:style-override="id1-3-2-2-1-67-14-5-2-3-3-2">
                        <text:number>2.</text:number>
                        <text:p text:style-name="table_al">verzoek om toestemming voor bodemonderzoek, monitoring en nazorgmaatregelen;</text:p>
                      </text:list-item>
                      <text:list-item text:style-override="id1-3-2-2-1-67-14-5-2-3-3-3">
                        <text:number>3.</text:number>
                        <text:p text:style-name="table_al">aanmeldingen schademelding bij verzekeraar of schade-expert.</text:p>
                      </text:list-item>
                    </text:list>
                  </table:table-cell>
                </table:table-row>
              </table:table>
              <text:p text:style-name="table_bottom"/>
            </text:section>
            <text:p text:style-name="al"/>
            <text:p text:style-name="al">Lijst van afkortingen</text:p>
            <text:p text:style-name="al"/>
            <text:list text:style-name="id1-3-2-2-1-71">
              <text:list-item text:style-override="id1-3-2-2-1-71-1">
                <text:number>1.</text:number>
                <text:p text:style-name="al">
                <text:span text:style-name="nadrukcur">Art.:</text:span> artikel</text:p>
              </text:list-item>
              <text:list-item text:style-override="id1-3-2-2-1-71-2">
                <text:number>2.</text:number>
                <text:p text:style-name="al">
                <text:span text:style-name="nadrukcur">Awb</text:span>: Algemene wet bestuursrecht </text:p>
                <text:list text:style-name="id1-3-2-2-1-71-2-3">
                  <text:list-item text:style-override="id1-3-2-2-1-71-2-3-1">
                    <text:number>3.</text:number>
                    <text:p text:style-name="al">
                    <text:span text:style-name="nadrukcur">Bibob</text:span>: bevordering integriteitsbeoordelingen door het openbaar bestuur</text:p>
                  </text:list-item>
                </text:list>
              </text:list-item>
              <text:list-item text:style-override="id1-3-2-2-1-71-3">
                <text:number>4.</text:number>
                <text:p text:style-name="al">
                <text:span text:style-name="nadrukcur">Bor</text:span>: Besluit omgevingsrecht</text:p>
              </text:list-item>
              <text:list-item text:style-override="id1-3-2-2-1-71-4">
                <text:number>5.</text:number>
                <text:p text:style-name="al">
                <text:span text:style-name="nadrukcur">Brzo</text:span>: Besluit risico's zware ongevallen 2015</text:p>
              </text:list-item>
              <text:list-item text:style-override="id1-3-2-2-1-71-5">
                <text:number>6.</text:number>
                <text:p text:style-name="al">
                <text:span text:style-name="nadrukcur">Bsb:</text:span> Bodemsanering bedrijfsterreinen</text:p>
              </text:list-item>
              <text:list-item text:style-override="id1-3-2-2-1-71-6">
                <text:number>7.</text:number>
                <text:p text:style-name="al">
                <text:span text:style-name="nadrukcur">MER</text:span>: Milieueffectrapportage</text:p>
              </text:list-item>
              <text:list-item text:style-override="id1-3-2-2-1-71-7">
                <text:number>8.</text:number>
                <text:p text:style-name="al">
                <text:span text:style-name="nadrukcur">PMV</text:span>: Provinciale milieuverordening Zuid-Holland</text:p>
              </text:list-item>
              <text:list-item text:style-override="id1-3-2-2-1-71-8">
                <text:number>9.</text:number>
                <text:p text:style-name="al">
                <text:span text:style-name="nadrukcur">RIE</text:span>: Richtlijn industriële emissies </text:p>
              </text:list-item>
              <text:list-item text:style-override="id1-3-2-2-1-71-9">
                <text:number>10.</text:number>
                <text:p text:style-name="al">
                <text:span text:style-name="nadrukcur">Wabo</text:span>: Wet algemene bepalingen omgevingsrecht</text:p>
              </text:list-item>
              <text:list-item text:style-override="id1-3-2-2-1-71-10">
                <text:number>11</text:number>
                <text:p text:style-name="al">
                <text:span text:style-name="nadrukcur">Wbb</text:span>: Wet bodembescherming</text:p>
              </text:list-item>
              <text:list-item text:style-override="id1-3-2-2-1-71-11">
                <text:number>12</text:number>
                <text:p text:style-name="al">
                <text:span text:style-name="nadrukcur">Wm</text:span>: Wet milieubeheer </text:p>
              </text:list-item>
              <text:list-item text:style-override="id1-3-2-2-1-71-12">
                <text:number>13</text:number>
                <text:p text:style-name="al">
                <text:span text:style-name="nadrukcur">Wob</text:span>: Wet openbaarheid van bestuur</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35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DCMR Milieudienst Rijnmond</meta:user-defined>
    <meta:user-defined meta:name="OVERHEID.Informatietype/DC.type">officiële publicatie</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DC.source">N.v.t.</meta:user-defined>
    <meta:user-defined meta:name="OVERHEIDop.referentienummer">22314386</meta:user-defined>
    <meta:user-defined meta:name="DCTERMS.abstract">Ondermandaatbesluit van de directeur DCMR Milieudienst Rijnmond voor provinciale bevoegdheden 2021</meta:user-defined>
    <dc:language>nl</dc:language>
    <meta:user-defined meta:name="OVERHEID.Gemeente/DC.spatial">Schiedam</meta:user-defined>
    <meta:user-defined meta:name="OVERHEID.Provincie/DC.spatial">Zuid-Holland</meta:user-defined>
    <meta:user-defined meta:name="OVERHEID.EPSG28992/DC.spatial">87765.672 437603.933</meta:user-defined>
    <meta:user-defined meta:name="DC.title">Ondermandaatbesluit van de directeur DCMR Milieudienst Rijnmond voor provinciale bevoegdheden 2021</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21-04-20</meta:user-defined>
    <meta:user-defined meta:name="DCTERMS.W3CDTF/OVERHEIDop.jaargang">2021</meta:user-defined>
    <meta:user-defined meta:name="OVERHEIDop.publicationIssue">352</meta:user-defined>
    <meta:user-defined meta:name="OVERHEIDop.betreftRegeling">CVDR656822_1</meta:user-defined>
    <meta:user-defined meta:name="xs:date/OVERHEIDop.startdatum">2021-04-21</meta:user-defined>
    <meta:user-defined meta:name="OVERHEIDop.BgrID/DC.identifier">bgr-2021-352</meta:user-defined>
    <meta:user-defined meta:name="OVERHEIDop.versieInformatie"/>
  </office:meta>
</office:document-meta>
</file>