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1">
      <style:table-column-properties/>
    </style:style>
    <style:style style:family="table-column" style:parent-style-name="colspec" style:name="id1-3-2-2-1-31-1-2">
      <style:table-column-properties/>
    </style: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ta waardering en afschrijving van activa BS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algemeen bestuur van Belastingsamenwerking Rivierenland;</text:p>
            <text:p text:style-name="al">gelezen het voorstel van het dagelijks bestuur van 15 november 2017;</text:p>
            <text:p text:style-name="al">gelet op artikel 8 van de “Financiële verordening BSR”;</text:p>
            <text:p text:style-name="al"/>
            <text:p text:style-name="al">BESLUIT</text:p>
            <text:p text:style-name="al">vast te stellen de navolgende “Nota waardering en afschrijving van activa BSR”.</text:p>
            <text:p text:style-name="al">
            <text:span text:style-name="nadrukvet"/>
          </text:p>
            <text:p text:style-name="al"/>
            <text:p text:style-name="al">
            <text:span text:style-name="nadrukvet">Artikel 1 Inleiding</text:span>
          </text:p>
            <text:list text:style-name="id1-3-2-2-1-11">
              <text:list-item text:style-override="id1-3-2-2-1-11-1">
                <text:number>1.</text:number>
                <text:p text:style-name="al">Voor het realiseren van bepaalde doelen zijn vaak investeringen noodzakelijk. Van een investering is sprake indien het uitgaven boven een bepaalde omvang betreft, waarvan het nut zich over meerdere jaren uitstrekt.</text:p>
              </text:list-item>
              <text:list-item text:style-override="id1-3-2-2-1-11-2">
                <text:number>2.</text:number>
                <text:p text:style-name="al">De investeringen worden op de balans verantwoord. De lasten voortvloeiende uit de investeringen behoren tot de jaarlijkse exploitatielasten.</text:p>
              </text:list-item>
              <text:list-item text:style-override="id1-3-2-2-1-11-3">
                <text:number>3.</text:number>
                <text:p text:style-name="al">In artikel 64 lid 3 van het Besluit Begroting en Verantwoording (BBV) is bepaald dat ‘op vaste activa met een beperkte gebruiksduur jaarlijks wordt afgeschreven volgens een stelsel dat is afgestemd op de verwachte toekomstige gebruiksduur.’ </text:p>
                <text:p text:style-name="al"/>
              </text:list-item>
            </text:list>
            <text:p text:style-name="al">
            <text:span text:style-name="nadrukvet">Artikel 2 Investeringen met een beperkte omvang</text:span>
          </text:p>
            <text:p text:style-name="al">De grens van het activeren van investeringen wordt gesteld op € 10.000 exclusief btw. Investeringen met een lagere aanschafwaarde worden niet geactiveerd, maar direct in het jaar van aanschaf ten laste van de exploitatie verantwoord. </text:p>
            <text:p text:style-name="al"/>
            <text:p text:style-name="al">
            <text:span text:style-name="nadrukvet">Artikel 3 Toerekening van kosten en baten aan investeringen</text:span>
          </text:p>
            <text:p text:style-name="al">Aan investeringen worden de door derden gemaakte kosten toegerekend. Eigen personeelskosten worden niet toegerekend tenzij specifiek voor een bepaalde investering personeel van elders is ingehuurd, zoals projectleiding ICT-projecten e.d.</text:p>
            <text:p text:style-name="al"/>
            <text:p text:style-name="al">
            <text:span text:style-name="nadrukvet">Artikel 4 Kosten van onderzoek en ontwikkeling</text:span>
          </text:p>
            <text:list text:style-name="id1-3-2-2-1-19">
              <text:list-item text:style-override="id1-3-2-2-1-19-1">
                <text:number>1.</text:number>
                <text:p text:style-name="al">De kosten van onderzoek en ontwikkeling (voorbereidingskosten) voor een bepaald actief kunnen worden geactiveerd, mits wordt voldaan aan de voorwaarden zoals gesteld in de onderdelen a t/m d van artikel 60 BBV. </text:p>
              </text:list-item>
              <text:list-item text:style-override="id1-3-2-2-1-19-2">
                <text:number>2.</text:number>
                <text:p text:style-name="al">De afschrijvingsduur van deze immateriële vaste activa bedraagt op grond van artikel 64 lid 5 BBV ten hoogste vijf jaar.</text:p>
                <text:p text:style-name="al"/>
              </text:list-item>
            </text:list>
            <text:p text:style-name="al">
            <text:span text:style-name="nadrukvet">Artikel 5 </text:span>
            <text:span text:style-name="nadrukvet">Bijdragen van derden</text:span>
          </text:p>
            <text:p text:style-name="al">Bijdragen van derden die in directe relatie staan met een actief worden op de waardering daarvan in mindering gebracht.</text:p>
            <text:p text:style-name="al"/>
            <text:p text:style-name="al">
            <text:span text:style-name="nadrukvet">Artikel 6 Waarderen investeringen</text:span>
          </text:p>
            <text:p text:style-name="al">Investeringen worden gewaardeerd tegen de historische kosten<text:span text:style-name="nadrukcur">.</text:span></text:p>
            <text:p text:style-name="al"/>
            <text:p text:style-name="al">
            <text:span text:style-name="nadrukvet">Artikel 7 Afschrijvingsmethoden</text:span>
          </text:p>
            <text:p text:style-name="al">Investeringen worden lineair afgeschreven. De vermindering van de boekwaarde is daarmee boekhoudkundig ieder jaar gelijk.</text:p>
            <text:p text:style-name="al"/>
            <text:p text:style-name="al">
            <text:span text:style-name="nadrukvet"> Artikel 8 Afschrijvingstabel</text:span>
          </text:p>
            <text:list text:style-name="id1-3-2-2-1-30">
              <text:list-item text:style-override="id1-3-2-2-1-30-1">
                <text:number>1.</text:number>
                <text:p text:style-name="al">De gebruiksduur van de activa wordt als volgt aangehouden:</text:p>
              </text:list-item>
            </text:list>
            <text:section text:name="table_id1-3-2-2-1-31" text:style-name="table">
              <text:p text:style-name="table_top"/>
              <table:table table:style-name="tgroup">
                <table:table-column table:style-name="id1-3-2-2-1-31-1-1"/>
                <table:table-column table:style-name="id1-3-2-2-1-31-1-2"/>
                <table:table-row table:style-name="row">
                  <table:table-cell table:style-name="entry" table:number-rows-spanned="1" table:number-columns-spanned="1">
                    <text:p text:style-name="table_al">
                      <text:span text:style-name="nadrukvet">Immateriële vaste activa</text:span>
                    </text:p>
                  </table:table-cell>
                  <table:table-cell table:style-name="entry" table:number-rows-spanned="1" table:number-columns-spanned="1"/>
                </table:table-row>
                <table:table-row table:style-name="row">
                  <table:table-cell table:style-name="entry" table:number-rows-spanned="1" table:number-columns-spanned="1">
                    <text:p text:style-name="table_al">Ontwikkelings- en onderzoekskosten</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Materiële vaste activa</text:span>
                    </text:p>
                  </table:table-cell>
                  <table:table-cell table:style-name="entry" table:number-rows-spanned="1" table:number-columns-spanned="1"/>
                </table:table-row>
                <table:table-row table:style-name="row">
                  <table:table-cell table:style-name="entry" table:number-rows-spanned="1" table:number-columns-spanned="1">
                    <text:p text:style-name="table_al">Infrastructuur, hardware en software</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Kantoor)meubilair en overige vaste inrichting</text:p>
                  </table:table-cell>
                  <table:table-cell table:style-name="entry" table:number-rows-spanned="1" table:number-columns-spanned="1">
                    <text:p text:style-name="table_al">10 jaar</text:p>
                  </table:table-cell>
                </table:table-row>
              </table:table>
              <text:p text:style-name="table_bottom"/>
            </text:section>
            <text:list text:style-name="id1-3-2-2-1-32">
              <text:list-item text:style-override="id1-3-2-2-1-32-1">
                <text:number>2.</text:number>
                <text:p text:style-name="al">In incidentele gevallen, bijvoorbeeld als de werkelijke levensduur sterk afwijkt, kan het dagelijks bestuur van BSR besluiten af te wijken van de in lid 1 genoemde afschrijvingstermijnen.</text:p>
                <text:p text:style-name="al"/>
              </text:list-item>
            </text:list>
            <text:p text:style-name="al">
            <text:span text:style-name="nadrukvet">Artikel 9 Moment van aanvang afschrijving</text:span>
          </text:p>
            <text:list text:style-name="id1-3-2-2-1-34">
              <text:list-item text:style-override="id1-3-2-2-1-34-1">
                <text:number>1.</text:number>
                <text:p text:style-name="al">Er wordt gestart met afschrijving van het activum vanaf de 1<text:span text:style-name="sup">e</text:span> dag van het kwartaal na ingebruikname.</text:p>
              </text:list-item>
              <text:list-item text:style-override="id1-3-2-2-1-34-2">
                <text:number>2.</text:number>
                <text:p text:style-name="al">Conform de BBV wordt de aanwezige boekwaarde van een actief dat buiten gebruik wordt gesteld volledig in het jaar van buiten gebruikstelling afgeschreven.</text:p>
                <text:p text:style-name="al"/>
              </text:list-item>
            </text:list>
            <text:p text:style-name="al">
            <text:span text:style-name="nadrukvet">Artikel 10 Rente</text:span>
          </text:p>
            <text:p text:style-name="al">BSR rekent geen rente toe aan vaste activa.</text:p>
            <text:p text:style-name="al"/>
            <text:p text:style-name="al">
            <text:span text:style-name="nadrukvet">Artikel 11 Inwerkingtreding en citeertitel</text:span>
          </text:p>
            <text:p text:style-name="al">1. Deze nota treedt in werking met ingang van 1 april 2019.</text:p>
            <text:p text:style-name="al">2. De Nota waarderen en investeren BSR van 7 december 2017 wordt hierbij ingetrokken, met dien verstande dat deze nota van toepassing blijft tot en met 31 maart 2019.</text:p>
            <text:p text:style-name="al">3. Deze nota wordt aangehaald als "Nota waardering en afschrijving van activa BSR".</text:p>
            <text:p text:style-name="al">Aldus vastgesteld in de vergadering van het algemeen bestuur van 21 maart 2019.</text:p>
            <text:p text:style-name="al"/>
            <text:p text:style-name="al">G.J.A. Nieuwenhuis </text:p>
            <text:p text:style-name="al">Voorzitter </text:p>
            <text:p text:style-name="al"/>
            <text:p text:style-name="al">G.M. Scholtus</text:p>
            <text:p text:style-name="al">Directeu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Rivierenland</text:p>
            </table:table-cell>
            <table:table-cell office:value-type="string" table:style-name="header.C">
              <text:p text:style-name="headerright"><text:span text:style-name="nr">Nr. 34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4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4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RegionaalSamenwerkingsorgaan/DC.creator">Belastingsamenwerking Rivierenland</meta:user-defined>
    <meta:user-defined meta:name="OVERHEID.Informatietype/DC.type">officiële publicatie</meta:user-defined>
    <meta:user-defined meta:name="OVERHEIDgvop.Informatietype/DC.type">Beleidsregels</meta:user-defined>
    <meta:user-defined meta:name="OVERHEID.RegionaalSamenwerkingsorgaan/DCTERMS.publisher">Belastingsamenwerking Rivierenland</meta:user-defined>
    <meta:user-defined meta:name="OVERHEID.RegionaalSamenwerkingsorgaan/OVERHEID.authority">Belastingsamenwerking Rivierenland</meta:user-defined>
    <meta:user-defined meta:name="OVERHEID.TaxonomieBeleidsagenda/OVERHEID.category">Bestuur | Organisatie en beleid</meta:user-defined>
    <meta:user-defined meta:name="DC.source">https://www.bsr.nl/document.php?m=1&amp;fileid=2395&amp;f=77cbfc0def159c715fb89dbb523b044c&amp;attachment=0</meta:user-defined>
    <dc:language>nl</dc:language>
    <meta:user-defined meta:name="OVERHEID.Gemeente/DC.spatial">Culemborg</meta:user-defined>
    <meta:user-defined meta:name="OVERHEID.Gemeente/DC.spatial">IJsselstein</meta:user-defined>
    <meta:user-defined meta:name="OVERHEID.Gemeente/DC.spatial">Maasdriel</meta:user-defined>
    <meta:user-defined meta:name="OVERHEID.Gemeente/DC.spatial">Montfoort</meta:user-defined>
    <meta:user-defined meta:name="OVERHEID.Gemeente/DC.spatial">Tiel</meta:user-defined>
    <meta:user-defined meta:name="OVERHEID.Gemeente/DC.spatial">West Betuwe</meta:user-defined>
    <meta:user-defined meta:name="OVERHEID.Gemeente/DC.spatial">West Maas en Waal</meta:user-defined>
    <meta:user-defined meta:name="OVERHEID.Gemeente/DC.spatial">Wijk bij Duurstede</meta:user-defined>
    <meta:user-defined meta:name="OVERHEID.Provincie/DC.spatial">Gelderland</meta:user-defined>
    <meta:user-defined meta:name="OVERHEID.Waterschap/DC.spatial">Waterschap Rivierenland</meta:user-defined>
    <meta:user-defined meta:name="OVERHEID.EPSG28992/DC.spatial">157990.8 433417.64</meta:user-defined>
    <meta:user-defined meta:name="DC.title">Nota waardering en afschrijving van activa BSR</meta:user-defined>
    <meta:user-defined meta:name="OVERHEID.PostcodeHuisnummer/OVERHEIDop.postcodeHuisnummer">4001CE 4</meta:user-defined>
    <meta:user-defined meta:name="OVERHEIDop.straatnaam">Stationsstraat</meta:user-defined>
    <meta:user-defined meta:name="OVERHEIDop.woonplaats">Tiel</meta:user-defined>
    <meta:user-defined meta:name="DCTERMS.W3CDTF/DCTERMS.available">2021-04-21</meta:user-defined>
    <meta:user-defined meta:name="OVERHEIDop.externeBijlage">Nota waardering en afschrijving van activa BSR|exb-2021-23317</meta:user-defined>
    <meta:user-defined meta:name="DCTERMS.W3CDTF/OVERHEIDop.jaargang">2021</meta:user-defined>
    <meta:user-defined meta:name="OVERHEIDop.publicationIssue">348</meta:user-defined>
    <meta:user-defined meta:name="OVERHEIDop.betreftRegeling">CVDR656808_1</meta:user-defined>
    <meta:user-defined meta:name="xs:date/OVERHEIDop.startdatum">2019-04-01</meta:user-defined>
    <meta:user-defined meta:name="OVERHEIDop.BgrID/DC.identifier">bgr-2021-348</meta:user-defined>
    <meta:user-defined meta:name="OVERHEIDop.versieInformatie"/>
  </office:meta>
</office:document-meta>
</file>