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eling BS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de Gemeenschappelijke regeling Belastingsamenwerking Rivierenland (hierna: BSR);</text:p>
            <text:p text:style-name="al">overwegende dat op grond van de Algemene wet inzake rijksbelastingen, de Wet gemeenschappelijke regelingen, de Waterschapswet, de Gemeentewet en diverse andere wetten bevoegdheden zijn neergelegd bij het dagelijks bestuur van BSR;</text:p>
            <text:p text:style-name="al">dat het wenselijk is dat bevoegdheden worden uitgeoefend op een niveau dat in overeenstemming is met de aard en inhoud van die bevoegdheden;</text:p>
            <text:p text:style-name="al">dat het dagelijks bestuur van BSR een kader wil scheppen, waarbinnen zijn bevoegdheden worden gemandateerd en machtiging en volmacht wordt verleend;</text:p>
            <text:p text:style-name="al">dat aan het verlenen en uitoefenen van bevoegdheden in (onder-)mandaat, met machtiging of volmacht regels gesteld dienen te worden;</text:p>
            <text:p text:style-name="al"/>
            <text:p text:style-name="al">BESLUIT:</text:p>
            <text:p text:style-name="al">vast te stellen de volgende mandaatregeling:</text:p>
            <text:p text:style-name="al"/>
            <text:p text:style-name="al">
            <text:span text:style-name="nadrukvet">Artikel 1 Definities</text:span>
          </text:p>
            <text:p text:style-name="al">In deze regeling en de daarop berustende bepalingen wordt verstaan onder:</text:p>
            <text:p text:style-name="al">a. BSR: het openbaar lichaam Belastingsamenwerking Rivierenland;</text:p>
            <text:p text:style-name="al">b. dagelijks bestuur: het dagelijks bestuur van BSR;</text:p>
            <text:p text:style-name="al">c. directeur: directeur van BSR;</text:p>
            <text:p text:style-name="al">d. mandaat: de bevoegdheid om in naam van het dagelijks bestuur besluiten te nemen;</text:p>
            <text:p text:style-name="al">e. volmacht: de bevoegdheid om in naam van het dagelijks bestuur privaatrechtelijke rechtshandelingen te verrichten;</text:p>
            <text:p text:style-name="al">f. machtiging: de bevoegdheid om in naam van het dagelijks bestuur handelingen te verrichten die noch een besluit noch een privaatrechtelijke rechtshandeling zijn;</text:p>
            <text:p text:style-name="al">g. gemandateerde: degene die een bevoegdheid namens een bestuursorgaan uitoefent;</text:p>
            <text:p text:style-name="al">mandaatgever: degene die een bevoegdheid mandateert.</text:p>
            <text:p text:style-name="al">h. leidinggevende: de directeur en de managers van BSR;</text:p>
            <text:p text:style-name="al"/>
            <text:p text:style-name="al">
            <text:span text:style-name="nadrukvet">Artikel 2 Niet te mandateren bevoegdheden</text:span>
          </text:p>
            <text:p text:style-name="al">Aan het dagelijks bestuur blijft voorbehouden de bevoegdheid tot het:</text:p>
            <text:p text:style-name="al">a. nemen van besluiten die op grond van wettelijke bepalingen of naar de aard van de bevoegdheid zijn voorbehouden aan het dagelijks bestuur;</text:p>
            <text:p text:style-name="al">b. vaststellen van beleid binnen het kader van beleid dat is vastgesteld door het algemeen bestuur;</text:p>
            <text:p text:style-name="al"/>
            <text:p text:style-name="al">
            <text:span text:style-name="nadrukvet">Artikel 3 Mandaat directeur</text:span>
          </text:p>
            <text:p text:style-name="al">Onverminderd artikel 2 van deze regeling verleent het dagelijks bestuur aan de directeur mandaat ten aanzien van aangelegenheden die, naar het oordeel van het dagelijks bestuur, naar aard en inhoud niet een zodanig gewicht hebben, dat zij door het dagelijks bestuur behoren te worden afgedaan. Bij afwezigheid van de directeur worden zijn bevoegdheden uitgeoefend door diens plaatsvervanger.</text:p>
            <text:p text:style-name="al"/>
            <text:p text:style-name="al">
            <text:span text:style-name="nadrukvet">Artikel 4 Mandaat aan andere functionarissen</text:span>
          </text:p>
            <text:p text:style-name="al">Het dagelijks bestuur verleent mandaat aan andere functionarissen dan de directeur, indien dat gelet op de aard van de bevoegdheid aangewezen is.</text:p>
            <text:p text:style-name="al"/>
            <text:p text:style-name="al">
            <text:span text:style-name="nadrukvet">Artikel 5 Ondermandaat</text:span>
          </text:p>
            <text:p text:style-name="al">1. De directeur wordt toegestaan van het aan hem verleende mandaat ondermandaat te verlenen aan een onder hem ressorterende leidinggevende;</text:p>
            <text:p text:style-name="al">2. Aan de directeur wordt de bevoegdheid verleend tot het geven van nadere instructies aan een leidinggevende als bedoeld in het eerste lid, omtrent de mate waarin en de werkwijze waarop gebruik dient te worden gemaakt van het aan hem verleende ondermandaat.</text:p>
            <text:p text:style-name="al"/>
            <text:p text:style-name="al">
            <text:span text:style-name="nadrukvet">Artikel 6 Algemene voorwaarden mandaat en ondermandaat</text:span>
          </text:p>
            <text:p text:style-name="al">1. Het (onder)mandaat moet worden uitgevoerd met inachtneming van het ter zake bestuurlijk vastgestelde beleid en met inachtneming van de geldende regeling teken- en beschikkingsbevoegdheden.</text:p>
            <text:p text:style-name="al">2. De (onder-)gemandateerde besluiten, die mede betrekking hebben op andere afdelingen c.q. teams dan die van de gemandateerde, worden niet genomen dan na verkregen advies van en in overeenstemming met de desbetreffende gemandateerde. Bij blijvend verschil van inzicht, beslist de naast hogere mandaatgever.</text:p>
            <text:p text:style-name="al">3. De gemandateerde verschaft de mandaatgever op diens verzoek een rapportage over de uitoefening van de bevoegdheid.</text:p>
            <text:p text:style-name="al"/>
            <text:p text:style-name="al">
            <text:span text:style-name="nadrukvet">Artikel 7 Volmacht en machtiging</text:span>
          </text:p>
            <text:p text:style-name="al">1. Onverminderd artikel 2, verleent het dagelijks bestuur aan de directeur volmacht en machtiging ten aanzien van aangelegenheden die naar aard en inhoud niet een zodanig gewicht hebben dat zij door het dagelijks bestuur behoren te worden afgedaan.</text:p>
            <text:p text:style-name="al">2. De directeur wordt toegestaan de aan hem verleende volmacht en machtiging aan de in artikel 5, eerste lid, genoemde leidinggevende door te geven.</text:p>
            <text:p text:style-name="al">3. De artikelen 5 en 6 zijn van overeenkomstige toepassing.</text:p>
            <text:p text:style-name="al"/>
            <text:p text:style-name="al">
            <text:span text:style-name="nadrukvet">Artikel 8 Ondertekening</text:span>
          </text:p>
            <text:p text:style-name="al">Het in een document vastleggen van een besluit, een privaatrechtelijke rechtshandeling of een andere handeling, vastgesteld op basis van mandaat, volmacht of machtiging vermeldt aan het slot:</text:p>
            <text:p text:style-name="al">Hoogachtend,</text:p>
            <text:p text:style-name="al">namens het dagelijks bestuur van  Belastingsamenwerking Rivierenland,</text:p>
            <text:p text:style-name="al">de functie van de gemandateerde/gevolmachtigde/gemachtigde, </text:p>
            <text:p text:style-name="al">gevolgd door de handtekening en de naam van de gemandateerde/gevolmachtigde/gemachtigde.</text:p>
            <text:p text:style-name="al"/>
            <text:p text:style-name="al">
            <text:span text:style-name="nadrukvet">Artikel 9 Inwerkingtreding en citeertitel</text:span>
          </text:p>
            <text:p text:style-name="al">1. Deze regeling treedt in werking per 1 januari 2017.</text:p>
            <text:p text:style-name="al">2. De Mandaatregeling BSR van 23 november 2011 wordt hierbij ingetrokken, met dien verstande dat deze regeling van toepassing blijft tot en met 31 december 2016.</text:p>
            <text:p text:style-name="al">3. Dit besluit kan worden aangehaald als ‘’Mandaatregeling BSR’’.</text:p>
            <text:p text:style-name="al"/>
            <text:p text:style-name="al">Aldus vastgesteld in de vergadering van het dagelijks bestuur van 14 november 2016.</text:p>
            <text:p text:style-name="al"/>
            <text:p text:style-name="al">H.C. van Oorschot </text:p>
            <text:p text:style-name="al">Voorzitter </text:p>
            <text:p text:style-name="al"/>
            <text:p text:style-name="al">G.M. Scholtus</text:p>
            <text:p text:style-name="al">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34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4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4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RegionaalSamenwerkingsorgaan/DC.creator">Belastingsamenwerking Rivierenland</meta:user-defined>
    <meta:user-defined meta:name="OVERHEID.Informatietype/DC.type">officiële publicatie</meta:user-defined>
    <meta:user-defined meta:name="OVERHEIDgvop.Informatietype/DC.type">Beleidsregels</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OVERHEID.category">Bestuur | Organisatie en beleid</meta:user-defined>
    <meta:user-defined meta:name="DC.source">Wet gemeenschappelijke regelingen]|[1.0:c:BWBR0003740&amp;g=2020-01-01</meta:user-defined>
    <meta:user-defined meta:name="DCTERMS.alternative">Mandaatregeling BSR</meta:user-defined>
    <dc:language>nl</dc:language>
    <meta:user-defined meta:name="OVERHEID.Gemeente/DC.spatial">Culemborg</meta:user-defined>
    <meta:user-defined meta:name="OVERHEID.Gemeente/DC.spatial">IJsselstein</meta:user-defined>
    <meta:user-defined meta:name="OVERHEID.Gemeente/DC.spatial">Maasdriel</meta:user-defined>
    <meta:user-defined meta:name="OVERHEID.Gemeente/DC.spatial">Montfoort</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Wijk bij Duurstede</meta:user-defined>
    <meta:user-defined meta:name="OVERHEID.Provincie/DC.spatial">Gelderland</meta:user-defined>
    <meta:user-defined meta:name="OVERHEID.Waterschap/DC.spatial">Waterschap Rivierenland</meta:user-defined>
    <meta:user-defined meta:name="OVERHEID.EPSG28992/DC.spatial">157990.8 433417.64</meta:user-defined>
    <meta:user-defined meta:name="DC.title">Mandaatregeling BSR</meta:user-defined>
    <meta:user-defined meta:name="OVERHEID.PostcodeHuisnummer/OVERHEIDop.postcodeHuisnummer">4001CE 4</meta:user-defined>
    <meta:user-defined meta:name="OVERHEIDop.straatnaam">Stationsstraat</meta:user-defined>
    <meta:user-defined meta:name="OVERHEIDop.woonplaats">Tiel</meta:user-defined>
    <meta:user-defined meta:name="DCTERMS.W3CDTF/DCTERMS.available">2021-04-21</meta:user-defined>
    <meta:user-defined meta:name="OVERHEIDop.externeBijlage">Mandaatregeling BSR|exb-2021-23296</meta:user-defined>
    <meta:user-defined meta:name="DCTERMS.W3CDTF/OVERHEIDop.jaargang">2021</meta:user-defined>
    <meta:user-defined meta:name="OVERHEIDop.publicationIssue">345</meta:user-defined>
    <meta:user-defined meta:name="OVERHEIDop.betreftRegeling">CVDR656800_1</meta:user-defined>
    <meta:user-defined meta:name="xs:date/OVERHEIDop.startdatum">2017-01-01</meta:user-defined>
    <meta:user-defined meta:name="OVERHEIDop.BgrID/DC.identifier">bgr-2021-345</meta:user-defined>
    <meta:user-defined meta:name="OVERHEIDop.versieInformatie"/>
  </office:meta>
</office:document-meta>
</file>