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deskundigencommissie EFR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deskundigencommissie</text:span> </text:p>
            <text:p text:style-name="al">Besluit van Gedeputeerde Staten der provincie Groningen van 17 juni 2015, nr. 580312, afd. ECP, tot bekendmaking van de tekst van het besluit van het Algemeen Bestuur van de Gemeenschappelijke regeling SNN van 10 februari 2015 tot vaststelling van de Verordening op de deskundigencommissie EFRO.</text:p>
            <text:p text:style-name="al">Gedeputeerde Staten der provincie Groningen;</text:p>
            <text:p text:style-name="al">maken bekend de tekst van het besluit van 10 februari 2015 tot vaststelling van de Verordening op de deskundigencommissie EFRO door het Algemeen Bestuur van de Gemeenschappelijke regeling SNN, luidende als volgt;</text:p>
            <text:p text:style-name="al">Het algemeen bestuur van de gemeenschappelijke regeling SNN</text:p>
            <text:p text:style-name="al">gelet op</text:p>
            <text:p text:style-name="al">besluit</text:p>
            <text:p text:style-name="al">tot instelling van een vaste commissie van advies aan het dagelijks bestuur van het SNN voor het wegen van aanvragen die zijn gedaan in het kader van deelplafonds op grond van het Europees Fonds voor Regionale Ontwikkeling en Rijkscofinanciering en vast te stellen de Verordening op de deskundigencommissie als volgt:</text:p>
            <text:p text:style-name="al">
            <text:span text:style-name="nadrukvet">Artikel 1 Begripsbepalingen en toepassingsbereik</text:span>
          </text:p>
            <text:p text:style-name="al">In deze verordening wordt verstaan onder:</text:p>
            <text:p text:style-name="al">a. OP EFRO: het Operationeel Programma EFRO zijnde het programma als bedoeld in artikel 2, onderdeel 6 van de Verordening (EU) nr. 1303/2013 dat is goedgekeurd door de Europese Commissie en geldt voor het landsdeel Noord-Nederland (NUTS-regio NL1);</text:p>
            <text:p text:style-name="al">b. Deelplafond: het op basis van artikel 2.2 van de Uitvoeringsregeling EFRO vastgestelde plafond en de daarbij behorende regels.</text:p>
          </text:section>
        </text:section>
        <text:section text:name="regeling-sluiting_id1-3-2-3" text:style-name="regeling-sluiting">
          <text:section text:name="slotformulering_id1-3-2-3-1" text:style-name="slotformulering">
            <text:p text:style-name="al">
            <text:span text:style-name="nadrukvet">Artikel 2 Instelling, samenstelling en voorzitterschap commissie</text:span>
          </text:p>
            <text:p text:style-name="al"/>
            <text:p text:style-name="al">1. De commissie is belast met het adviseren over de inhoudelijke kwalitatieve beoordeling van de aanvragen en indien van toepassing de weging van aanvragen op basis van het OP EFRO.</text:p>
            <text:p text:style-name="al">2. De commissie bestaat uit meerdere leden waaronder in ieder geval een voorzitter, een innovatiedeskundige, een investeringsdeskundige en een duurzaamheidsdeskundige en meerdere plaatsvervangend leden, die geen van allen deel uitmaken van of werkzaam zijn onder verantwoordelijkheid van de deelnemers aan dan wel het bestuur van de gemeenschappelijke regeling.</text:p>
            <text:p text:style-name="al"/>
            <text:p text:style-name="al">
            <text:span text:style-name="nadrukvet">Artikel 3 Lidmaatschap commissie</text:span>
          </text:p>
            <text:p text:style-name="al"/>
            <text:list text:style-name="id1-3-2-3-1-8">
              <text:list-item text:style-override="id1-3-2-3-1-8-1">
                <text:number>1.</text:number>
                <text:p text:style-name="al">Het dagelijks bestuur benoemt, schorst en ontslaat de leden van de commissie, met inbegrip van hun plaatsvervangers.</text:p>
              </text:list-item>
              <text:list-item text:style-override="id1-3-2-3-1-8-2">
                <text:number>2.</text:number>
                <text:p text:style-name="al">Benoeming vindt plaats voor een periode van 3 jaar. De leden kunnen twee keer worden herbenoemd. Een lid kan ook voor een specifieke vergadering worden benoemd.</text:p>
              </text:list-item>
              <text:list-item text:style-override="id1-3-2-3-1-8-3">
                <text:number>3.</text:number>
                <text:p text:style-name="al">Het lidmaatschap van de commissie eindigt na het verstrijken van de termijn waarvoor benoeming heeft plaatsgevonden; en voorts:</text:p>
                <text:p text:style-name="al">a. op verzoek van het betrokken lid, met inbegrip van de plaatsvervangende leden, schriftelijk ingediend bij het dagelijks bestuur;</text:p>
                <text:p text:style-name="al">b. op het moment dat het lid of plaatsvervangend lid deel uit gaat maken van of werkzaam wordt onder verantwoordelijkheid van de deelnemers dan wel het bestuur van de gemeenschappelijke regeling; of</text:p>
                <text:p text:style-name="al">c. bij besluit van het dagelijks bestuur.</text:p>
              </text:list-item>
              <text:list-item text:style-override="id1-3-2-3-1-8-4">
                <text:number>4.</text:number>
                <text:p text:style-name="al">De aftredende leden, met inbegrip van de plaatsvervangende leden, blijven, met uitzondering van het bepaalde in het derde lid, onder b, hun functie vervullen totdat in de opvolging is voorzien met uitzondering van het geval het aanblijven in strijd is met het besluit van het dagelijks bestuur om een lid te ontslaan.</text:p>
              </text:list-item>
            </text:list>
            <text:p text:style-name="al"/>
            <text:p text:style-name="al">
            <text:span text:style-name="nadrukvet">Artikel 4 De Voorzitter</text:span>
          </text:p>
            <text:p text:style-name="al">De voorzitter is belast met de voorbereiding en de leiding van de vergaderingen van de commissie.</text:p>
            <text:p text:style-name="al"/>
            <text:p text:style-name="al">
            <text:span text:style-name="nadrukvet">Artikel 5 Secretariaat</text:span>
          </text:p>
            <text:p text:style-name="al">Het SNN verzorgt het secretariaat van de commissie en benoemt één of meer ambtelijk secretarissen. De ambtelijk secretaris draagt zorg voor ambtelijke ondersteuning van de commissie. Hij kan daartoe voorstellen doen aan de commissie.</text:p>
            <text:p text:style-name="al"/>
            <text:p text:style-name="al">
            <text:span text:style-name="nadrukvet">Artikel 6 Vergaderingen</text:span>
          </text:p>
            <text:p text:style-name="al"/>
            <text:list text:style-name="id1-3-2-3-1-18">
              <text:list-item text:style-override="id1-3-2-3-1-18-1">
                <text:number>1.</text:number>
                <text:p text:style-name="al">Per deelplafond wordt de samenstelling van de commissie door de voorzitter bepaald voor de vergaderingen die over dat deelplafond gaan met dien verstande dat in elk geval de innovatiedeskundige, de investeringsdeskundige en de duurzaamheidsdeskundige en ten minste één deskundige met specifieke kennis van hetgeen waar het deelplafond op ziet aanwezig zijn.</text:p>
              </text:list-item>
              <text:list-item text:style-override="id1-3-2-3-1-18-2">
                <text:number>2.</text:number>
                <text:p text:style-name="al">De vergaderingen worden uitgeschreven door de voorzitter.</text:p>
              </text:list-item>
            </text:list>
            <text:p text:style-name="al">3. De vergaderingen zijn niet openbaar.</text:p>
            <text:p text:style-name="al">4. De ambtelijk secretaris stelt aan de commissie plaats en tijdstip van de vergaderingen voor.</text:p>
            <text:p text:style-name="al">5. Indien de voorzitter verhinderd is wijzen de innovatiedeskundige, de investerings-deskundige en de duurzaamheidsdeskundige uit hun midden een plaatsvervangend voorzitter aan.</text:p>
            <text:p text:style-name="al"/>
            <text:p text:style-name="al">
            <text:span text:style-name="nadrukvet">Artikel 7 Onafhankelijkheid en geheimhouding</text:span>
          </text:p>
            <text:p text:style-name="al"/>
            <text:list text:style-name="id1-3-2-3-1-25">
              <text:list-item text:style-override="id1-3-2-3-1-25-1">
                <text:number>1.</text:number>
                <text:p text:style-name="al">Een (plaatsvervangend) lid van de commissie neemt niet deel aan de vergadering indien in de vergadering een aanvraag wordt behandeld waarin dit lid op enigerlei wijze een belang heeft.</text:p>
              </text:list-item>
              <text:list-item text:style-override="id1-3-2-3-1-25-2">
                <text:number>2.</text:number>
                <text:p text:style-name="al">De commissie waarborgt geheimhouding van de gegevens van de aanvragen en gaat vertrouwelijk om met de gegevens van de aanvragen en zij waarborgt dat gevoelige informatie uit de aanvragen niet wordt verspreid.</text:p>
              </text:list-item>
            </text:list>
            <text:p text:style-name="al"/>
            <text:p text:style-name="al">
            <text:span text:style-name="nadrukvet">Artikel 8 Gang van zaken</text:span>
          </text:p>
            <text:p text:style-name="al"/>
            <text:list text:style-name="id1-3-2-3-1-29">
              <text:list-item text:style-override="id1-3-2-3-1-29-1">
                <text:number>1.</text:number>
                <text:p text:style-name="al">De voorzitter bepaalt de orde op de vergadering.</text:p>
              </text:list-item>
              <text:list-item text:style-override="id1-3-2-3-1-29-2">
                <text:number>2.</text:number>
                <text:p text:style-name="al">De voorzitter beslist indien de leden komen tot een verschillende weging op hetzelfde punt.</text:p>
              </text:list-item>
              <text:list-item text:style-override="id1-3-2-3-1-29-3">
                <text:number>3.</text:number>
                <text:p text:style-name="al">De leden die bij de vergadering aanwezig zijn kennen in gezamenlijkheid punten toe aan de voorliggende aanvragen.</text:p>
              </text:list-item>
            </text:list>
            <text:p text:style-name="al"/>
            <text:p text:style-name="al">
            <text:span text:style-name="nadrukvet">Artikel 9 Advies</text:span>
          </text:p>
            <text:p text:style-name="al"/>
            <text:p text:style-name="al">Het advies van de commissie:</text:p>
            <text:p text:style-name="al">a. bevat de gronden waarop het steunt;</text:p>
            <text:p text:style-name="al">b. wordt uiterlijk een week voor de vergadering van de BC EZ uitgebracht.</text:p>
            <text:p text:style-name="al"/>
            <text:p text:style-name="al">
            <text:span text:style-name="nadrukvet">Artikel 10 Citeertitel en inwerkingtreding</text:span>
          </text:p>
            <text:list text:style-name="id1-3-2-3-1-38">
              <text:list-item text:style-override="id1-3-2-3-1-38-1">
                <text:number>1.</text:number>
                <text:p text:style-name="al">Deze verordening wordt aangehaald als Wijzigingsverordening Verordening op de deskundigencommissie EFRO.</text:p>
              </text:list-item>
              <text:list-item text:style-override="id1-3-2-3-1-38-2">
                <text:number>2.</text:number>
                <text:p text:style-name="al">Deze verordening treedt in werking op de eerste dag na bekendmaking.</text:p>
              </text:list-item>
            </text:list>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4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TaxonomieBeleidsagenda/OVERHEID.category">Economie | Organisatie en beleid</meta:user-defined>
    <meta:user-defined meta:name="DC.source">artikel 24, eerste lid, van de Wet gemeenschappelijke regelingen]|[1.0:c:BWBR0003740&amp;artikel=24&amp;lid=1&amp;g=2020-01-01</meta:user-defined>
    <meta:user-defined meta:name="DC.source">artikel 24, tweede lid, van de Wet gemeenschappelijke regelingen]|[1.0:c:BWBR0003740&amp;artikel=24&amp;lid=2&amp;g=2020-01-01</meta:user-defined>
    <meta:user-defined meta:name="OVERHEIDop.referentienummer">Verordening op de deskundigencommissie EFRO</meta:user-defined>
    <meta:user-defined meta:name="DCTERMS.alternative">Verordening op de deskundigencommissie EFRO</meta:user-defined>
    <dc:language>nl</dc:language>
    <meta:user-defined meta:name="OVERHEID.Provincie/DC.spatial">Drenthe</meta:user-defined>
    <meta:user-defined meta:name="OVERHEID.Provincie/DC.spatial">Groningen</meta:user-defined>
    <meta:user-defined meta:name="OVERHEID.Provincie/DC.spatial">Fryslân</meta:user-defined>
    <meta:user-defined meta:name="DC.title">Verordening op de deskundigencommissie EFRO</meta:user-defined>
    <meta:user-defined meta:name="DCTERMS.W3CDTF/DCTERMS.available">2021-04-19</meta:user-defined>
    <meta:user-defined meta:name="DCTERMS.W3CDTF/OVERHEIDop.jaargang">2021</meta:user-defined>
    <meta:user-defined meta:name="OVERHEIDop.publicationIssue">344</meta:user-defined>
    <meta:user-defined meta:name="OVERHEIDop.betreftRegeling">CVDR656763_1</meta:user-defined>
    <meta:user-defined meta:name="xs:date/OVERHEIDop.startdatum">2020-12-15</meta:user-defined>
    <meta:user-defined meta:name="OVERHEIDop.BgrID/DC.identifier">bgr-2021-344</meta:user-defined>
    <meta:user-defined meta:name="OVERHEIDop.versieInformatie"/>
  </office:meta>
</office:document-meta>
</file>