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6-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5-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9-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3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penbaar lichaam Metropoolregio Rotterdam Den Haag - Besluitenlijst - Bestuurscommissie Vervoersautoriteit - Woensdag, 17 maart 2021</text:p>
      <text:section text:name="regeling_id1-3-2" text:style-name="regeling">
        <text:section text:name="aanhef_id1-3-2-1" text:style-name="aanhef">
          <text:section text:name="preambule_id1-3-2-1-1" text:style-name="preambule">
            <text:p text:style-name="al">
            <text:span text:style-name="nadrukvet">Bestuurscommissie Vervoersautoriteit</text:span>
          </text:p>
            <text:p text:style-name="al">
            <text:span text:style-name="nadrukvet">woensdag 17 maart 2021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UNTEN VAN BEHANDELING – BESLOTEN</text:p>
            <text:p text:style-name="al"/>
            <text:p text:style-name="al">
            <text:span text:style-name="nadrukvet">
              <text:span text:style-name="nadrukondlijn">Opening, mededelingen vaststellen agenda besloten deel</text:span>
            </text:span>  </text:p>
            <text:list text:style-name="id1-3-2-2-1-5">
              <text:list-item text:style-override="id1-3-2-2-1-5-1">
                <text:number>1.</text:number>
                <text:p text:style-name="al">
                <text:span text:style-name="nadrukvet">Mededelingen en vaststellen agenda </text:span>
              </text:p>
                <text:p text:style-name="al">-</text:p>
              </text:list-item>
            </text:list>
            <text:p text:style-name="al">
            <text:span text:style-name="nadrukvet">
              <text:span text:style-name="nadrukondlijn">Vaststellen verslag besloten deel vorige vergadering </text:span>
            </text:span>
          </text:p>
            <text:list text:style-name="id1-3-2-2-1-7">
              <text:list-item text:style-override="id1-3-2-2-1-7-1">
                <text:number>2.</text:number>
                <text:p text:style-name="al">
                <text:span text:style-name="nadrukvet">Verslag besloten deel vergadering 3 februari 2021</text:span>
              </text:p>
                <text:p text:style-name="al">De bestuurscommissie stelt het verslag van het besloten deel van 3 februari 2021 vast.</text:p>
              </text:list-item>
            </text:list>
            <text:p text:style-name="al">
            <text:span text:style-name="nadrukvet">
              <text:span text:style-name="nadrukondlijn">Bespreekpunten</text:span>
            </text:span>
          </text:p>
            <text:list text:style-name="id1-3-2-2-1-9">
              <text:list-item text:style-override="id1-3-2-2-1-9-1">
                <text:number>3.1</text:number>
                <text:p text:style-name="al">
                <text:span text:style-name="nadrukvet">Eerste reflectie Transitieprogramma OV en Corona</text:span>
              </text:p>
                <text:p text:style-name="al">De bestuurscommissie bespreekt de tussentijdse inzichten. </text:p>
              </text:list-item>
            </text:list>
            <text:list text:style-name="id1-3-2-2-1-10">
              <text:list-item text:style-override="id1-3-2-2-1-10-1">
                <text:number>3.2</text:number>
                <text:p text:style-name="al">
                <text:span text:style-name="nadrukvet">Investeren in de regio </text:span>
              </text:p>
                <text:p text:style-name="al">De bestuurscommissie besluit</text:p>
                <text:list text:style-name="id1-3-2-2-1-10-1-4">
                  <text:list-item text:style-override="id1-3-2-2-1-10-1-4-1">
                    <text:number>1.</text:number>
                    <text:p text:style-name="al">Kennis te nemen van de laatste ontwikkelingen rond het nationaal Groeifonds. </text:p>
                  </text:list-item>
                  <text:list-item text:style-override="id1-3-2-2-1-10-1-4-2">
                    <text:number>2.</text:number>
                    <text:p text:style-name="al">Kennis te nemen van de definitieve Groeiagenda Zuid-Holland.</text:p>
                  </text:list-item>
                </text:list>
              </text:list-item>
            </text:list>
            <text:p text:style-name="al">
            <text:span text:style-name="nadrukvet">
              <text:span text:style-name="nadrukondlijn">Hamerstukken</text:span>
            </text:span>
          </text:p>
            <text:list text:style-name="id1-3-2-2-1-12">
              <text:list-item text:style-override="id1-3-2-2-1-12-1">
                <text:number>4.1</text:number>
                <text:p text:style-name="al">
                <text:span text:style-name="nadrukvet">Ophoging projectbudget lijn 19 (inclusief Sebastianbrug)</text:span>
              </text:p>
                <text:p text:style-name="al">De bestuurscommissie besluit:</text:p>
                <text:list text:style-name="id1-3-2-2-1-12-1-4">
                  <text:list-item text:style-override="id1-3-2-2-1-12-1-4-1">
                    <text:number>1.</text:number>
                    <text:p text:style-name="al">Kennis te nemen van de voortgang op het dossier lijn 19.</text:p>
                  </text:list-item>
                  <text:list-item text:style-override="id1-3-2-2-1-12-1-4-2">
                    <text:number>2.</text:number>
                    <text:p text:style-name="al">De begroting voor het project lijn 19 (excl. St Sebastiaansbrug) bij te stellen van € 47,6 mln. naar € 53,6 mln.</text:p>
                  </text:list-item>
                  <text:list-item text:style-override="id1-3-2-2-1-12-1-4-3">
                    <text:number>3.</text:number>
                    <text:p text:style-name="al">De begroting van het project St. Sebastiaansbrug bij te stellen van € 26,4 mln. (€ 25,0 mln. projectkosten en € 1,4 mln. omleidingskosten) naar € 27,0 mln. </text:p>
                  </text:list-item>
                  <text:list-item text:style-override="id1-3-2-2-1-12-1-4-4">
                    <text:number>4.</text:number>
                    <text:p text:style-name="al">De dekking van de € 6,6 mln. hogere kosten te vinden door het programma Netwerk RandstadRail fase 1, onderdeel programma NRR-projecten, te verlagen van € 113 mln. naar van € 106,4 mln. De verhoging ten gunste van de twee projecten van lijn 19 technisch te verwerken door deze als volgt in de begrotingen op te nemen: € 0,6 mln. voor Sint Sebastiaansbrug in 2021 en respectievelijk € 3,0 mln. en € 3,0 mln. voor lijn 19 in 2022 en 2023.</text:p>
                  </text:list-item>
                </text:list>
              </text:list-item>
              <text:list-item text:style-override="id1-3-2-2-1-12-2">
                <text:number>4.2</text:number>
                <text:p text:style-name="al">
                <text:span text:style-name="nadrukvet">Verzoek Adviescommissie Vervoersautoriteit – factsheets duurzame mobiliteit</text:span>
              </text:p>
                <text:p text:style-name="al">De bestuurscommissie besluit:</text:p>
                <text:p text:style-name="al">In te stemmen met het verzoek van de Adviescommissie Vervoersautoriteit (AcVa) en de AcVa in haar vergadering op 7 april 2021 van elke gemeente een gemeentelijke factsheet met de maatregelen voor duurzame mobiliteit aan te bieden.</text:p>
              </text:list-item>
            </text:list>
            <text:p text:style-name="al">
            <text:span text:style-name="nadrukvet">
              <text:span text:style-name="nadrukondlijn">Ter informatie</text:span>
            </text:span>
          </text:p>
            <text:list text:style-name="id1-3-2-2-1-14">
              <text:list-item text:style-override="id1-3-2-2-1-14-1">
                <text:number>5.1</text:number>
                <text:p text:style-name="al">
                <text:span text:style-name="nadrukvet">Bestuurlijke planning Q2</text:span>
              </text:p>
              </text:list-item>
            </text:list>
            <text:p text:style-name="al">
            <text:span text:style-name="nadrukvet">
              <text:span text:style-name="nadrukondlijn">Rondvraag en sluiting van het besloten deel</text:span>
            </text:span>
          </text:p>
            <text:list text:style-name="id1-3-2-2-1-16">
              <text:list-item text:style-override="id1-3-2-2-1-16-1">
                <text:number>6.</text:number>
                <text:p text:style-name="al">
                <text:span text:style-name="nadrukvet">Rondvraag </text:span>
              </text:p>
                <text:p text:style-name="al">-</text:p>
              </text:list-item>
            </text:list>
            <text:p text:style-name="al">De vergadering wordt openbaar voortgezet.</text:p>
            <text:p text:style-name="al"/>
            <text:p text:style-name="al">
            <text:span text:style-name="nadrukvet">
              <text:span text:style-name="nadrukondlijn">Spreekrecht</text:span>
            </text:span>
          </text:p>
            <text:list text:style-name="id1-3-2-2-1-20">
              <text:list-item text:style-override="id1-3-2-2-1-20-1">
                <text:number>1.</text:number>
                <text:p text:style-name="al">
                <text:span text:style-name="nadrukvet">Spreekrecht</text:span>
              </text:p>
                <text:p text:style-name="al">-</text:p>
              </text:list-item>
            </text:list>
            <text:p text:style-name="al">
            <text:span text:style-name="nadrukvet">
              <text:span text:style-name="nadrukondlijn">Opening, mededelingen vaststellen agenda openbaar deel</text:span>
            </text:span> </text:p>
            <text:list text:style-name="id1-3-2-2-1-22">
              <text:list-item text:style-override="id1-3-2-2-1-22-1">
                <text:number>2.</text:number>
                <text:p text:style-name="al">
                <text:span text:style-name="nadrukvet">Mededelingen en vaststellen agenda </text:span>
              </text:p>
                <text:p text:style-name="al">-</text:p>
              </text:list-item>
            </text:list>
            <text:p text:style-name="al">
            <text:span text:style-name="nadrukvet">
              <text:span text:style-name="nadrukondlijn">Vaststellen verslag openbaar deel vorige vergadering </text:span>
            </text:span>
          </text:p>
            <text:list text:style-name="id1-3-2-2-1-24">
              <text:list-item text:style-override="id1-3-2-2-1-24-1">
                <text:number>3.</text:number>
                <text:p text:style-name="al">
                <text:span text:style-name="nadrukvet">Verslag openbaar deel vergadering 3 februari 2021</text:span>
              </text:p>
                <text:p text:style-name="al">De bestuurscommissie stelt het verslag van het openbaar deel van de vergadering van 3 februari 2021 vast. </text:p>
              </text:list-item>
            </text:list>
            <text:p text:style-name="al">
            <text:span text:style-name="nadrukvet">
              <text:span text:style-name="nadrukondlijn">Bespreekpunten</text:span>
            </text:span>
          </text:p>
            <text:list text:style-name="id1-3-2-2-1-26">
              <text:list-item text:style-override="id1-3-2-2-1-26-1">
                <text:number>4.1</text:number>
                <text:p text:style-name="al">
                <text:span text:style-name="nadrukvet">
                  <text:span text:style-name="nadrukvet">Begroting 2022 </text:span>
                </text:span>
              </text:p>
                <text:p text:style-name="al">De bestuurscommissie besluit:</text:p>
                <text:p text:style-name="al">In te stemmen met de concept ontwerp MRDH begroting 2022 en het dagelijks bestuur voor te stellen om deze ter zienswijze aan de deelnemende gemeenten aan te bieden.</text:p>
              </text:list-item>
              <text:list-item text:style-override="id1-3-2-2-1-26-2">
                <text:number>4.2</text:number>
                <text:p text:style-name="al">
                <text:span text:style-name="nadrukvet">Beleidsnota reserves, voorzieningen en fondsen </text:span>
              </text:p>
                <text:p text:style-name="al">De bestuurscommissie besluit:</text:p>
                <text:p text:style-name="al">In te stemmen met de concept ontwerp beleidsnota reserves, voorzieningen en fondsen MRDH 2021 en het dagelijks bestuur voor te stellen om deze ter zienswijze aan de deelnemende gemeenten aan te bieden.</text:p>
              </text:list-item>
            </text:list>
            <text:p text:style-name="al">
            <text:span text:style-name="nadrukvet">
              <text:span text:style-name="nadrukondlijn">Hamerstukken</text:span>
            </text:span>
          </text:p>
            <text:list text:style-name="id1-3-2-2-1-28">
              <text:list-item text:style-override="id1-3-2-2-1-28-1">
                <text:number>5.1</text:number>
                <text:p text:style-name="al">
                <text:span text:style-name="nadrukvet">R-net kleurstelling en uitfasering RandstadRail formule</text:span>
              </text:p>
                <text:p text:style-name="al">De bestuurscommissie besluit:</text:p>
                <text:list text:style-name="id1-3-2-2-1-28-1-4">
                  <text:list-item text:style-override="id1-3-2-2-1-28-1-4-1">
                    <text:number>1.</text:number>
                    <text:p text:style-name="al">In te stemmen met de uitfasering van de RandstadRail formule en deze vervangen door de R-net formule </text:p>
                  </text:list-item>
                  <text:list-item text:style-override="id1-3-2-2-1-28-1-4-2">
                    <text:number>2.</text:number>
                    <text:p text:style-name="al">In te stemmen met harmonisatie van de R-net kleurstelling op alle HTM trams (RegioCitadis, Avenio en nieuwe trams) zoals op de bijgesloten artist impression. </text:p>
                  </text:list-item>
                </text:list>
              </text:list-item>
              <text:list-item text:style-override="id1-3-2-2-1-28-2">
                <text:number>5.2</text:number>
                <text:p text:style-name="al">
                <text:span text:style-name="nadrukvet">Vaststelling subsidie railconcessie Rotterdam 2016 (3 weken) en 2017 (heel) Assets</text:span>
              </text:p>
                <text:p text:style-name="al">De bestuurscommissie besluit:</text:p>
                <text:p text:style-name="al">Op grond van het vaststellingsverzoek van RET N.V. met betrekking tot Assets van 29 december 2020 met Dir/2020-3345 en Subsidieverordening Verkeer en Vervoer van de stadsregio Rotterdam 2012, die van toepassing is op basis van artikel 1 van de Tijdelijke Subsidieverordening Verkeer en vervoer MRDH 2015 en conform bijgevoegde beschikking voor de periode 11- 31 december 2016 en heel 2017 wordt voorgesteld om:</text:p>
                <text:list text:style-name="id1-3-2-2-1-28-2-5">
                  <text:list-item text:style-override="id1-3-2-2-1-28-2-5-1">
                    <text:number>a)</text:number>
                    <text:p text:style-name="al">onder verder gelijkblijvende voorschriften en verplichtingen een aanvullende subsidie te verlenen voor Subsidie Beheer en Onderhoud Railinfrastructuur 2016 ten bedrage van € 264.102 en vervolgens</text:p>
                  </text:list-item>
                  <text:list-item text:style-override="id1-3-2-2-1-28-2-5-2">
                    <text:number>b)</text:number>
                    <text:p text:style-name="al">aan het algemeen bestuur voor te stellen</text:p>
                    <text:p text:style-name="al"/>
                    <text:list text:style-name="id1-3-2-2-1-28-2-5-2-4">
                      <text:list-item text:style-override="id1-3-2-2-1-28-2-5-2-4-1">
                        <text:number>i)</text:number>
                        <text:p text:style-name="al">De begroting in 2021 voor programma Exploitatie verkeer en openbaar vervoer begrotingspost Beheer en onderhoud infra te verhogen met € 4.848.574 vanwege de kosten van vervangingsonderhoud infrastructuur 2017 en deze ophoging op te nemen in het programma Exploitatie verkeer en openbaar vervoer.</text:p>
                      </text:list-item>
                      <text:list-item text:style-override="id1-3-2-2-1-28-2-5-2-4-2">
                        <text:number>ii)</text:number>
                        <text:p text:style-name="al">De begrotingspost Concessies te verlagen met € 4.848.574 van ditzelfde programma Exploitatie verkeer en openbaar vervoer in de begroting 2024 en vervolgens de subsidie voor de railconcessie Rotterdam 2016-2030, inclusief de onder a genoemde wijzigingen, vast te stellen op € 7.502.240 voor 2016 en vast te stellen op € 221.551.975 voor 2017.</text:p>
                      </text:list-item>
                    </text:list>
                  </text:list-item>
                </text:list>
                <text:p text:style-name="al"/>
              </text:list-item>
            </text:list>
            <text:list text:style-name="id1-3-2-2-1-29">
              <text:list-item text:style-override="id1-3-2-2-1-29-1">
                <text:number>5.3</text:number>
                <text:p text:style-name="al">
                <text:span text:style-name="nadrukvet">Wet Lokaalspoor - Keuringsprotocol </text:span>
              </text:p>
                <text:p text:style-name="al">De bestuurscommissie besluit:</text:p>
                <text:list text:style-name="id1-3-2-2-1-29-1-4">
                  <text:list-item text:style-override="id1-3-2-2-1-29-1-4-1">
                    <text:number>1.</text:number>
                    <text:p text:style-name="al">Vaststellen van de bijgevoegde herziene “Beleidsregels inzake medische en psychologische keuringen voor werknemers die een veiligheidsfunctie uitoefenen op grond van de Wet Lokaalspoor 2021”, waarin eisen voor de medische en psychische geschiktheid conform artikel 11, lid 1 van de Regeling Lokaalspoor zijn opgenomen en deze in werking te laten treden op 1 april 2021.</text:p>
                  </text:list-item>
                  <text:list-item text:style-override="id1-3-2-2-1-29-1-4-2">
                    <text:number>2.</text:number>
                    <text:p text:style-name="al">Goedkeuren van de in het rapport “Beleidsregels inzake medische en psychologische keuringen voor werknemers die een veiligheidsfunctie uitoefenen op grond van de Wet Lokaal Spoor 2021” beschreven uniforme werkwijze en methodieken als keuringsprotocol conform artikel 11, lid 3 van de Regeling Lokaalspoor.</text:p>
                  </text:list-item>
                </text:list>
              </text:list-item>
              <text:list-item text:style-override="id1-3-2-2-1-29-2">
                <text:number>5.4</text:number>
                <text:p text:style-name="al">
                <text:span text:style-name="nadrukvet">Subsidielijst</text:span>
              </text:p>
                <text:p text:style-name="al">De bestuurscommissie besluit:</text:p>
                <text:p text:style-name="al">Conform bijgevoegde lijst de genoemde besluiten te nemen.</text:p>
              </text:list-item>
            </text:list>
            <text:p text:style-name="al">
            <text:span text:style-name="nadrukvet">
              <text:span text:style-name="nadrukondlijn">Ter Informatie</text:span>
            </text:span>
          </text:p>
            <text:list text:style-name="id1-3-2-2-1-31">
              <text:list-item text:style-override="id1-3-2-2-1-31-1">
                <text:number>6.1</text:number>
                <text:p text:style-name="al">
                <text:span text:style-name="nadrukvet">Brief Bewoners Hillegersberg Schiebroek – klacht over wanprestatie RET bij afgelopen</text:span>
                <text:span text:style-name="nadrukvet"> extreme weeromstandigheden </text:span>
              </text:p>
              </text:list-item>
              <text:list-item text:style-override="id1-3-2-2-1-31-2">
                <text:number>6.2</text:number>
                <text:p text:style-name="al">
                <text:span text:style-name="nadrukvet">Advies adviescommissies EV en VA van 18 nov. jl. betreffende de informatievoorziening (a)</text:span>
                <text:span text:style-name="nadrukvet"> en (b) de reactie van het Algemeen Bestuur d.d. 11 december 2020. </text:span>
              </text:p>
              </text:list-item>
              <text:list-item text:style-override="id1-3-2-2-1-31-3">
                <text:number>6.3</text:number>
                <text:p text:style-name="al">
                <text:span text:style-name="nadrukvet">Uitspraak College van de Rechten van de Mens inzake Toegankelijkheid</text:span>
              </text:p>
              </text:list-item>
              <text:list-item text:style-override="id1-3-2-2-1-31-4">
                <text:number>6.4</text:number>
                <text:p text:style-name="al">
                <text:span text:style-name="nadrukvet">Stukken Bestuurlijke Tafel GroenBlauwe Leefomgeving – Algemeen Bestuur 5 maart jl. </text:span>
              </text:p>
              </text:list-item>
            </text:list>
            <text:p text:style-name="al">
            <text:span text:style-name="nadrukvet">
              <text:span text:style-name="nadrukondlijn">Rondvraag en sluiting </text:span>
            </text:span>
          </text:p>
            <text:list text:style-name="id1-3-2-2-1-33">
              <text:list-item text:style-override="id1-3-2-2-1-33-1">
                <text:number>7.</text:number>
                <text:p text:style-name="al">
                <text:span text:style-name="nadrukvet">Rondvraag </text:span>
              </text:p>
              </text:list-item>
            </text:list>
          </text:section>
        </text:section>
        <text:section text:name="regeling-sluiting_id1-3-2-3" text:style-name="regeling-sluiting">
          <text:section text:name="ondertekening_id1-3-2-3-1">
            <text:p><text:span text:style-name="functie">Aldus besloten in de vergadering van de bestuurscommissie d.d. 17 maart 2021.</text:span></text:p>
          </text:section>
          <text:section text:name="ondertekening_id1-3-2-3-2">
            <text:p><text:span text:style-name="functie"/></text:p>
            <text:p><text:span text:style-name="functie">adjunct-secretaris, </text:span></text:p>
            <text:p><text:span text:style-name="functie">C. Mourik </text:span></text:p>
          </text:section>
          <text:section text:name="ondertekening_id1-3-2-3-3">
            <text:p><text:span text:style-name="functie"/></text:p>
            <text:p><text:span text:style-name="functie">voorzitter,</text:span></text:p>
            <text:p><text:span text:style-name="functie">R. van A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4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Openbaar lichaam Metropoolregio Rotterdam Den Haag - Besluitenlijst - Bestuurscommissie Vervoersautoriteit - Woensdag, 17 maart 2021</meta:user-defined>
    <meta:user-defined meta:name="DCTERMS.W3CDTF/DCTERMS.available">2021-04-20</meta:user-defined>
    <meta:user-defined meta:name="DCTERMS.W3CDTF/OVERHEIDop.jaargang">2021</meta:user-defined>
    <meta:user-defined meta:name="OVERHEIDop.publicationIssue">340</meta:user-defined>
    <meta:user-defined meta:name="OVERHEIDop.BgrID/DC.identifier">bgr-2021-340</meta:user-defined>
    <meta:user-defined meta:name="OVERHEIDop.versieInformatie"/>
  </office:meta>
</office:document-meta>
</file>