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het besluit van het algemeen bestuur, dagelijks bestuur en de voorzitter van Laborijn houdende de verlening van mandaat, volmacht en machtiging aan de directeur (Besluit mandaat directeur Laborijn 2019)</text:p>
      <text:section text:name="regeling_id1-3-2" text:style-name="regeling">
        <text:section text:name="aanhef_id1-3-2-1" text:style-name="aanhef">
          <text:section text:name="preambule_id1-3-2-1-1" text:style-name="preambule">
            <text:p text:style-name="al">De Voorzitter van Laborijn, het Dagelijks- en het Algemeen Bestuur van Laborijn, ieder voor zover bevoeg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directeur Laborijn 2019 wordt gewijzigd als volgt.</text:p>
            <text:p text:style-name="al"/>
            <text:p text:style-name="al">A</text:p>
            <text:p text:style-name="al">In artikel 2, eerste lid onder a, wordt het woord ‘benoemen’ vervangen door de woorden ‘in dienst nemen’.</text:p>
            <text:p text:style-name="al"/>
            <text:p text:style-name="al">In artikel 2, eerste lid onder i, worden de woorden ‘binnen de afdelingen’ in de eerste volzin verwijderd.</text:p>
            <text:p text:style-name="al"/>
            <text:p text:style-name="al">In artikel 2, tweede lid worden wordt het woord ‘benoemen’ vervangen door de woorden ‘in dienst nemen’ en wordt het woord ‘afdelingsmanager’ vervangen door de woorden ‘de managers’.</text:p>
            <text:p text:style-name="al"/>
            <text:p text:style-name="al">B</text:p>
            <text:p text:style-name="al">In artikel 5, eerste lid, worden de woorden ‘afdelings- en teammanagers’ vervangen door de woorden ‘de managers’.</text:p>
            <text:p text:style-name="al"/>
            <text:p text:style-name="al">C</text:p>
            <text:p text:style-name="al">In artikel 9 wordt een derde lid toegevoegd luidende: </text:p>
            <text:p text:style-name="al">In het geval van afwezigheid of ontstentenis van de directeur is gemandateerd degene die conform een aanwijzingsbesluit van het dagelijks bestuur is aangewezen als adjunct directeur. </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besloten door de Voorzitter van Laborijn op 29 januari 2021</text:span></text:p>
            <text:p><text:span text:style-name="functie"/></text:p>
          </text:section>
          <text:section text:name="ondertekening_id1-3-2-3-2">
            <text:p><text:span text:style-name="functie"/></text:p>
            <text:p><text:span text:style-name="functie">De voorzitter</text:span></text:p>
            <text:p><text:span text:style-name="functie">drs. E.J. Huizinga MBA</text:span></text:p>
            <text:p><text:span text:style-name="functie"/></text:p>
          </text:section>
          <text:section text:name="ondertekening_id1-3-2-3-3">
            <text:p><text:span text:style-name="functie"/></text:p>
            <text:p><text:span text:style-name="functie">Aldus besloten door het Dagelijks Bestuur van Laborijn op 29 januari 2021</text:span></text:p>
            <text:p><text:span text:style-name="functie"/></text:p>
          </text:section>
          <text:section text:name="ondertekening_id1-3-2-3-4">
            <text:p><text:span text:style-name="functie"/></text:p>
            <text:p><text:span text:style-name="functie">De secretaris</text:span></text:p>
            <text:p><text:span text:style-name="functie">J-H. Janssen</text:span></text:p>
            <text:p><text:span text:style-name="functie"/></text:p>
          </text:section>
          <text:section text:name="ondertekening_id1-3-2-3-5">
            <text:p><text:span text:style-name="functie"/></text:p>
            <text:p><text:span text:style-name="functie">De voorzitter</text:span></text:p>
            <text:p><text:span text:style-name="functie">drs. E.J. Huizinga MBA</text:span></text:p>
            <text:p><text:span text:style-name="functie"/></text:p>
          </text:section>
          <text:section text:name="ondertekening_id1-3-2-3-6">
            <text:p><text:span text:style-name="functie"/></text:p>
            <text:p><text:span text:style-name="functie">Aldus besloten door het Algemeen Bestuur van Laborijn op 9 april 2021</text:span></text:p>
            <text:p><text:span text:style-name="functie"/></text:p>
          </text:section>
          <text:section text:name="ondertekening_id1-3-2-3-7">
            <text:p><text:span text:style-name="functie"/></text:p>
            <text:p><text:span text:style-name="functie">De secretaris</text:span></text:p>
            <text:p><text:span text:style-name="functie">J-H. Janssen</text:span></text:p>
            <text:p><text:span text:style-name="functie"/></text:p>
          </text:section>
          <text:section text:name="ondertekening_id1-3-2-3-8">
            <text:p><text:span text:style-name="functie"/></text:p>
            <text:p><text:span text:style-name="functie">De voorzitter</text:span></text:p>
            <text:p><text:span text:style-name="functie">drs. E.J. Huizinga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33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3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3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RegionaalSamenwerkingsorgaan/DC.creator">Uitvoeringsorganisatie Laborij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artikel 3 van Boek 3 van het Burgerlijk Wetboek]|[1.0:c:BWBR0005291&amp;artikel=3&amp;g=2020-01-01</meta:user-defined>
    <meta:user-defined meta:name="DC.source">https://decentrale.regelgeving.overheid.nl/cvdr/xhtmloutput/Historie/Doetinchem/CVDR608689/CVDR608689_1.html</meta:user-defined>
    <meta:user-defined meta:name="DCTERMS.alternative">Besluit mandaat directeur Laborijn 2019</meta:user-defined>
    <dc:language>nl</dc:language>
    <meta:user-defined meta:name="OVERHEID.Gemeente/DC.spatial">Doetinchem</meta:user-defined>
    <meta:user-defined meta:name="OVERHEID.Gemeente/DC.spatial">Montferland</meta:user-defined>
    <meta:user-defined meta:name="OVERHEID.Gemeente/DC.spatial">Oude IJsselstreek</meta:user-defined>
    <meta:user-defined meta:name="OVERHEID.Gemeente/DC.spatial">Aalten</meta:user-defined>
    <meta:user-defined meta:name="DC.title">Besluit van het algemeen bestuur, het dagelijks bestuur en de voorzitter van het openbaar lichaam Laborijn houdende regels omtrent de verlening van mandaat, volmacht en machtiging aan de directeur (Besluit mandaat directeur Laborijn 2019)</meta:user-defined>
    <meta:user-defined meta:name="DCTERMS.W3CDTF/DCTERMS.available">2021-04-16</meta:user-defined>
    <meta:user-defined meta:name="DCTERMS.W3CDTF/OVERHEIDop.jaargang">2021</meta:user-defined>
    <meta:user-defined meta:name="OVERHEIDop.publicationIssue">337</meta:user-defined>
    <meta:user-defined meta:name="OVERHEIDop.betreftRegeling">CVDR642690_2</meta:user-defined>
    <meta:user-defined meta:name="OVERHEIDop.BgrID/DC.identifier">bgr-2021-337</meta:user-defined>
    <meta:user-defined meta:name="xs:date/OVERHEIDop.startdatum">2021-04-17</meta:user-defined>
    <meta:user-defined meta:name="OVERHEIDop.versieInformatie"/>
  </office:meta>
</office:document-meta>
</file>