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bijdrageverordening Gemeenschappelijke Regeling Uitvoeringsorganisatie Laborijn en het Reglement van orde van de vergadering van het Algemeen Bestuur van Laborij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Laborijn, </text:p>
            <text:p text:style-name="al"/>
            <text:p text:style-name="al">Gezien het advies van het Dagelijks Bestuur van 29 januari 2021,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ijdrageverordening Gemeenschappelijke Regeling Uitvoeringsorganisatie Laborijn wordt gewijzigd als volgt.</text:p>
            <text:p text:style-name="al"/>
            <text:p text:style-name="al">In artikel 4 van de Bijdrage verordening Gemeenschappelijke Regeling Uitvoeringsorganisatie Laborijn wordt de verwijzing naar ‘artikel 23 van de regeling’ vervangen door ‘artikel 24 van de regeling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Reglement van orde van de vergadering van het Algemeen Bestuur van Laborijn wordt gewijzigd als volgt.</text:p>
            <text:p text:style-name="al"/>
            <text:p text:style-name="al">Artikel 15, Besluiten, komt te luiden:</text:p>
            <text:p text:style-name="al"/>
            <text:p text:style-name="al">Besluitvorming binnen het algemeen bestuur vindt plaats op grond van het bepaalde in artikel 12 van de regel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Inwerkingtreding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Algemeen Bestuur van Laborijn op 9 april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</text:span></text:p>
            <text:p><text:span text:style-name="functie">J-H. Janss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drs. E.J. Huizinga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Uitvoeringsorganisatie Laborijn</text:p>
            </table:table-cell>
            <table:table-cell office:value-type="string" table:style-name="header.C">
              <text:p text:style-name="headerright"><text:span text:style-name="nr">Nr. 33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33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33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4/xml/MC-DRP-Verordeningen-Web-CB.xml</meta:user-defined>
    <meta:user-defined meta:name="OVERHEID.RegionaalSamenwerkingsorgaan/DC.creator">Uitvoeringsorganisatie Laborijn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Uitvoeringsorganisatie Laborijn</meta:user-defined>
    <meta:user-defined meta:name="OVERHEID.RegionaalSamenwerkingsorgaan/DCTERMS.publisher">Uitvoeringsorganisatie Laborijn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Onbekend</meta:user-defined>
    <meta:user-defined meta:name="DCTERMS.alternative">Reglement van orde algemeen bestuur Laborijn</meta:user-defined>
    <dc:language>nl</dc:language>
    <meta:user-defined meta:name="OVERHEID.Gemeente/DC.spatial">Doetinchem</meta:user-defined>
    <meta:user-defined meta:name="OVERHEID.Gemeente/DC.spatial">Montferland</meta:user-defined>
    <meta:user-defined meta:name="OVERHEID.Gemeente/DC.spatial">Oude IJsselstreek</meta:user-defined>
    <meta:user-defined meta:name="OVERHEID.Gemeente/DC.spatial">Aalten</meta:user-defined>
    <meta:user-defined meta:name="DC.title">Besluit van het algemeen bestuur van het openbaar lichaam Loborijn houdende regels omtrent de vergaderingen van het algemeen bestuur (Reglement van orde algemeen bestuur Laborijn)</meta:user-defined>
    <meta:user-defined meta:name="DCTERMS.W3CDTF/DCTERMS.available">2021-04-16</meta:user-defined>
    <meta:user-defined meta:name="DCTERMS.W3CDTF/OVERHEIDop.jaargang">2021</meta:user-defined>
    <meta:user-defined meta:name="OVERHEIDop.publicationIssue">336</meta:user-defined>
    <meta:user-defined meta:name="OVERHEIDop.betreftRegeling">CVDR420400_2</meta:user-defined>
    <meta:user-defined meta:name="xs:date/OVERHEIDop.startdatum">2021-04-17</meta:user-defined>
    <meta:user-defined meta:name="OVERHEIDop.BgrID/DC.identifier">bgr-2021-336</meta:user-defined>
    <meta:user-defined meta:name="OVERHEIDop.versieInformatie"/>
  </office:meta>
</office:document-meta>
</file>