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ijdrageverordening Gemeenschappelijke Regeling Uitvoeringsorganisatie Laborijn en het Reglement van orde van de vergadering van het Algemeen Bestuur van Laborijn</text:p>
      <text:section text:name="regeling_id1-3-2" text:style-name="regeling">
        <text:section text:name="aanhef_id1-3-2-1" text:style-name="aanhef">
          <text:section text:name="preambule_id1-3-2-1-1" text:style-name="preambule">
            <text:p text:style-name="al">Het Algemeen Bestuur van Laborijn, </text:p>
            <text:p text:style-name="al"/>
            <text:p text:style-name="al">Gezien het advies van het Dagelijks Bestuur van 29 januari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drageverordening Gemeenschappelijke Regeling Uitvoeringsorganisatie Laborijn wordt gewijzigd als volgt.</text:p>
            <text:p text:style-name="al"/>
            <text:p text:style-name="al">In artikel 4 van de Bijdrage verordening Gemeenschappelijke Regeling Uitvoeringsorganisatie Laborijn wordt de verwijzing naar ‘artikel 23 van de regeling’ vervangen door ‘artikel 24 van de regeling’. </text:p>
          </text:section>
          <text:section text:name="artikel_id1-3-2-2-2" text:style-name="artikel">
            <text:p text:style-name="artikel_kop_titel"><text:span text:style-name="artikel_kop_label">Artikel</text:span> <text:span text:style-name="artikel_kop_nr">II</text:span> </text:p>
            <text:p text:style-name="al">Reglement van orde van de vergadering van het Algemeen Bestuur van Laborijn wordt gewijzigd als volgt.</text:p>
            <text:p text:style-name="al"/>
            <text:p text:style-name="al">Artikel 15, Besluiten, komt te luiden:</text:p>
            <text:p text:style-name="al"/>
            <text:p text:style-name="al">Besluitvorming binnen het algemeen bestuur vindt plaats op grond van het bepaalde in artikel 12 van de regeling.</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Algemeen Bestuur van Laborijn op 9 april 2021</text:span></text:p>
            <text:p><text:span text:style-name="functie"/></text:p>
          </text:section>
          <text:section text:name="ondertekening_id1-3-2-3-2">
            <text:p><text:span text:style-name="functie"/></text:p>
            <text:p><text:span text:style-name="functie">De secretaris</text:span></text:p>
            <text:p><text:span text:style-name="functie">J-H. Janssen </text:span></text:p>
            <text:p><text:span text:style-name="functie"/></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3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23 lid 3 Gemeenschappelijke Regeling Uitvoeringsorganisatie Laborij</meta:user-defined>
    <meta:user-defined meta:name="DCTERMS.alternative">Bijdrageverordening Gemeenschappelijke Regeling Uitvoeringsorganisatie Laborijn</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Verordening van het dagelijks bestuur van het openbaar lichaam Laborijn houdende regels omtrent de berekening van de door de deelnemers per boekjaar verschuldigde financiële bijdrage aan Laborijn (Bijdrageverordening Gemeenschappelijke Regeling Uitvoeringsorganisatie Laborijn)</meta:user-defined>
    <meta:user-defined meta:name="DCTERMS.W3CDTF/DCTERMS.available">2021-04-16</meta:user-defined>
    <meta:user-defined meta:name="DCTERMS.W3CDTF/OVERHEIDop.jaargang">2021</meta:user-defined>
    <meta:user-defined meta:name="OVERHEIDop.publicationIssue">335</meta:user-defined>
    <meta:user-defined meta:name="OVERHEIDop.betreftRegeling">CVDR420415_2</meta:user-defined>
    <meta:user-defined meta:name="xs:date/OVERHEIDop.startdatum">2021-04-17</meta:user-defined>
    <meta:user-defined meta:name="OVERHEIDop.BgrID/DC.identifier">bgr-2021-335</meta:user-defined>
    <meta:user-defined meta:name="OVERHEIDop.versieInformatie"/>
  </office:meta>
</office:document-meta>
</file>