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25 maart 2021 heeft het Dagelijks Bestuur van de Veiligheidsregio Midden- en West-Brabant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de door het LOGA aangekondigde wijziging van de arbeidsvoorwaarden in de circulaire van 7 juli 2020 (TAZ/202000544) per 1 januari 2020 op te nemen in het Reglement Arbeidsvoorwaarden Veiligheidsregio Midden- en West-Brabant (RAVMWB) overeenkomstig bijlage 1 </text:p>
              </text:list-item>
              <text:list-item text:style-override="id1-3-2-1-1-3-2">
                <text:number>2.</text:number>
                <text:p text:style-name="al">Om de ‘vergoedingsregeling postcommandanten’ met terugwerkende kracht tot 1 januari 2021, op te nemen in het Reglement Arbeidsvoorwaarden Veiligheidsregio Midden- en West-Brabant (RAVMWB), zoals opgenomen in bijlage 2. </text:p>
              </text:list-item>
              <text:list-item text:style-override="id1-3-2-1-1-3-3">
                <text:number>3.</text:number>
                <text:p text:style-name="al">Om de einddatum zoals genoemd in Artikel 5, lid 5 van de ‘Regeling vergoedingen brandweerpersoneel in de 24-uursdienst en personeel in roosterdienst GMK’ met ingang van 1 juli 2021 te vervangen door 31 december 2022. </text:p>
                <text:p text:style-name="al"/>
              </text:list-item>
            </text:list>
            <text:p text:style-name="common-al"/>
            <text:p text:style-name="common-al">Tilburg,</text:p>
            <text:p text:style-name="common-al">Namens het Dagelijks Bestuur,</text:p>
            <text:p text:style-name="common-al">de voorzitter, TH.L.N. Weterings</text:p>
            <text:p text:style-name="last-al">de secretaris, J. Trijse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Bestuur | Organisatie en beleid</meta:user-defined>
    <meta:user-defined meta:name="DC.source">artikel 11.2 van de Aanpassingswet Wnra]|[1.0:c:BWBR0042210&amp;artikel=11.2&amp;g=2020-01-01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Wijziging Reglement arbeidsvoorwaarden Veiligheidsregio Midden- en West-Brabant</meta:user-defined>
    <meta:user-defined meta:name="DCTERMS.W3CDTF/DCTERMS.available">2021-04-16</meta:user-defined>
    <meta:user-defined meta:name="OVERHEIDop.externeBijlage">Bijlage 1 Loga-brief maart 2021|exb-2021-22375</meta:user-defined>
    <meta:user-defined meta:name="OVERHEIDop.externeBijlage">Bijlage 2 vergoeding Postcommandant|exb-2021-22376</meta:user-defined>
    <meta:user-defined meta:name="DCTERMS.W3CDTF/OVERHEIDop.jaargang">2021</meta:user-defined>
    <meta:user-defined meta:name="OVERHEIDop.publicationIssue">333</meta:user-defined>
    <meta:user-defined meta:name="OVERHEIDop.BgrID/DC.identifier">bgr-2021-333</meta:user-defined>
    <meta:user-defined meta:name="OVERHEIDop.versieInformatie"/>
  </office:meta>
</office:document-meta>
</file>