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3-1-1">
      <style:table-column-properties/>
    </style:style>
    <style:style style:family="table-column" style:parent-style-name="colspec" style:name="id1-3-2-2-1-83-1-2">
      <style:table-column-properties/>
    </style: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leidraad invordering gemeentelijke belastingen vanaf 2e halfjaar 2020 tot en met 1e halfjaa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basis van wet- en regelgeving zijn wijzigingen aangebracht in de Leidraad invordering BSR. Tevens hebben een aantal wijzigingen plaatsgevonden die betrekking op procesverbeteringen. Daarnaast zijn grammaticale wijzigingen aangebracht. Deze worden hierbij niet opgesomd. Mogelijkerwijs vinden in het loop van het jaar wijzigingen plaats in de Leidraad invordering BSR. Deze worden in dat geval, te zijner tijd, ter besluitvorming voorgelegd. </text:p>
            <text:p text:style-name="al"/>
            <text:p text:style-name="al">
            <text:span text:style-name="nadrukvet">Artikel 14.1.1 komt te vervallen (ingangsdatum 10-11-2020).</text:span>
          </text:p>
            <text:p text:style-name="al">
            <text:span text:style-name="nadrukvet">Artikel 14.1.10 komt te vervallen (ingangsdatum 10-11-2020).</text:span>
          </text:p>
            <text:p text:style-name="al">
            <text:span text:style-name="nadrukvet">Artikel 14.1.11 komt te vervallen (ingangsdatum 10-11-2020).</text:span>
          </text:p>
            <text:p text:style-name="al">
            <text:span text:style-name="nadrukvet">Artikel 14.2.4 wijzigt als volgt (ingangsdatum 10-11-2020):</text:span>
          </text:p>
            <text:p text:style-name="al"/>
            <text:list text:style-name="id1-3-2-2-1-9">
              <text:list-item text:style-override="id1-3-2-2-1-9-1">
                <text:number>1.</text:number>
                <text:p text:style-name="al">Het beslag wordt gelegd op zoveel zaken als, naar het oordeel van de belastingdeurwaarder, in elk geval nodig is voor dekking van de openstaande schuld inclusief rente en kosten.</text:p>
              </text:list-item>
              <text:list-item text:style-override="id1-3-2-2-1-9-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list-item>
            </text:list>
            <text:p text:style-name="al">
            <text:span text:style-name="nadrukvet">Artikel 14.2.8 wijzigt als volgt (ingangsdatum 10-11-2020):</text:span>
          </text:p>
            <text:p text:style-name="al">De tweede zin in de alinea na de opsomming in artikel 14.2.8 beginnende met ‘De belastingdeurwaarder betekent’ en eindigend met ‘475, tweede lid, Rv.’ wordt vervangen door:</text:p>
            <text:p text:style-name="al">‘De belastingdeurwaarder betekent in dat geval een formulier als bedoeld in artikel 475, tweede lid, Rv, binnen drie dagen nadat de derde zich erop heeft beroepen dat hij het beslag niet behoeft te dulden.’</text:p>
            <text:p text:style-name="al"/>
            <text:p text:style-name="al">
            <text:span text:style-name="nadrukondlijn">Na artikel 14.4.1, wordt een nieuw artikel ingevoegd, dat komt te luiden (ingangsdatum 01-10-2020):</text:span>
          </text:p>
            <text:p text:style-name="al">
            <text:span text:style-name="nadrukvet">14.4.1a. Geen beslag op coronabonus zorgprofessional</text:span>
          </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al"/>
            <text:p text:style-name="al">
            <text:span text:style-name="nadrukondlijn">Na artikel 14.4.5a wordt een nieuw artikel ingevoegd, dat komt te luiden (ingangsdatum 01-01-2021):</text:span>
          </text:p>
            <text:p text:style-name="al">
            <text:span text:style-name="nadrukvet">14.4.5b. Vrij te laten bedrag en beslag onder derden bij geen adres in Nederland</text:span>
          </text:p>
            <text:p text:style-name="al">Als de belastingschuldige op grond van de basisregistratie personen geen adres in Nederland heeft, stelt de invorderingsambtenaar bij het leggen van derdenbeslag geen vrij te laten bedrag vast als bedoeld in artikel 475a, vijfde lid, Rv. Als de belastingschuldige inzicht geeft in zijn leefsituatie en aannemelijk maakt dat hij door het beslag onvoldoende middelen van bestaan overhoudt, kan hij de invorderingsambtenaar verzoeken alsnog rekening te houden met het voor hem geldende vrij te laten bedrag. De invorderingsambtenaar stelt in dat geval het voor de leefsituatie van de belastingschuldige geldende vrij te laten bedrag vast. De invorderingsambtenaar betaalt dat bedrag aan de belastingschuldige, nadat op het derdenbeslag is afgedragen.</text:p>
            <text:p text:style-name="al"/>
            <text:p text:style-name="al">
            <text:span text:style-name="nadrukondlijn">Na artikel 14.4.5b wordt een nieuw artikel ingevoegd, dat komt te luiden (ingangsdatum 01-01-2021):</text:span>
          </text:p>
            <text:p text:style-name="al">
            <text:span text:style-name="nadrukvet">14.4.5c. Toepassing 5%-regeling</text:span>
          </text:p>
            <text:p text:style-name="al">Deze bepaling is niet van toepassing voor BSR.</text:p>
            <text:p text:style-name="al"/>
            <text:p text:style-name="al">
            <text:span text:style-name="nadrukvet">Artikel 14.4.6 komt te vervallen (ingangsdatum 10-11-2020).</text:span>
          </text:p>
            <text:p text:style-name="al">
            <text:span text:style-name="nadrukvet">Artikel 14.4.7 komt te vervallen (ingangsdatum 10-11-2020).</text:span>
          </text:p>
            <text:p text:style-name="al">
            <text:span text:style-name="nadrukvet">Artikel 14.4.8 komt te vervallen (ingangsdatum 10-11-2020).</text:span>
          </text:p>
            <text:p text:style-name="al"/>
            <text:p text:style-name="al">
            <text:span text:style-name="nadrukvet">Artikel 19.1.6 wijzigt als volgt (ingangsdatum 01-01-2021): </text:span>
          </text:p>
            <text:p text:style-name="al">In de zinsnede tussen de haakjes in de eerste zin wordt ‘op vorderingen tot bepaalde periodieke uitkeringen’ vervangen door ‘op vorderingen van de belastingschuldige op derden’.</text:p>
            <text:p text:style-name="al"/>
            <text:p text:style-name="al">
            <text:span text:style-name="nadrukondlijn">Na artikel 19.1.6 wordt een nieuw artikel ingevoegd, dat komt te luiden (ingangsdatum 01-01-2021):</text:span>
          </text:p>
            <text:p text:style-name="al">
            <text:span text:style-name="nadrukvet">19.1.6a. Toepassing 5%-regeling</text:span>
          </text:p>
            <text:p text:style-name="al">Deze bepaling is niet van toepassing voor BSR.</text:p>
            <text:p text:style-name="al"/>
            <text:p text:style-name="al">
            <text:span text:style-name="nadrukondlijn">Na artikel 19.1.6a wordt het volgende, nieuwe artikel ingevoegd, dat komt te luiden (ingangsdatum 01-10-2020):</text:span>
          </text:p>
            <text:p text:style-name="al">
            <text:span text:style-name="nadrukvet">19.1.6b. Geen vordering voor corona bonus zorgprofessional</text:span>
          </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p text:style-name="al"/>
            <text:p text:style-name="al">
            <text:span text:style-name="nadrukvet">Artikel 19.1.8 wijzigt als volgt (ingangsdatum 01-01-2021):</text:span>
          </text:p>
            <text:list text:style-name="id1-3-2-2-1-42">
              <text:list-item text:style-override="id1-3-2-2-1-42-1">
                <text:number>1.</text:number>
                <text:p text:style-name="al">In de eerste zin wordt ‘periodieke betalingen’ vervangen door ‘een vordering heeft op een derde’.</text:p>
              </text:list-item>
              <text:list-item text:style-override="id1-3-2-2-1-42-2">
                <text:number>2.</text:number>
                <text:p text:style-name="al">In de tweede zin wordt ‘periodieke betalingen’ vervangen door ‘vordering op de derde’.In de eerste zin van de eerste alinea van artikel 19.3.2 komt ‘(artikel 19, eerste lid, onderdeel a, van de wet)’ te vervallen.</text:p>
              </text:list-item>
              <text:list-item text:style-override="id1-3-2-2-1-42-3">
                <text:number>3.</text:number>
                <text:p text:style-name="al">De eerste alinea van artikel 19.3.3 beginnende met ‘Als een vordering’ en eindigend met ‘en 475d Rv toe.’ wordt vervangen door:</text:p>
              </text:list-item>
              <text:list-item text:style-override="id1-3-2-2-1-42-4">
                <text:number>4.</text:number>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text:p>
              </text:list-item>
            </text:list>
            <text:p text:style-name="al"/>
            <text:p text:style-name="al">
            <text:span text:style-name="nadrukvet">Artikel 19.3.3 wijzigt als volgt (ingangsdatum 01-01-2021): </text:span>
          </text:p>
            <text:p text:style-name="al">De eerste alinea van artikel 19.3.3 beginnende met ‘Als een vordering’ en eindigend met ‘en 475d Rv toe.’ wordt vervangen door:</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
            <text:span text:style-name="nadrukondlijn">Artikel 19.3.4 wijzigt als volgt (ingangsdatum 01-01-2021): </text:span>
          </text:p>
            <text:p text:style-name="al">
            <text:span text:style-name="nadrukvet">19.3.4. Beslagvrije voet voor belastingschuldige zonder vaste woon- of verblijfplaats in Nederland</text:span>
          </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span text:style-name="nadrukvet"/></text:p>
            <text:p text:style-name="al"/>
            <text:p text:style-name="al">
            <text:span text:style-name="nadrukondlijn">Artikel 19.3.5 komt te luiden (ingangsdatum 01-01-2021):</text:span>
          </text:p>
            <text:p text:style-name="al">
            <text:span text:style-name="nadrukvet">19.3.5. Belastingschuldige woont in buitenland en 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span text:style-name="nadrukvet"/></text:p>
            <text:p text:style-name="al"/>
            <text:p text:style-name="al">
            <text:span text:style-name="nadrukvet">Artikel 19.3.6 komt te vervallen (ingangsdatum 01-01-2021).</text:span>
          </text:p>
            <text:p text:style-name="al"/>
            <text:p text:style-name="al">
            <text:span text:style-name="nadrukondlijn">Na artikel 22.8.9 wordt een nieuw artikel ingevoegd, luidende (ingangsdatum 01-07-2020):</text:span>
          </text:p>
            <text:p text:style-name="al">
            <text:span text:style-name="nadrukvet">22.9. Terughoudend beleid bij reëel eigendom derde</text:span>
          </text:p>
            <text:p text:style-name="al">Deze bepaling is niet van toepassing voor de gemeente.</text:p>
            <text:p text:style-name="al"/>
            <text:p text:style-name="al">
            <text:span text:style-name="nadrukvet">Artikel 25.7.1 wijzigt als volgt (ingangsdatum 01-07-2020):</text:span>
          </text:p>
            <text:p text:style-name="al">De eerste volzin van de eerste alinea wordt vervangen door:</text:p>
            <text:p text:style-name="al">‘Als de belastingschuldige het niet eens is met een door de Invorderingsambtenaar genomen beslissing op grond van artikel 25, eerste lid of tweede lid, van de wet, kan de belastingschuldige daartegen administratief beroep instellen bij het college’.</text:p>
            <text:p text:style-name="al"/>
            <text:p text:style-name="al">
            <text:span text:style-name="nadrukvet">Artikel 26.1 wijzigt als volgt (ingangsdatum 01-07-2020): </text:span>
          </text:p>
            <text:p text:style-name="al">‘De Invorderingsambtenaar stuurt binnen 90 dagen na de voornoemde behandelingstermijn een bericht.’</text:p>
            <text:p text:style-name="al"/>
            <text:p text:style-name="al">
            <text:span text:style-name="nadrukvet">Artikel 26.1.2 wijzigt als volgt (ingangsdatum 01-07-2020):</text:span>
          </text:p>
            <text:p text:style-name="al">De tweede volzin van de tweede alinea wordt vervangen door:</text:p>
            <text:p text:style-name="al">‘De Invorderingsambtenaar stelt de belastingschuldige in dat geval in de gelegenheid het verzoek alsnog binnen twee weken op het daartoe bestemde formulier in te dienen.’</text:p>
            <text:p text:style-name="al"/>
            <text:p text:style-name="al">
            <text:span text:style-name="nadrukvet">Artikel 26.1.4 wijzigt als volgt (ingangsdatum 01-07-2020): </text:span>
          </text:p>
            <text:p text:style-name="al">Aan dit artikel wordt toegevoegd: </text:p>
            <text:p text:style-name="al">‘Wanneer van een eerder belastingjaar nog een te behandelen kwijtscheldingsverzoek aanwezig is en er een nieuw kwijtscheldingsverzoek voor het huidige belastingjaar wordt ontvangen kan worden beoordeeld op basis van de gegevens van die van de indiener bekend zijn in het huidige belastingjaar. Dit enkel op voorwaarde als een kwijtscheldingsverzoek van het vorige belastingjaar niet in behandeling is genomen door BSR en er geen sprake is van een eigen onderneming of een herhaald verzoek.’<text:span text:style-name="nadrukvet"/></text:p>
            <text:p text:style-name="al"/>
            <text:p text:style-name="al">
            <text:span text:style-name="nadrukvet">Artikel 26.2.3 wijzigt als volgt (ingangsdatum 01-07-2020): </text:span>
          </text:p>
            <text:p text:style-name="al">Aan dit artikel wordt toegevoegd: </text:p>
            <text:p text:style-name="al">‘Een bezit van een auto met de hierna genoemde automerken worden ten alle tijden gezien als een belemmering bij de geautomatiseerde toetsing. Hierna volgt altijd een handmatige beoordeling waarbij de handelswaarde wordt getoetst en daarmee wordt gekeken of de auto een vermogensbestanddeel is welke kwijtschelding in de weg staat.</text:p>
            <text:p text:style-name="al"/>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Aston Martin</text:p>
                  </table:table-cell>
                  <table:table-cell table:style-name="entry" table:number-rows-spanned="1" table:number-columns-spanned="1">
                    <text:p text:style-name="table_al">Land Rover</text:p>
                  </table:table-cell>
                </table:table-row>
                <table:table-row table:style-name="row">
                  <table:table-cell table:style-name="entry" table:number-rows-spanned="1" table:number-columns-spanned="1">
                    <text:p text:style-name="table_al">Audi</text:p>
                  </table:table-cell>
                  <table:table-cell table:style-name="entry" table:number-rows-spanned="1" table:number-columns-spanned="1">
                    <text:p text:style-name="table_al">Lexus</text:p>
                  </table:table-cell>
                </table:table-row>
                <table:table-row table:style-name="row">
                  <table:table-cell table:style-name="entry" table:number-rows-spanned="1" table:number-columns-spanned="1">
                    <text:p text:style-name="table_al">Bentley</text:p>
                  </table:table-cell>
                  <table:table-cell table:style-name="entry" table:number-rows-spanned="1" table:number-columns-spanned="1">
                    <text:p text:style-name="table_al">Lotus</text:p>
                  </table:table-cell>
                </table:table-row>
                <table:table-row table:style-name="row">
                  <table:table-cell table:style-name="entry" table:number-rows-spanned="1" table:number-columns-spanned="1">
                    <text:p text:style-name="table_al">BMW</text:p>
                  </table:table-cell>
                  <table:table-cell table:style-name="entry" table:number-rows-spanned="1" table:number-columns-spanned="1">
                    <text:p text:style-name="table_al">Maserati</text:p>
                  </table:table-cell>
                </table:table-row>
                <table:table-row table:style-name="row">
                  <table:table-cell table:style-name="entry" table:number-rows-spanned="1" table:number-columns-spanned="1">
                    <text:p text:style-name="table_al">Bugatti</text:p>
                  </table:table-cell>
                  <table:table-cell table:style-name="entry" table:number-rows-spanned="1" table:number-columns-spanned="1">
                    <text:p text:style-name="table_al">Maybach</text:p>
                  </table:table-cell>
                </table:table-row>
                <table:table-row table:style-name="row">
                  <table:table-cell table:style-name="entry" table:number-rows-spanned="1" table:number-columns-spanned="1">
                    <text:p text:style-name="table_al">Cadillac</text:p>
                  </table:table-cell>
                  <table:table-cell table:style-name="entry" table:number-rows-spanned="1" table:number-columns-spanned="1">
                    <text:p text:style-name="table_al">Mercedes-Benz</text:p>
                  </table:table-cell>
                </table:table-row>
                <table:table-row table:style-name="row">
                  <table:table-cell table:style-name="entry" table:number-rows-spanned="1" table:number-columns-spanned="1">
                    <text:p text:style-name="table_al">Corvette</text:p>
                  </table:table-cell>
                  <table:table-cell table:style-name="entry" table:number-rows-spanned="1" table:number-columns-spanned="1">
                    <text:p text:style-name="table_al">Pagani</text:p>
                  </table:table-cell>
                </table:table-row>
                <table:table-row table:style-name="row">
                  <table:table-cell table:style-name="entry" table:number-rows-spanned="1" table:number-columns-spanned="1">
                    <text:p text:style-name="table_al">Donkervoort</text:p>
                  </table:table-cell>
                  <table:table-cell table:style-name="entry" table:number-rows-spanned="1" table:number-columns-spanned="1">
                    <text:p text:style-name="table_al">Porsche</text:p>
                  </table:table-cell>
                </table:table-row>
                <table:table-row table:style-name="row">
                  <table:table-cell table:style-name="entry" table:number-rows-spanned="1" table:number-columns-spanned="1">
                    <text:p text:style-name="table_al">Ferrari</text:p>
                  </table:table-cell>
                  <table:table-cell table:style-name="entry" table:number-rows-spanned="1" table:number-columns-spanned="1">
                    <text:p text:style-name="table_al">Range Rover </text:p>
                  </table:table-cell>
                </table:table-row>
                <table:table-row table:style-name="row">
                  <table:table-cell table:style-name="entry" table:number-rows-spanned="1" table:number-columns-spanned="1">
                    <text:p text:style-name="table_al">Hummer </text:p>
                  </table:table-cell>
                  <table:table-cell table:style-name="entry" table:number-rows-spanned="1" table:number-columns-spanned="1">
                    <text:p text:style-name="table_al">Rolls Royce </text:p>
                  </table:table-cell>
                </table:table-row>
                <table:table-row table:style-name="row">
                  <table:table-cell table:style-name="entry" table:number-rows-spanned="1" table:number-columns-spanned="1">
                    <text:p text:style-name="table_al">Jaguar </text:p>
                  </table:table-cell>
                  <table:table-cell table:style-name="entry" table:number-rows-spanned="1" table:number-columns-spanned="1">
                    <text:p text:style-name="table_al">Spyker </text:p>
                  </table:table-cell>
                </table:table-row>
                <table:table-row table:style-name="row">
                  <table:table-cell table:style-name="entry" table:number-rows-spanned="1" table:number-columns-spanned="1">
                    <text:p text:style-name="table_al">Lamborghini </text:p>
                  </table:table-cell>
                  <table:table-cell table:style-name="entry" table:number-rows-spanned="1" table:number-columns-spanned="1">
                    <text:p text:style-name="table_al">Tesla </text:p>
                  </table:table-cell>
                </table:table-row>
              </table:table>
              <text:p text:style-name="table_bottom"/>
            </text:section>
            <text:p text:style-name="al"/>
            <text:p text:style-name="al">
            <text:span text:style-name="nadrukvet">Artikel 26.2.19 wijzigt als volgt (ingangsdatum 01-01-2021):</text:span>
          </text:p>
            <text:p text:style-name="al">1.‘33’ wordt vervangen door: ‘34’.</text:p>
            <text:p text:style-name="al">2.‘74’ wordt vervangen door: ‘76’.</text:p>
            <text:p text:style-name="al"/>
            <text:p text:style-name="al">
            <text:span text:style-name="nadrukvet">Artikel 73.5.1 wijzigt als volgt (ingangsdatum 01-07-2020):</text:span>
          </text:p>
            <text:list text:style-name="id1-3-2-2-1-90">
              <text:list-item text:style-override="id1-3-2-2-1-90-1">
                <text:number>1.</text:number>
                <text:p text:style-name="al">In de eerste volzin van de tweede alinea wordt ‘120 dagen’ vervangen door ‘een periode van maximaal 240 dagen’.</text:p>
              </text:list-item>
              <text:list-item text:style-override="id1-3-2-2-1-90-2">
                <text:number>2.</text:number>
                <text:p text:style-name="al">De vierde zin van de tweede alinea vervalt.</text:p>
              </text:list-item>
              <text:list-item text:style-override="id1-3-2-2-1-90-3">
                <text:number>3.</text:number>
                <text:p text:style-name="al">De aanhef onder ‘Schuldregelingsovereenkomst’ komt als volgt te luiden:</text:p>
              </text:list-item>
              <text:list-item text:style-override="id1-3-2-2-1-90-4">
                <text:number>4.</text:number>
                <text:p text:style-name="al">‘Nadat de schuldhulpverlener de invorderingsambtenaar schriftelijk heeft bericht dat de overeenkomst tot schuldregeling tot stand is gekomen, verleent de invorderingsambtenaar uitstel van betaling voor een periode van maximaal 36 maanden als:’</text:p>
              </text:list-item>
              <text:list-item text:style-override="id1-3-2-2-1-90-5">
                <text:number>5.</text:number>
                <text:p text:style-name="al">De tweede en derde alinea onder de opsomming worden vervangen door een nieuwe alinea, luidende:</text:p>
              </text:list-item>
              <text:list-item text:style-override="id1-3-2-2-1-90-6">
                <text:number>6.</text:number>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span text:style-name="nadrukvet"/></text:p>
              </text:list-item>
            </text:list>
            <text:p text:style-name="al"/>
            <text:p text:style-name="al">
            <text:span text:style-name="nadrukvet">Artikel 73.5.1 wijzigt als volgt (ingangsdatum 01-01-2021):</text:span>
          </text:p>
            <text:list text:style-name="id1-3-2-2-1-93">
              <text:list-item text:style-override="id1-3-2-2-1-93-1">
                <text:number>1.</text:number>
                <text:p text:style-name="al">De opsomming komt te luiden:</text:p>
              </text:list-item>
            </text:list>
            <text:list text:style-name="id1-3-2-2-1-94">
              <text:list-item text:style-override="id1-3-2-2-1-94-1">
                <text:number>1.</text:number>
                <text:p text:style-name="al">de schuldregeling betrekking heeft op natuurlijke personen;</text:p>
              </text:list-item>
              <text:list-item text:style-override="id1-3-2-2-1-94-2">
                <text:number>2.</text:number>
                <text:p text:style-name="al">de schuldhulpverlener lid is van de NVVK of de schuldregeling word uitgevoerd door een gemeente in eigen beheer (zie ook artikel 73.5a);</text:p>
              </text:list-item>
              <text:list-item text:style-override="id1-3-2-2-1-94-3">
                <text:number>3.</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94-4">
                <text:number>4.</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1-94-5">
                <text:number>5.</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1-94-6">
                <text:number>6.</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1-94-7">
                <text:number>7.</text:number>
                <text:p text:style-name="al">aan het eind van de looptijd van de schuldregelingsovereenkomst een bedrag zal zijn betaald van ten minste dezelfde omvang als kan worden verkregen indien er sprake zou zijn van een wettelijke schuldsanering.</text:p>
              </text:list-item>
              <text:list-item text:style-override="id1-3-2-2-1-94-8">
                <text:number>8.</text:number>
                <text:list text:style-name="id1-3-2-2-1-94-8-2">
                  <text:list-item text:style-override="id1-3-2-2-1-94-8-2-1">
                    <text:number>1.</text:number>
                    <text:p text:style-name="al">De eerste alinea na de opsomming beginnende met ‘Op basis van de’ en eindigend met ‘beroep zal uitoefenen.’ wordt vervangen door:</text:p>
                  </text:list-item>
                  <text:list-item text:style-override="id1-3-2-2-1-94-8-2-2">
                    <text:number>2.</text:number>
                    <text:p text:style-name="al">De voorwaarden onder d en e zijn niet van toepassing op een ex-ondernemer indien aannemelijk is dat hij in de toekomst geen bedrijf zal uitoefenen of niet zelfstandig een beroep zal uitoefenen.</text:p>
                  </text:list-item>
                  <text:list-item text:style-override="id1-3-2-2-1-94-8-2-3">
                    <text:number>3.</text:number>
                    <text:p text:style-name="al">3. Na de eerste alinea na de opsomming wordt een nieuwe, tweede alinea, ingevoegd, die komt te luiden:</text:p>
                  </text:list-item>
                  <text:list-item text:style-override="id1-3-2-2-1-94-8-2-4">
                    <text:number>4.</text:number>
                    <text:p text:style-name="al">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list-item>
                </text:list>
              </text:list-item>
            </text:list>
            <text:p text:style-name="al"/>
            <text:p text:style-name="al">
            <text:span text:style-name="nadrukvet">Artikel 73.5.5 wijzigt als volgt (ingangsdatum 01-07-2020):</text:span>
          </text:p>
            <text:list text:style-name="id1-3-2-2-1-97">
              <text:list-item text:style-override="id1-3-2-2-1-97-1">
                <text:number>1.</text:number>
                <text:p text:style-name="al">In de zin achter het eerste gedachtestreepje wordt ‘120 dagen’ door ‘240 dagen’ vervangen. </text:p>
              </text:list-item>
              <text:list-item text:style-override="id1-3-2-2-1-97-2">
                <text:number>2.</text:number>
                <text:p text:style-name="al">Na de opsomming wordt een nieuwe, tweede alinea toegevoegd, luidende:</text:p>
              </text:list-item>
              <text:list-item text:style-override="id1-3-2-2-1-97-3">
                <text:number>3.</text:number>
                <text:p text:style-name="al">‘Het uitstel wordt in de situatie genoemd bij het eerste gedachtestreepje niet ingetrokken als blijkt dat een verzoek om een schuldregeling, als bedoeld in artikel 287a van de Faillissementswet, is ingediend bij de rechter. De invorderingsambtenaar trekt het uitstel in deze situatie niet eerder in, dan nadat de rechter heeft beslist op het verzoek.’ </text:p>
                <text:p text:style-name="al"/>
              </text:list-item>
            </text:list>
            <text:p text:style-name="al">
            <text:span text:style-name="nadrukvet">Artikel 73.5a wijzigt als volgt (ingangsdatum 01-01-2021):</text:span>
          </text:p>
            <text:p text:style-name="al">De laatste zin van de eerste alinea beginnende met ‘Dit betekent onder meer’ en eindigend met ‘niet zijnde ondernemers.’ wordt vervangen door:</text:p>
            <text:p text:style-name="al">Dit betekent onder meer dat de schuldregeling betrekking moet hebben op natuurlijke perso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32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2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2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RegionaalSamenwerkingsorgaan/DC.creator">Belastingsamenwerking Rivierenland</meta:user-defined>
    <meta:user-defined meta:name="OVERHEID.Informatietype/DC.type">officiële publicatie</meta:user-defined>
    <meta:user-defined meta:name="OVERHEIDgvop.Informatietype/DC.type">Beleidsregels</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OVERHEID.category">Bestuur | Organisatie en beleid</meta:user-defined>
    <meta:user-defined meta:name="DC.source">Invorderingswet 1990]|[1.0:c:BWBR0004770&amp;g=2021-01-01</meta:user-defined>
    <meta:user-defined meta:name="DCTERMS.alternative">Wijzigingsbesluit leidraad invordering gemeentelijke belastingen vanaf 2e halfjaar 2020 tot en met 1e halfjaar 2021.</meta:user-defined>
    <dc:language>nl</dc:language>
    <meta:user-defined meta:name="OVERHEID.Gemeente/DC.spatial">Culemborg</meta:user-defined>
    <meta:user-defined meta:name="OVERHEID.Gemeente/DC.spatial">IJsselstein</meta:user-defined>
    <meta:user-defined meta:name="OVERHEID.Gemeente/DC.spatial">Maasdriel</meta:user-defined>
    <meta:user-defined meta:name="OVERHEID.Gemeente/DC.spatial">Montfoort</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Wijk bij Duurstede</meta:user-defined>
    <meta:user-defined meta:name="OVERHEID.Provincie/DC.spatial">Gelderland</meta:user-defined>
    <meta:user-defined meta:name="OVERHEID.Waterschap/DC.spatial">Waterschap Rivierenland</meta:user-defined>
    <meta:user-defined meta:name="OVERHEID.EPSG28992/DC.spatial">157990.8 433417.64</meta:user-defined>
    <meta:user-defined meta:name="DC.title">Wijzigingsbesluit leidraad invordering gemeentelijke belastingen vanaf 2e halfjaar 2020 tot en met 1e halfjaar 2021</meta:user-defined>
    <meta:user-defined meta:name="OVERHEID.PostcodeHuisnummer/OVERHEIDop.postcodeHuisnummer">4001CE 6</meta:user-defined>
    <meta:user-defined meta:name="OVERHEIDop.straatnaam">Stationsstraat</meta:user-defined>
    <meta:user-defined meta:name="OVERHEIDop.woonplaats">Tiel</meta:user-defined>
    <meta:user-defined meta:name="DCTERMS.W3CDTF/DCTERMS.available">2021-04-13</meta:user-defined>
    <meta:user-defined meta:name="OVERHEIDop.externeBijlage">Leidraad invordering van belastingen BSR|exb-2021-21732</meta:user-defined>
    <meta:user-defined meta:name="DCTERMS.W3CDTF/OVERHEIDop.jaargang">2021</meta:user-defined>
    <meta:user-defined meta:name="OVERHEIDop.publicationIssue">320</meta:user-defined>
    <meta:user-defined meta:name="OVERHEIDop.betreftRegeling">CVDR656593_1</meta:user-defined>
    <meta:user-defined meta:name="xs:date/OVERHEIDop.startdatum">2020-07-01</meta:user-defined>
    <meta:user-defined meta:name="OVERHEIDop.BgrID/DC.identifier">bgr-2021-320</meta:user-defined>
    <meta:user-defined meta:name="OVERHEIDop.versieInformatie"/>
  </office:meta>
</office:document-meta>
</file>