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SD BOL - Nadere uitwerkingen Uitvoeringsagenda Opvang en Beschermd Wonen Parkstad en Beekdaelen</text:p>
      <text:section text:name="zakelijke-mededeling_id1-3-2" text:style-name="zakelijke-mededeling">
        <text:section text:name="zakelijke-mededeling-tekst_id1-3-2-1" text:style-name="zakelijke-mededeling-tekst">
          <text:section text:name="tekst_id1-3-2-1-1" text:style-name="tekst">
            <text:p text:style-name="common-al">Eind 2019 hebben alle gemeenteraden van Parkstad en Beekdaelen de nota “Uitvoeringsagenda 2019-2020: Opvang en Beschermd Wonen Parkstad en Beekdaelen” vastgesteld.</text:p>
            <text:p text:style-name="last-al">Een van de belangrijke thema’s van deze uitvoeringsagenda is het nemen van preventieve maatregelen om hoge kosten van maatschappelijke opvang te voorkomen. In navolging van deze uitvoeringsagenda heeft ISD BOL bij besluit van 13 januari 2021 bepaald dat: </text:p>
            <text:list text:style-name="id1-3-2-1-1-3">
              <text:list-item text:style-override="id1-3-2-1-1-3-1">
                <text:number>•</text:number>
                <text:p text:style-name="al">Bij “Grijs” wonen de uitkering van de grijs-woner wordt verlaagd met 20% voor de duur van 3 maanden, en eenmalig te verlengen met nog eens 3 maanden;</text:p>
              </text:list-item>
              <text:list-item text:style-override="id1-3-2-1-1-3-2">
                <text:number>•</text:number>
                <text:p text:style-name="al">de bijstand van de brief adres gever (indien een natuurlijk persoon) tijdelijk, voor de duur van max. 6 maanden niet te verlagen (dus geen kostendelersnorm toepass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31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1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1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RegionaalSamenwerkingsorgaan/DC.creator">ISD BOL</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ISD BOL</meta:user-defined>
    <meta:user-defined meta:name="OVERHEID.RegionaalSamenwerkingsorgaan/OVERHEID.authority">ISD BOL</meta:user-defined>
    <meta:user-defined meta:name="OVERHEID.TaxonomieBeleidsagenda/OVERHEID.category">Huisvesting | Organisatie en beleid</meta:user-defined>
    <meta:user-defined meta:name="DC.source">Onbekend</meta:user-defined>
    <dc:language>nl</dc:language>
    <meta:user-defined meta:name="OVERHEID.Gemeente/DC.spatial">Brunssum</meta:user-defined>
    <meta:user-defined meta:name="OVERHEID.Gemeente/DC.spatial">Landgraaf</meta:user-defined>
    <meta:user-defined meta:name="OVERHEID.Gemeente/DC.spatial">Beekdaelen</meta:user-defined>
    <meta:user-defined meta:name="DC.title">ISD BOL - Nadere uitwerkingen Uitvoeringsagenda Opvang en Beschermd Wonen Parkstad en Beekdaelen</meta:user-defined>
    <meta:user-defined meta:name="DCTERMS.W3CDTF/DCTERMS.available">2021-04-09</meta:user-defined>
    <meta:user-defined meta:name="DCTERMS.W3CDTF/OVERHEIDop.jaargang">2021</meta:user-defined>
    <meta:user-defined meta:name="OVERHEIDop.publicationIssue">314</meta:user-defined>
    <meta:user-defined meta:name="OVERHEIDop.BgrID/DC.identifier">bgr-2021-314</meta:user-defined>
    <meta:user-defined meta:name="OVERHEIDop.versieInformatie"/>
  </office:meta>
</office:document-meta>
</file>