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ing medewerkers van de waterschappen als medewerkers belastingen van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 artikel 20, achtste lid van de Gemeenschappelijke Regeling GBLT; </text:p>
            <text:p text:style-name="al"/>
            <text:p text:style-name="al">gelet op artikel 124, vijfde lid, onderdeel c van de Waterschapswet;</text:p>
            <text:p text:style-name="al"/>
            <text:p text:style-name="al">gelet op artikel 1, tweede lid Ambtenarenwet 2017 jo. artikel 2, onderdeel b Uitvoeringsbesluit Ambtenarenwet 2017;</text:p>
            <text:p text:style-name="al"/>
            <text:p text:style-name="al">besluit</text:p>
            <text:p text:style-name="al"/>
            <text:p text:style-name="al">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aanwijzing medewerkers van de waterschappen als medewerkers belastingen van GBLT wijzigt als volgt:</text:p>
            <text:p text:style-name="al"/>
            <text:p text:style-name="al">In artikel 1, onderdeel Waterschap Rijn en IJssel wordt de functie:</text:p>
            <text:p text:style-name="al"/>
            <text:p text:style-name="al">“Medior specialist (medio specialist vergunningverlening)” </text:p>
            <text:p text:style-name="al"/>
            <text:p text:style-name="al">vervangen door: </text:p>
            <text:p text:style-name="al"/>
            <text:p text:style-name="al">“Beleidsadviseur (beleidsadviseur vergunningverlening)”</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tum van bekendmaking.</text:p>
          </text:section>
        </text:section>
        <text:section text:name="regeling-sluiting_id1-3-2-3" text:style-name="regeling-sluiting">
          <text:section text:name="ondertekening_id1-3-2-3-1">
            <text:p><text:span text:style-name="functie">Zwolle, 17 maart 2021 </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p><text:span text:style-name="functie">[ handtekening ] </text:span></text:p>
            <text:p><text:span text:style-name="functie">M.A. van Helden </text:span></text:p>
            <text:p><text:span text:style-name="functie">Directeur GBLT </text:span></text:p>
          </text:section>
          <text:section text:name="ondertekening_id1-3-2-3-4">
            <text:p><text:span text:style-name="functie"/></text:p>
            <text:p><text:span text:style-name="functie">[ handtekening ]</text:span></text:p>
            <text:p><text:span text:style-name="functie">B.J. Bussink</text:span></text:p>
            <text:p><text:span text:style-name="functie">Voorzitter dagelijks bestuur GBLT</text:span></text:p>
          </text:section>
        </text:section>
        <text:section text:name="nota-toelichting_id1-3-2-4" text:style-name="nota-toelichting">
          <text:p text:style-name="kop_level0"><text:span text:style-name="label"/> <text:span text:style-name="nr"/> </text:p>
          <text:p text:style-name="al">Tegen dit besluit kunnen de medewerkers die dit aangaat binnen zes weken na de dag van bekendmaking van dit besluit bezwaar maken door een gemotiveerd bezwaarschrift in te dienen bij het dagelijks bestuur van GBLT. Zorg ervoor dat het bezwaarschrift in elk geval de volgende gegevens bevat:</text:p>
          <text:list text:style-name="id1-3-2-4-3">
            <text:list-item text:style-override="id1-3-2-4-3-1">
              <text:number>-</text:number>
              <text:p text:style-name="al">Naam en het adres van de belanghebbende;</text:p>
            </text:list-item>
            <text:list-item text:style-override="id1-3-2-4-3-2">
              <text:number>-</text:number>
              <text:p text:style-name="al">De dagtekening</text:p>
            </text:list-item>
            <text:list-item text:style-override="id1-3-2-4-3-3">
              <text:number>-</text:number>
              <text:p text:style-name="al">Een kopie van het besluit</text:p>
            </text:list-item>
            <text:list-item text:style-override="id1-3-2-4-3-4">
              <text:number>-</text:number>
              <text:p text:style-name="al">De gronden van uw bezwaar</text:p>
            </text:list-item>
            <text:list-item text:style-override="id1-3-2-4-3-5">
              <text:number>-</text:number>
              <text:p text:style-name="al">De handtekening van de belanghebbend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31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1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1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GBL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OVERHEID.category">Bestuur | Organisatie en beleid</meta:user-defined>
    <meta:user-defined meta:name="DC.source">https://decentrale.regelgeving.overheid.nl/cvdr/xhtmloutput/Historie/Zwolle/631481/CVDR631481_1.html</meta:user-defined>
    <meta:user-defined meta:name="DC.source">artikel 124, vijfde lid, van de Waterschapswet]|[1.0:c:BWBR0005108&amp;artikel=124&amp;lid=5&amp;g=2021-01-01</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meta:user-defined meta:name="DCTERMS.alternative">Besluit aanwijzing medewerkers van de waterschappen als medewerkers belastingen van GBLT</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sluit van het dagelijks bestuur van het openbaar lichaam GBLT houdende regels omtrent aanwijzing medewerkers van de waterschappen als medewerkers belastingen (Besluit aanwijzing medewerkers van de waterschappen als medewerkers belastingen van GBLT)</meta:user-defined>
    <meta:user-defined meta:name="DCTERMS.W3CDTF/DCTERMS.available">2021-04-08</meta:user-defined>
    <meta:user-defined meta:name="DCTERMS.W3CDTF/OVERHEIDop.jaargang">2021</meta:user-defined>
    <meta:user-defined meta:name="OVERHEIDop.publicationIssue">310</meta:user-defined>
    <meta:user-defined meta:name="OVERHEIDop.betreftRegeling">CVDR653566_2</meta:user-defined>
    <meta:user-defined meta:name="OVERHEIDop.BgrID/DC.identifier">bgr-2021-310</meta:user-defined>
    <meta:user-defined meta:name="xs:date/OVERHEIDop.startdatum">2021-04-09</meta:user-defined>
    <meta:user-defined meta:name="OVERHEIDop.versieInformatie"/>
  </office:meta>
</office:document-meta>
</file>