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bullet style:num-suffix="" text:bullet-char="​" text:level="1">
        <style:list-level-properties text:min-label-width="10mm"/>
      </text:list-level-style-bullet>
    </text:list-style>
    <text:list-style style:name="id1-3-2-2-1-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BLT</text:p>
      <text:section text:name="regeling_id1-3-2" text:style-name="regeling">
        <text:section text:name="aanhef_id1-3-2-1" text:style-name="aanhef">
          <text:section text:name="preambule_id1-3-2-1-1" text:style-name="preambule">
            <text:p text:style-name="al">
            <text:span text:style-name="nadrukvet">Besluit van het dagelijks bestuur van GBLT tot wijziging van de Leidraad invordering GBLT.</text:span>
          </text:p>
            <text:p text:style-name="al"/>
            <text:p text:style-name="al">Het dagelijks bestuur van GBL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Leidraad invordering GBLT, vastgesteld bij besluit van 12 maart 2020, wordt als volgt gewijzigd:</text:p>
            <text:p text:style-name="al"/>
            <text:p text:style-name="al">A</text:p>
            <text:p text:style-name="al">Artikel 25.7.1 wijzigt als volgt:</text:p>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Dagelijks bestuur van GBLT’.</text:p>
            <text:p text:style-name="al"/>
            <text:p text:style-name="al">B</text:p>
            <text:p text:style-name="al">Artikel 26.1.2 wijzigt als volgt:</text:p>
            <text:p text:style-name="al">De tweede en derde alinea worden vervangen doo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C</text:p>
            <text:p text:style-name="al">Artikel 73.5.1 wijzigt als volgt:</text:p>
            <text:list text:style-name="id1-3-2-2-1-18">
              <text:list-item text:style-override="id1-3-2-2-1-18-1">
                <text:number>1.</text:number>
                <text:p text:style-name="al">In de eerste volzin van de tweede alinea wordt ‘120 dagen’ vervangen door ‘een periode van maximaal 240 dagen’.</text:p>
              </text:list-item>
              <text:list-item text:style-override="id1-3-2-2-1-18-2">
                <text:number>2.</text:number>
                <text:p text:style-name="al">De vierde zin van de tweede alinea vervalt.</text:p>
              </text:list-item>
              <text:list-item text:style-override="id1-3-2-2-1-18-3">
                <text:number>3.</text:number>
                <text:p text:style-name="al">De aanhef onder ‘Schuldregelingsovereenkomst’ komt als volgt te luiden:</text:p>
              </text:list-item>
              <text:list-item text:style-override="id1-3-2-2-1-18-4">
                <text:number/>
                <text:p text:style-name="al">‘Nadat de schuldhulpverlener de ontvanger schriftelijk heeft bericht dat de overeenkomst tot schuldregeling tot stand is gekomen, verleent de ontvanger uitstel van betaling voor een periode van maximaal 36 maanden als:’</text:p>
              </text:list-item>
              <text:list-item text:style-override="id1-3-2-2-1-18-5">
                <text:number>4.</text:number>
                <text:p text:style-name="al">De tweede en derde alinea onder de opsomming worden vervangen door een nieuwe alinea, luidende:</text:p>
              </text:list-item>
              <text:list-item text:style-override="id1-3-2-2-1-18-6">
                <text:number/>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list-item>
            </text:list>
            <text:p text:style-name="al">D</text:p>
            <text:p text:style-name="al">Artikel 73.5.5 wijzigt als volgt:</text:p>
            <text:list text:style-name="id1-3-2-2-1-21">
              <text:list-item text:style-override="id1-3-2-2-1-21-1">
                <text:number>1.</text:number>
                <text:p text:style-name="al">In de zin achter het eerste gedachtestreepje wordt ‘120 dagen’ door ‘240 dagen’ vervangen. </text:p>
              </text:list-item>
              <text:list-item text:style-override="id1-3-2-2-1-21-2">
                <text:number>2.</text:number>
                <text:p text:style-name="al">Na de opsomming wordt een nieuwe, tweede alinea toegevoegd, luidende:</text:p>
              </text:list-item>
              <text:list-item text:style-override="id1-3-2-2-1-21-3">
                <text:number/>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list-item>
            </text:list>
            <text:p text:style-name="al">E</text:p>
            <text:p text:style-name="al">Artikel 14.1.1 komt te vervallen.</text:p>
            <text:p text:style-name="al"/>
            <text:p text:style-name="al">F</text:p>
            <text:p text:style-name="al">Artikel 14.1.10 komt te vervallen.</text:p>
            <text:p text:style-name="al"/>
            <text:p text:style-name="al">G</text:p>
            <text:p text:style-name="al">Artikel 14.1.11 komt te vervallen.</text:p>
            <text:p text:style-name="al"/>
            <text:p text:style-name="al">H</text:p>
            <text:p text:style-name="al">Artikel 14.2.4 komt te luiden:</text:p>
            <text:list text:style-name="id1-3-2-2-1-33">
              <text:list-item text:style-override="id1-3-2-2-1-33-1">
                <text:number>1.</text:number>
                <text:p text:style-name="al">Het beslag wordt gelegd op zoveel zaken als, naar het oordeel van de belastingdeurwaarder, in elk geval nodig is voor dekking van de openstaande schuld inclusief rente en kosten.</text:p>
              </text:list-item>
              <text:list-item text:style-override="id1-3-2-2-1-3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I</text:p>
            <text:p text:style-name="al">De tweede zin in de alinea na de opsomming in artikel 14.2.8 beginnende met ‘De belastingdeurwaarder betekent’ en eindigend met ‘475, tweede lid, Rv.’ wordt vervangen door:</text:p>
            <text:p text:style-name="al">‘De belastingdeurwaarder betekent in dat geval een formulier als bedoeld in artikel 475, tweede lid, Rv, binnen drie dagen nadat de derde zich erop heeft beroepen dat hij het beslag niet behoeft te dulden.’</text:p>
            <text:p text:style-name="al"/>
            <text:p text:style-name="al">J</text:p>
            <text:p text:style-name="al">Na artikel 14.4.1, wordt een nieuw artikel ingevoegd, dat komt te luiden:</text:p>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K</text:p>
            <text:p text:style-name="al">Na artikel 14.4.5a wordt een nieuw artikel ingevoegd, dat komt te luiden:</text:p>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L</text:p>
            <text:p text:style-name="al">Na artikel 14.4.5b (nieuw) wordt een nieuw artikel ingevoegd, dat komt te luiden:</text:p>
            <text:p text:style-name="al">
            <text:span text:style-name="nadrukvet">14.4.5c. Toepassing 5%-regeling</text:span>
          </text:p>
            <text:p text:style-name="al">Deze bepaling is niet van toepassing voor GBLT.</text:p>
            <text:p text:style-name="al"/>
            <text:p text:style-name="al">M</text:p>
            <text:p text:style-name="al">Artikel 14.4.6 komt te vervallen.</text:p>
            <text:p text:style-name="al"/>
            <text:p text:style-name="al">N</text:p>
            <text:p text:style-name="al">Artikel 14.4.7 komt te vervallen.</text:p>
            <text:p text:style-name="al"/>
            <text:p text:style-name="al">O</text:p>
            <text:p text:style-name="al">Artikel 14.4.8 komt te vervallen.</text:p>
            <text:p text:style-name="al"/>
            <text:p text:style-name="al">P</text:p>
            <text:p text:style-name="al">In de zinsnede tussen de haakjes in de eerste zin van artikel 19.1.6 wordt ‘op vorderingen tot bepaalde periodieke uitkeringen’ vervangen door ‘op vorderingen van de belastingschuldige op derden’.</text:p>
            <text:p text:style-name="al"/>
            <text:p text:style-name="al">Q</text:p>
            <text:p text:style-name="al">Na artikel 19.1.6 wordt een nieuw artikel ingevoegd, dat komt te luiden:</text:p>
            <text:p text:style-name="al">
            <text:span text:style-name="nadrukvet">19.1.6a. Toepassing 5%-regeling</text:span>
          </text:p>
            <text:p text:style-name="al">Deze bepaling is niet van toepassing voor GBLT.</text:p>
            <text:p text:style-name="al"/>
            <text:p text:style-name="al">R</text:p>
            <text:p text:style-name="al">Na artikel 19.1.6a (nieuw) wordt het volgende, nieuwe artikel ingevoegd, dat komt te luiden:</text:p>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S</text:p>
            <text:p text:style-name="al">Artikel 19.1.8 wijzigt als volgt:</text:p>
            <text:list text:style-name="id1-3-2-2-1-77">
              <text:list-item text:style-override="id1-3-2-2-1-77-1">
                <text:number>1.</text:number>
                <text:p text:style-name="al">In de eerste zin wordt ‘periodieke betalingen’ vervangen door ‘een vordering heeft op een derde’.</text:p>
              </text:list-item>
              <text:list-item text:style-override="id1-3-2-2-1-77-2">
                <text:number>2.</text:number>
                <text:p text:style-name="al">In de tweede zin wordt ‘periodieke betalingen’ vervangen door ‘vordering op de derde’.</text:p>
              </text:list-item>
            </text:list>
            <text:p text:style-name="al">T</text:p>
            <text:p text:style-name="al">In de eerste zin van de eerste alinea van artikel 19.3.2 komt ‘(artikel 19, eerste lid, onderdeel a, van de wet)’ te vervallen.</text:p>
            <text:p text:style-name="al"/>
            <text:p text:style-name="al">U</text:p>
            <text:p text:style-name="al">De eerste alinea van artikel 19.3.3 beginnende met ‘Als een vordering’ en eindigend met ‘en 475d Rv toe.’ wordt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V</text:p>
            <text:p text:style-name="al">Artikel 19.3.4 komt te luiden:</text:p>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W</text:p>
            <text:p text:style-name="al">Artikel 19.3.5 komt te luiden:</text:p>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X</text:p>
            <text:p text:style-name="al">Artikel 19.3.6 komt te vervallen.</text:p>
            <text:p text:style-name="al"/>
            <text:p text:style-name="al">Y</text:p>
            <text:p text:style-name="al">Artikel 26.2.12, derde alinea wijzigt als volgt:1. In sub A wordt ‘63’ vervangen door: ‘65’.2. In sub B wordt ‘56’ vervangen door: ‘58’.</text:p>
            <text:p text:style-name="al"/>
            <text:p text:style-name="al">Z</text:p>
            <text:p text:style-name="al">Artikel 26.2.19 wijzigt als volgt:</text:p>
            <text:list text:style-name="id1-3-2-2-1-105">
              <text:list-item text:style-override="id1-3-2-2-1-105-1">
                <text:number>1.</text:number>
                <text:p text:style-name="al">‘33’ wordt vervangen door: ‘34’.</text:p>
              </text:list-item>
              <text:list-item text:style-override="id1-3-2-2-1-105-2">
                <text:number>2.</text:number>
                <text:p text:style-name="al">‘74’ wordt vervangen door: ‘76’.</text:p>
              </text:list-item>
            </text:list>
            <text:p text:style-name="al"/>
            <text:p text:style-name="al">AA</text:p>
            <text:p text:style-name="al">Artikel 73.5.1 wijzigt als volgt:</text:p>
            <text:list text:style-name="id1-3-2-2-1-109">
              <text:list-item text:style-override="id1-3-2-2-1-109-1">
                <text:number>1.</text:number>
                <text:p text:style-name="al">De opsomming komt te luiden:</text:p>
                <text:list text:style-name="id1-3-2-2-1-109-1-3">
                  <text:list-item text:style-override="id1-3-2-2-1-109-1-3-1">
                    <text:number>a.</text:number>
                    <text:p text:style-name="al">de schuldregeling betrekking heeft op natuurlijke personen;</text:p>
                  </text:list-item>
                  <text:list-item text:style-override="id1-3-2-2-1-109-1-3-2">
                    <text:number>b.</text:number>
                    <text:p text:style-name="al">de schuldhulpverlener lid is van de NVVK of de schuldregeling wordt uitgevoerd door een gemeente in eigen beheer (zie ook artikel 73.5a);</text:p>
                  </text:list-item>
                  <text:list-item text:style-override="id1-3-2-2-1-109-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09-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109-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109-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109-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item text:style-override="id1-3-2-2-1-109-2">
                <text:number>2.</text:number>
                <text:p text:style-name="al">De eerste alinea na de opsomming beginnende met ‘Op basis van de’ en eindigend met ‘beroep zal uitoefenen.’ wordt vervangen door:</text:p>
              </text:list-item>
              <text:list-item text:style-override="id1-3-2-2-1-109-3">
                <text:number/>
                <text:p text:style-name="al">De voorwaarden onder d en e zijn niet van toepassing op een ex-ondernemer indien aannemelijk is dat hij in de toekomst geen bedrijf zal uitoefenen of niet zelfstandig een beroep zal uitoefenen.</text:p>
              </text:list-item>
              <text:list-item text:style-override="id1-3-2-2-1-109-4">
                <text:number>3.</text:number>
                <text:p text:style-name="al">Na de eerste alinea na de opsomming wordt een nieuwe, tweede alinea, ingevoegd, die komt te luiden:</text:p>
              </text:list-item>
              <text:list-item text:style-override="id1-3-2-2-1-109-5">
                <text:number/>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list-item>
            </text:list>
            <text:p text:style-name="al">AB</text:p>
            <text:p text:style-name="al">Artikel 73.5a wijzigt als volgt;</text:p>
            <text:p text:style-name="al">De laatste zin van de eerste alinea beginnende met ‘Dit betekent onder meer’ en eindigend met ‘niet zijnde ondernemers.’ wordt vervangen door:</text:p>
            <text:p text:style-name="al">Dit betekent onder meer dat de schuldregeling betrekking moet hebben op natuurlijke personen.</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dag na die van de bekendmaking en werkt terug tot en met 1 januari 2021, met dien verstande dat:</text:p>
                <text:list text:style-name="id1-3-2-2-2-2-3">
                  <text:list-item text:style-override="id1-3-2-2-2-2-3-1">
                    <text:number>a.</text:number>
                    <text:p text:style-name="al">artikel I, onderdelen A tot en met D terug werkt tot en met 1 juli 2020;</text:p>
                  </text:list-item>
                  <text:list-item text:style-override="id1-3-2-2-2-2-3-2">
                    <text:number>b.</text:number>
                    <text:p text:style-name="al">artikel I, onderdelen J en R, terugwerkt tot en met 1 oktober 2020;</text:p>
                  </text:list-item>
                  <text:list-item text:style-override="id1-3-2-2-2-2-3-3">
                    <text:number>c.</text:number>
                    <text:p text:style-name="al">artikel I, onderdelen E tot en met I, M, N en O, terugwerkt tot en met 10 november 2020;</text:p>
                  </text:list-item>
                </text:list>
              </text:list-item>
              <text:list-item text:style-override="id1-3-2-2-2-3">
                <text:number>2.</text:number>
                <text:p text:style-name="al">Dit besluit wordt aangehaald als: eerste wijzigingsbesluit Leidraad invordering GBLT.</text:p>
              </text:list-item>
            </text:list>
          </text:section>
        </text:section>
        <text:section text:name="regeling-sluiting_id1-3-2-3" text:style-name="regeling-sluiting">
          <text:section text:name="ondertekening_id1-3-2-3-1">
            <text:p><text:span text:style-name="functie">Aldus vastgesteld door het dagelijks bestuur in zijn vergadering van 17 maart 2021.</text:span></text:p>
          </text:section>
          <text:section text:name="ondertekening_id1-3-2-3-2">
            <text:p><text:span text:style-name="functie"/></text:p>
            <text:p><text:span text:style-name="functie">[handtekening] </text:span></text:p>
          </text:section>
          <text:section text:name="ondertekening_id1-3-2-3-3">
            <text:p><text:span text:style-name="functie"/></text:p>
            <text:p><text:span text:style-name="functie">M.A. van Helden </text:span></text:p>
            <text:p><text:span text:style-name="functie">Directeur </text:span></text:p>
          </text:section>
          <text:section text:name="ondertekening_id1-3-2-3-4">
            <text:p><text:span text:style-name="functie"/></text:p>
            <text:p><text:span text:style-name="functie">[handtekening]</text:span></text:p>
          </text:section>
          <text:section text:name="ondertekening_id1-3-2-3-5">
            <text:p><text:span text:style-name="functie"/></text:p>
            <text:p><text:span text:style-name="functie">B.J. Bussink</text:span></text:p>
            <text:p><text:span text:style-name="functie">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I, onderdeel A, betreft een aanpassing van de formulering van artikel 25.5.1 om beter tot uitdrukking te brengen dat een belastingschuldige administratief beroep kan instellen in alle gevallen waarin hij het (deels) niet eens is met een door de ontvanger genomen beslissing op grond van artikel 25, eerste lid of tweede lid, van de wet<text:note text:id="noot_id1-3-2-4-2-1" text:note-class="footnote"><text:note-citation text:label=" 1 "> 1 </text:note-citation><text:note-body><text:p text:style-name="noot.al">Zie Kamerstukken II, 1989–1990, 20 588, nr. 88b, p. 12–13.</text:p></text:note-body></text:note> . Er is geen inhoudelijke wijziging beoogd.</text:p>
          <text:p text:style-name="al"/>
          <text:p text:style-name="al">Artikel I, onderdeel B,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bijvoorbeeld gecombineerd in een bezwaarschrift tegen de belastingaanslag), stelt de ontvanger de belastingschuldige in de gelegenheid het verzoek om kwijtschelding alsnog op het daartoe bestemde formulier te doen. Door deze wijziging kan de ontvanger volstaan met een verwijzing naar het digitaal beschikbare formulier. Toezending van het formulier per post blijft mogelijk.</text:p>
          <text:p text:style-name="al"/>
          <text:p text:style-name="al">Artikel I, onderdeel C, subonderdelen 1, 2, en 4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 Om het beleid van GBLT zoveel mogelijk te laten aansluiten bij het rijksbeleid is deze wijziging in de Leidraad invordering GBLT overgenomen. </text:p>
          <text:p text:style-name="al"/>
          <text:p text:style-name="al">Artikel I, onderdeel C, subonderdeel 3 betreft een redactionele aanpassing. Er is geen inhoudelijke wijziging beoogd.</text:p>
          <text:p text:style-name="al"/>
          <text:p text:style-name="al">Artikel I, onderdeel D,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 Om het beleid van GBLT zoveel mogelijk te laten aansluiten bij het rijksbeleid is deze wijziging in de Leidraad invordering GBLT overgenomen. </text:p>
          <text:p text:style-name="al"/>
          <text:p text:style-name="al">De wijzigingen vanaf artikel I onderdeel E betreffen een herziening van het saneringsbeleid voor natuurlijke personen zijnde ondernemers, een uitzondering voor het beslag op de coronabonus van zorgprofessionals, enkele redactionele aanpassingen en een aantal benodigde aanpassingen, onder meer in verband met de inwerkingtreding van de Wet vereenvoudiging beslagvrije voet en een aantal onderdelen van de Wet herziening beslag- en executierecht.</text:p>
          <text:p text:style-name="al"/>
          <text:p text:style-name="al">Artikel I, onderdeel E, regelt dat artikel 14.1.1 van deze Leidraad vervalt. Er is namelijk al bij wet geregeld dat de tenuitvoerlegging van dwangbevelen geschiedt op de voet van het wetboek van Burgerlijke rechtsvordering.<text:note text:id="noot_id1-3-2-4-14-1" text:note-class="footnote"><text:note-citation text:label="2 ">2 </text:note-citation><text:note-body><text:p text:style-name="noot.al">Artikel 4:116 van de Algemene wet bestuursrecht.</text:p></text:note-body></text:note> Er is geen inhoudelijke wijziging beoogd.</text:p>
          <text:p text:style-name="al"/>
          <text:p text:style-name="al">Artikel I, onderdelen F en G, betreffen een wijziging van het beleid met betrekking tot de onderhandse verkoop van in beslag genomen zaken. 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text:note text:id="noot_id1-3-2-4-16-1" text:note-class="footnote"><text:note-citation text:label="3 ">3 </text:note-citation><text:note-body><text:p text:style-name="noot.al">Wet van 3 juni 2020 tot wijziging van het Wetboek van Burgerlijke Rechtsvordering en de Faillissementswet in verband met de herziening van het beslag- en executierecht.</text:p></text:note-body></text:note> wordt ingegaan op de wens van een aantal partijen om een onderhandse verkoop van beslagen roerende zaken mogelijk te maken zonder rechterlijke tussenkomst. De wetgever acht een dergelijke regeling om diverse redenen niet wenselijk.<text:note text:id="noot_id1-3-2-4-16-2" text:note-class="footnote"><text:note-citation text:label="4 ">4 </text:note-citation><text:note-body><text:p text:style-name="noot.al">Kamerstukken II, 2018/19, 35 225, nr. 3, p. 18 - 19 (MvT).</text:p></text:note-body></text:note> Gelet hierop komen de artikelen 14.1.10 en 14.1.11 te vervallen.</text:p>
          <text:p text:style-name="al"/>
          <text:p text:style-name="al">Artikel I, onderdeel H, betreft een wijziging van artikel 14.2.4 van deze Leidraad in verband met de wijziging van artikel 441, derde lid, Rv. Een van de uitgangspunten van de Wet herziening beslag- en executierecht<text:note text:id="noot_id1-3-2-4-18-1" text:note-class="footnote"><text:note-citation text:label="5 ">5 </text:note-citation><text:note-body><text:p text:style-name="noot.al">Zie noot 2.</text:p></text:note-body></text:note> is dat beslag en executie niet uitsluitend als pressiemiddel mogen worden gebruikt.<text:note text:id="noot_id1-3-2-4-18-2" text:note-class="footnote"><text:note-citation text:label="6 ">6 </text:note-citation><text:note-body><text:p text:style-name="noot.al">Kamerstukken II, 2018/19, 35 225, nr. 3, p. 3 (MvT).</text:p></text:note-body></text:note>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text:note text:id="noot_id1-3-2-4-18-3" text:note-class="footnote"><text:note-citation text:label="7 ">7 </text:note-citation><text:note-body><text:p text:style-name="noot.al">Kamerstukken II, 2018/19, 35 225, nr. 3, p. 24 (MvT).</text:p></text:note-body></text:note> 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text:note text:id="noot_id1-3-2-4-18-4" text:note-class="footnote"><text:note-citation text:label="8 ">8 </text:note-citation><text:note-body><text:p text:style-name="noot.al">Kamerstukken II, 2018/19, 35 225, nr. 3, p. 24 (MvT).</text:p></text:note-body></text:note> Met het nieuwe tweede lid in artikel 14.2.4 wordt invulling gegeven aan de tenzij-clausule van artikel 441, derde lid, Rv en wordt de in de memorie van toelichting beschreven reikwijdte van die clausule omgezet in een beleidsregel van de Leidraad. Tot slot wordt het nieuwe eerste lid van artikel 14.2.4 van de Leidraad in lijn gebracht met het nieuwe tweede lid.</text:p>
          <text:p text:style-name="al"/>
          <text:p text:style-name="al">Artikel I, onderdeel I,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p text:style-name="al"/>
          <text:p text:style-name="al">Artikel I, onderdelen J en R, introduceren twee nieuwe artikelen in de Leidraad, respectievelijk 14.4.1a en 19.1.6b, waarin een uitzondering is opgenomen voor de bonus die door zorgaanbieders aan zorgprofessionals wordt verstrekt op grond van de Subsidieregeling bonus zorgprofessionals COVID-19<text:note text:id="noot_id1-3-2-4-22-1" text:note-class="footnote"><text:note-citation text:label="9 ">9 </text:note-citation><text:note-body><text:p text:style-name="noot.al">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 Stcrt. 2020, nr. 48058.</text:p></text:note-body></text:note> .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en wij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p text:style-name="al"/>
          <text:p text:style-name="al">Artikel I, onderdeel K introduceert met het nieuwe artikel 14.4.5b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p text:style-name="al"/>
          <text:p text:style-name="al">Artikel I, onderdelen L en Q introduceren twee nieuwe artikelen in de Leidraad in verband met de inwerkingtreding van de Wet vereenvoudiging beslagvrije voet<text:note text:id="noot_id1-3-2-4-26-1" text:note-class="footnote"><text:note-citation text:label=" 10 "> 10 </text:note-citation><text:note-body><text:p text:style-name="noot.al">Wet van maart 2017 tot wijziging van het Wetboek van Burgerlijke Rechtsvordering, de Invorderingswet 1990 en enkele andere wetten in verband met een vereenvoudiging van de beslagvrije voet (Wet vereenvoudiging beslagvrije voet), Stb. 2017, 110.</text:p></text:note-body></text:note> , in het bijzonder het nieuwe artikel 475dc Rv; de zogeheten 5%-regeling<text:note text:id="noot_id1-3-2-4-26-2" text:note-class="footnote"><text:note-citation text:label=" 11 "> 11 </text:note-citation><text:note-body><text:p text:style-name="noot.al">Artikel 475dc Rv bevat een regeling voor personen die een netto-inkomen hebben dat gelijk of lager is dan de voor hen geldende bijstandsnorm. Voor hen geldt een beslagvrije voet ter hoogte van 95% van hun periodieke netto-inkomen. Dit betekent dat deze schuldenaren te allen tijde 5% van het netto-inkomen dienen af te dragen.</text:p></text:note-body></text:note> . Deze artikelen zijn niet van toepassing voor gemeenten en waterschappen omdat deze de 5%-regeling wel toepassen aan de hand van de rekenregels van de Wet vereenvoudiging beslagvrije voet. Artikel 475da, vierde lid, bepaalt dat de beslagvrije voet 95% van het maandelijkse inkomen betreft als het inkomen gelijk of lager is dan de bijstandsnorm die voor de inwoner geldt. Dit wordt specifiek benoemd omdat deze inkomensgroep door de oude berekening vaak weinig tot geen afloscapaciteit overhield. Daardoor lijkt het alsof de minimale afloscapaciteit van 5% alleen geldt voor inwoners met een inkomen op (of onder) bijstandsniveau. In artikel 475dc is echter opgenomen dat, indien de toepassing van de artikelen 475da en 475db (de artikelen die de berekening van de beslagvrije voet toelichten en beschrijven) leidt tot een beslagvrije voet die hoger is dan 95% van het maandelijkse inkomen, de beslagvrije voet alsnog op 95% van dat inkomen wordt vastgesteld. Ook voor andere inkomensgroepen geldt dus dat zij minimaal 5% afloscapaciteit hebben. </text:p>
          <text:p text:style-name="al"/>
          <text:p text:style-name="al">Artikel I, onderdelen M, N en O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text:p>
          <text:p text:style-name="al"/>
          <text:p text:style-name="al">Artikel I, onderdelen P, S en T betreffen technische wijzigingen in verband met de inwerkintreding van de wijziging van artikel 19, eerste lid van de wet<text:note text:id="noot_id1-3-2-4-30-1" text:note-class="footnote"><text:note-citation text:label=" 12 "> 12 </text:note-citation><text:note-body><text:p text:style-name="noot.al">Wet van 20 december 2017 tot wijziging van enkele belastingwetten en enige andere wetten (Overige fiscale maatregelen 2018), Stb. 2017, 518.</text:p></text:note-body></text:note> . Deze wijziging betreft de introductie van de zogenoemde betalingsvordering. Er is geen inhoudelijke wijziging beoogd. Hierbij wordt opgemerkt dat het ministerie van Financiën en de Belastingdienst de decentrale overheden expliciet hebben verzocht voorlopig geen gebruik te maken van de betalingsvordering. </text:p>
          <text:p text:style-name="al"/>
          <text:p text:style-name="al">Artikel I, onderdeel U, betreft technische wijzigingen van artikel 19.3.3 in verband met de inwerkingtreding van de wijziging van artikel 19, eerste lid van de wet<text:note text:id="noot_id1-3-2-4-32-1" text:note-class="footnote"><text:note-citation text:label=" 13 "> 13 </text:note-citation><text:note-body><text:p text:style-name="noot.al">Wet van 20 december 2017 tot wijziging van enkele belastingwetten en enige andere wetten (Overige fiscale maatregelen 2018), Stb. 2017, 518.</text:p></text:note-body></text:note> en de inwerkingtreding van de Wet vereenvoudiging beslagvrije voet<text:note text:id="noot_id1-3-2-4-32-2" text:note-class="footnote"><text:note-citation text:label=" 14 "> 14 </text:note-citation><text:note-body><text:p text:style-name="noot.al">Zie noot 9.</text:p></text:note-body></text:note> . Er is geen inhoudelijke wijziging beoogd.</text:p>
          <text:p text:style-name="al"/>
          <text:p text:style-name="al">Artikel I, onderdeel R en S betreffen technische wijzigingen van respectievelijk artikel 19.3.4, 19.3.5, 24.1.1 in verband met de inwerkingtreding van de Wet vereenvoudiging beslagvrije voet<text:note text:id="noot_id1-3-2-4-34-1" text:note-class="footnote"><text:note-citation text:label=" 15 "> 15 </text:note-citation><text:note-body><text:p text:style-name="noot.al">Zie noot 9.</text:p></text:note-body></text:note> . Een van de uitgangspunten daarvan is dat er in beginsel geen informatie van de belastingschuldige nodig is om de beslagvrije voet vast te stellen.<text:note text:id="noot_id1-3-2-4-34-2" text:note-class="footnote"><text:note-citation text:label=" 16 "> 16 </text:note-citation><text:note-body><text:p text:style-name="noot.al">Kamerstukken II, 2016-2017, 34 628, nr. 3, p. 6.</text:p></text:note-body></text:note> Deze wijzigingen houden verband daarmee en zijn bedoeld om het beleid van de Leidraad in lijn te brengen met de toepasselijke onderdelen van de Wet vereenvoudiging beslagvrije voet<text:note text:id="noot_id1-3-2-4-34-3" text:note-class="footnote"><text:note-citation text:label=" 17 "> 17 </text:note-citation><text:note-body><text:p text:style-name="noot.al">Zie noot 9.</text:p></text:note-body></text:note> .</text:p>
          <text:p text:style-name="al"/>
          <text:p text:style-name="al">Artikel I, onderdeel X, betreft het vervallen van artikel 19.3.6 van de Leidraad. De Ambtenarenwet is met ingang van 1 januari 2020 vervangen door de Ambtenarenwet 2017 in verband met de inwerkingtreding van de Wet normalisering rechtspositie ambtenaren<text:note text:id="noot_id1-3-2-4-36-1" text:note-class="footnote"><text:note-citation text:label=" 18 "> 18 </text:note-citation><text:note-body><text:p text:style-name="noot.al">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text:note-body></text:note> . Aangezien in de Ambtenarenwet 2017 en het Burgerlijk Wetboek geen bepalingen zijn opgenomen die gelijk zijn te stellen aan artikel 117 van de Ambtenarenwet, komt artikel 19.3.6 te vervallen.</text:p>
          <text:p text:style-name="al"/>
          <text:p text:style-name="al">In artikel I, onderdeel Y worden de normpremie ziektekostenverzekering voor een alleenstaande of alleenstaande ouder en de normpremie ziektekostenverzekering voor echtgenoten geactualiseerd naar de per 1 januari 2021 geldende bedragen.</text:p>
          <text:p text:style-name="al"/>
          <text:p text:style-name="al">In artikel I, onderdeel Z zijn de forfaitaire bedragen voor boeken en leermiddelen in artikel 26.2.12, derde alinea aangepast naar de per 1 januari 2021 geldende bedragen.</text:p>
          <text:p text:style-name="al"/>
          <text:p text:style-name="al">Artikel I, onderdelen AA en AB, betreffen de wijziging van respectievelijk, de artikelen 73.5.1 en 73.5a. Met deze wijzigingen wordt het beleid voor minnelijke schuldsaneringen voor natuurlijke personen (hierna: MSNP) ook opengesteld voor natuurlijke personen, zijnde ondernemers. Het MSNP-beleid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text:note text:id="noot_id1-3-2-4-42-1" text:note-class="footnote"><text:note-citation text:label=" 19 "> 19 </text:note-citation><text:note-body><text:p text:style-name="noot.al">Zie: Handreiking voor zelfstandig ondernemen binnen de wettelijke schuldsaneringsregeling van RECOFA.</text:p></text:note-body></text:note> Ten slotte is het onder voorwaarden ook mogelijk om te blijven ondernemen in de wettelijke schuldsanering voor natuurlijke personen. </text:p>
          <text:p text:style-name="al">Met deze wijzigingen worden tevens de voorwaarden geïntroduceerd waaronder GBLT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36 maanden worden betaald, waarmee overigens wordt afgeweken van de maximale looptijd, bedoeld in artikel 26.3.9 van de Leidraad.</text:p>
          <text:p text:style-name="al"/>
          <text:p text:style-name="al">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al">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text:p>
          <text:p text:style-name="al"/>
          <text:p text:style-name="al">Artikel II regelt de datum van inwerkingtreding van de onderhavige wijziging(en). Ter voorkoming van rechtsongelijkheid tussen zorgprofessionals die de bonus in verband met COVID-19 al hebben ontvangen en nog moeten ontvangen, wordt aan de artikelen J en R terugwerkende kracht toegekend tot en met 1 oktober 2020. Voor de onderdelen E tot en met I, M, N en O treedt het besluit met terugwerkende kracht tot en met 10 november 2020 in werking. De inwerkingtredingsdatum is hiermee gelijk aan de datum waarop deze artikelen voor het Rijk in werking zijn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GBLT</meta:user-defined>
    <meta:user-defined meta:name="OVERHEID.Informatietype/DC.type">officiële publicatie</meta:user-defined>
    <meta:user-defined meta:name="OVERHEIDgvop.Informatietype/DC.type">Beleidsregels</meta:user-defined>
    <meta:user-defined meta:name="OVERHEID.RegionaalSamenwerkingsorgaan/DCTERMS.publisher">GBLT</meta:user-defined>
    <meta:user-defined meta:name="OVERHEID.RegionaalSamenwerkingsorgaan/OVERHEID.authority">GBLT</meta:user-defined>
    <meta:user-defined meta:name="OVERHEID.TaxonomieBeleidsagenda/OVERHEID.category">Financiën | Organisatie en beleid</meta:user-defined>
    <meta:user-defined meta:name="DC.source">Onbekend</meta:user-defined>
    <meta:user-defined meta:name="DCTERMS.alternative">Leidraad Invordering 2020 </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sluit van het dagelijks bestuur van het openbaar lichaam GBLT houdende regels omtrent de leidraad invordering 2020</meta:user-defined>
    <meta:user-defined meta:name="DCTERMS.W3CDTF/DCTERMS.available">2021-04-08</meta:user-defined>
    <meta:user-defined meta:name="DCTERMS.W3CDTF/OVERHEIDop.jaargang">2021</meta:user-defined>
    <meta:user-defined meta:name="OVERHEIDop.publicationIssue">309</meta:user-defined>
    <meta:user-defined meta:name="OVERHEIDop.betreftRegeling">CVDR653706_2</meta:user-defined>
    <meta:user-defined meta:name="xs:date/OVERHEIDop.startdatum">2021-04-09</meta:user-defined>
    <meta:user-defined meta:name="OVERHEIDop.BgrID/DC.identifier">bgr-2021-309</meta:user-defined>
    <meta:user-defined meta:name="OVERHEIDop.versieInformatie"/>
  </office:meta>
</office:document-meta>
</file>