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pbestrijdingsplan Trouw Nutrition en Rampbestrijdingsplan Luchthaven Teuge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Het algemeen bestuur van Veiligheidsregio Noord- en Oost-Gelderland is voornemens het  Rampbestrijdingsplan Trouw Nutrition en het Rampbestrijdingsplan Luchthaven Teuge vast te stellen. </text:p>
            <text:p text:style-name="tussenkopcur">Het algemeen bestuur heeft besloten de beide rampbestrijdingsplannen daaraan voorafgaand ter inzage te leggen.</text:p>
            <text:p text:style-name="tussenkopcur">Inzagemogelijkheid</text:p>
            <text:p text:style-name="tussenkopcur">Voordat de beide rampbestrijdingsplannen door het algemeen bestuur van Veiligheidsregio Noord- en Oost-Gelderland kunnen worden vastgesteld moeten de plannen conform afdeling 3.4 van de Algemene wet bestuursrecht ter inzage worden gelegd. </text:p>
            <text:p text:style-name="tussenkopcur">De rampbestrijdingsplannen Trouw Nutrition en Luchthaven Teuge liggen tijdens kantooruren ter inzage van 7 april 2021 tot en met 20 mei 2021, op het kantoor van de Veiligheidsregio Noord- en Oost-Gelderland, Europaweg 79 te Apeldoorn.</text:p>
            <text:p text:style-name="tussenkopcur">Het rampbestrijdingsplan Trouw Nitrion ligt in genoemde periode ter inzage op het kantoor van de gemeente Putten, Fontanusplein 1 in Putten.</text:p>
            <text:p text:style-name="tussenkopcur">Het rampbestrijdingsplan Luchthaven Teuge ligt in genoemde periode ter inzage op het kantoor van de gemeente Voorst, Hietweideweg 20 in Twello.</text:p>
            <text:p text:style-name="tussenkopcur">Vanwege de coronamaatregelen zijn de genoemde locaties alleen op afspraak geopend.</text:p>
            <text:p text:style-name="tussenkopcur">Daarnaast zijn de beide plannen digitaal te raadplegen via de www.overheid.nl. </text:p>
            <text:p text:style-name="tussenkopcur">Zienswijzen</text:p>
            <text:p text:style-name="tussenkopcur">Gedurende de termijn waarin de concept-rampbestrijdingsplannen inzage liggen, kunnen belanghebbenden daarover een zienswijze naar voren brengen. Zienswijzen kunnen tot en met 20 mei 2021 worden ingediend bij het bestuur van de Veiligheidsregio Noord- en Oost-Gelderland. </text:p>
            <text:p text:style-name="tussenkopcur">U kunt uw zienswijze zenden aan:</text:p>
            <text:p text:style-name="tussenkopcur">Bestuur Veiligheidsregio Noord- en Oost-Gelderland</text:p>
            <text:p text:style-name="tussenkopcur">t.a.v. afdeling Risico- en Crisisbeheersing</text:p>
            <text:p text:style-name="tussenkopcur">Postbus 234, 7300 AE  Apeldoorn</text:p>
            <text:p text:style-name="tussenkopcur">onder vermelding van ”zienswijze Rampbestrijdingsplan Trouw Nutrition” of “zienswijze Rampbestrijdingsplan “Luchthaven Teuge”. </text:p>
            <text:p text:style-name="tussenkopcur">Een schriftelijke zienswijze kan gegeven worden via emailadres: info@vnog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RegionaalSamenwerkingsorgaan/OVERHEID.authority">Veiligheidsregio Noord- en Oost-Gelderland</meta:user-defined>
    <meta:user-defined meta:name="OVERHEID.RegionaalSamenwerkingsorgaan/DCTERMS.publisher">Veiligheidsregio Noord- en Oost-Gelderland</meta:user-defined>
    <meta:user-defined meta:name="OVERHEID.TaxonomieBeleidsagenda/OVERHEID.category">Openbare orde en veiligheid | Organisatie en beleid</meta:user-defined>
    <dc:language>nl</dc:language>
    <meta:user-defined meta:name="OVERHEID.Gemeente/DC.spatial">Putten</meta:user-defined>
    <meta:user-defined meta:name="OVERHEID.Gemeente/DC.spatial">Voorst</meta:user-defined>
    <meta:user-defined meta:name="DC.title">Rampbestrijdingsplan Trouw Nutrition en Rampbestrijdingsplan Luchthaven Teuge ter inzage</meta:user-defined>
    <meta:user-defined meta:name="DCTERMS.W3CDTF/DCTERMS.available">2021-04-08</meta:user-defined>
    <meta:user-defined meta:name="OVERHEIDop.externeBijlage">Rampbestrijdingsplan Trouw Nutrition|exb-2021-20783</meta:user-defined>
    <meta:user-defined meta:name="OVERHEIDop.externeBijlage">Rampbestrijdingsplan Luchthaven Teuge|exb-2021-20784</meta:user-defined>
    <meta:user-defined meta:name="DCTERMS.W3CDTF/OVERHEIDop.jaargang">2021</meta:user-defined>
    <meta:user-defined meta:name="OVERHEIDop.publicationIssue">308</meta:user-defined>
    <meta:user-defined meta:name="OVERHEIDop.BgrID/DC.identifier">bgr-2021-308</meta:user-defined>
    <meta:user-defined meta:name="OVERHEIDop.versieInformatie"/>
  </office:meta>
</office:document-meta>
</file>