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7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2-1-1">
      <style:table-column-properties style:rel-column-width="20*"/>
    </style:style>
    <style:style style:family="table-column" style:parent-style-name="colspec" style:name="id1-3-2-2-6-3-2-1-2">
      <style:table-column-properties style:rel-column-width="80*"/>
    </style: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schappelijke Regeling Plassenschap Loosdrecht e.o.</text:p>
      <text:section text:name="regeling_id1-3-2" text:style-name="regeling">
        <text:section text:name="aanhef_id1-3-2-1" text:style-name="aanhef">
          <text:section text:name="preambule_id1-3-2-1-1" text:style-name="preambule">
            <text:p text:style-name="al">Het algemeen bestuur van Plassenschap Loosdrecht e.o.;</text:p>
            <text:p text:style-name="al"/>
            <text:p text:style-name="al">gelet op artikel 8 van de Financiële verordening Gemeenschappelijke regeling Plassenschap Loosdrecht e.o. en de Wet financiering decentrale overheden (Wet fido);</text:p>
          </text:section>
          <text:section text:name="afkondiging_id1-3-2-1-2" text:style-name="afkondiging">
            <text:p text:style-name="afkondiging_top"/>
            <text:p text:style-name="al">vast te stellen het Treasurystatuut Gemeenschappelijke Regeling Plassenschap Loosdrecht e.o. </text:p>
            <text:p text:style-name="al"/>
          </text:section>
        </text:section>
        <text:section text:name="regeling-tekst_id1-3-2-2" text:style-name="regeling-tekst">
          <text:section text:name="hoofdstuk_id1-3-2-2-1" text:style-name="hoofdstuk">
            <text:p text:style-name="hoofdstuk_kop">Begrippenkader</text:p>
            <text:section text:name="artikel_id1-3-2-2-1-2" text:style-name="artikel">
              <text:p text:style-name="artikel_kop_titel"><text:span text:style-name="artikel_kop_label">Artikel</text:span> <text:span text:style-name="artikel_kop_nr">1</text:span> - Begrippenkader</text:p>
              <text:p text:style-name="al">Artikel 1 van de Gemeenschappelijke regeling Plassenschap Loosdrecht e.o. is van toepassing op dit besluit. Daarnaast wordt in dit beslui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bijvoorbeeld de waarde van een langlopende lening). Derivaten worden onder andere gebruikt om renterisico’s te beheersen en financieringskosten te minimalis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de liquiditeiten over te zetten zowel binnen Plassenschap Loosdrecht e.o. als tussen Plassenschap Loosdrecht e.o. en derden (betalingsverke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sgeldlimiet:</text:p>
                    </table:table-cell>
                    <table:table-cell table:style-name="entry"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oersrisico:</text:p>
                    </table:table-cell>
                    <table:table-cell table:style-name="entry" table:number-rows-spanned="1" table:number-columns-spanned="1">
                      <text:p text:style-name="table_al">het risico van de financiële activa van de organisatie in waarde verminderen door negatieve koersontwikkelin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latiebeheer:</text:p>
                    </table:table-cell>
                    <table:table-cell table:style-name="entry" table:number-rows-spanned="1" table:number-columns-spanned="1">
                      <text:p text:style-name="table_al">het omvat het onderhouden van relaties met instellingen waarmee in het kader van de uitvoering van het treasurybeleid contacten worden onderhou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oor Plassenschap Loosdrecht e.o. als gevolg van rentewijziging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het doel van de renterisiconorm is het beheersen van de renterisico's bij herfinanciering. De norm is een vastgesteld percentage (20%) van het begrotingstotaal;</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trekker van de geldlening niet beïnvloedbare, constante rentevergoedi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uddo:</text:p>
                    </table:table-cell>
                    <table:table-cell table:style-name="entry" table:number-rows-spanned="1" table:number-columns-spanned="1">
                      <text:p text:style-name="table_al">Regeling uitzettingen en derivaten decentrale overheden. Ministeriële regeling die het algemeen kader biedt voor transacties in uitzettingen en derivat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solvabiliteitsratio van 0%:</text:p>
                    </table:table-cell>
                    <table:table-cell table:style-name="entry" table:number-rows-spanned="1" table:number-columns-spanned="1">
                      <text:p text:style-name="table_al">status die door een bancaire toezichthouder in de Europese Economische Ruimte (lidstaten van de Europese Unie uitgebreid met Noorwegen, IJsland en Liechtenstein) aan het schuldpapier van een instelling kan worden toegeken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reasurer:</text:p>
                    </table:table-cell>
                    <table:table-cell table:style-name="entry" table:number-rows-spanned="1" table:number-columns-spanned="1">
                      <text:p text:style-name="table_al">de daartoe door het dagelijks bestuur van Plassenschap Loosdrecht e.o. aangewezen functionaris die verantwoordelijk is voor een continue beschikbaarheid van financiële middelen en de daaraan verbonden kosten en risico`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reasurybeheer:</text:p>
                    </table:table-cell>
                    <table:table-cell table:style-name="entry" table:number-rows-spanned="1" table:number-columns-spanned="1">
                      <text:p text:style-name="table_al">de uitvoering van de treasuryfunctie binnen de kaders van het treasurystatuu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reasurybeleid:</text:p>
                    </table:table-cell>
                    <table:table-cell table:style-name="entry" table:number-rows-spanned="1" table:number-columns-spanned="1">
                      <text:p text:style-name="table_al">vastlegging van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treasuryparagraaf:</text:p>
                    </table:table-cell>
                    <table:table-cell table:style-name="entry" table:number-rows-spanned="1" table:number-columns-spanned="1">
                      <text:p text:style-name="table_al">het begrotingsonderdeel c.q. rekeningsonderdeel van de paragraaf financiering waarin het beleid voor het komende jaar wordt vastgelegd, respectievelijk waarin de verantwoording wordt afgelegd van de realisatie van het voorgenomen beleid;</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het document waarin de beleidsmatige infrastructuur voor de uitvoering van de treasury is vastgelegd;</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verplicht) schatkistbankieren:</text:p>
                    </table:table-cell>
                    <table:table-cell table:style-name="entry" table:number-rows-spanned="1" table:number-columns-spanned="1">
                      <text:p text:style-name="table_al">het verplicht aanhouden van middelen bij het ministerie van Financiën (de schatkist). De verplichting tot schatkistbankieren is voor decentrale overheden geregeld in de wet Fido;</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Wet Fido:</text:p>
                    </table:table-cell>
                    <table:table-cell table:style-name="entry" table:number-rows-spanned="1" table:number-columns-spanned="1">
                      <text:p text:style-name="table_al">de Wet financiering decentrale overheden.</text:p>
                    </table:table-cell>
                  </table:table-row>
                </table:table>
                <text:p text:style-name="table_bottom"/>
              </text:section>
            </text:section>
            <text:p text:style-name="hoofdstuk_bottom"/>
          </text:section>
          <text:section text:name="hoofdstuk_id1-3-2-2-2" text:style-name="hoofdstuk">
            <text:p text:style-name="hoofdstuk_kop">Doelstellingen</text:p>
            <text:section text:name="artikel_id1-3-2-2-2-2" text:style-name="artikel">
              <text:p text:style-name="artikel_kop_titel"><text:span text:style-name="artikel_kop_label">Artikel</text:span> <text:span text:style-name="artikel_kop_nr">2</text:span> - Doelstellingen van de Treasuryfunctie</text:p>
              <text:p text:style-name="al">De treasuryfunctie van Plassenschap Loosdrecht e.o. dient tot:</text:p>
              <text:list text:style-name="id1-3-2-2-2-2-3">
                <text:list-item text:style-override="id1-3-2-2-2-2-3-1">
                  <text:number>a.</text:number>
                  <text:p text:style-name="al">Het verzekeren van een duurzame relatie met de financiële markten om tegen acceptabele condities te financieren;</text:p>
                </text:list-item>
                <text:list-item text:style-override="id1-3-2-2-2-2-3-2">
                  <text:number>b.</text:number>
                  <text:p text:style-name="al">Het beschermen van vermogens- en (rente-) resultaten tegen ongewenste financiële risico’s zoals renterisico’s, kredietrisico’s en liquiditeitsrisico’s;</text:p>
                </text:list-item>
                <text:list-item text:style-override="id1-3-2-2-2-2-3-3">
                  <text:number>c.</text:number>
                  <text:p text:style-name="al">Het minimaliseren van de interne verwerkingskosten en externe kosten bij het beheren van de geldstromen en financiële posities;</text:p>
                </text:list-item>
                <text:list-item text:style-override="id1-3-2-2-2-2-3-4">
                  <text:number>d.</text:number>
                  <text:p text:style-name="al">Het voeren van een risicomijdend treasurybeheer;</text:p>
                </text:list-item>
                <text:list-item text:style-override="id1-3-2-2-2-2-3-5">
                  <text:number>e.</text:number>
                  <text:p text:style-name="al">Het optimaliseren van de renteresultaten binnen de kaders van de Wet fido, de Ruddo, respectievelijk de limieten en richtlijnen van dit treasurystatuut.</text:p>
                </text:list-item>
              </text:list>
            </text:section>
            <text:p text:style-name="hoofdstuk_bottom"/>
          </text:section>
          <text:section text:name="hoofdstuk_id1-3-2-2-3" text:style-name="hoofdstuk">
            <text:p text:style-name="hoofdstuk_kop">Risicobeheer</text:p>
            <text:section text:name="artikel_id1-3-2-2-3-2" text:style-name="artikel">
              <text:p text:style-name="artikel_kop_titel"><text:span text:style-name="artikel_kop_label">Artikel</text:span> <text:span text:style-name="artikel_kop_nr">3</text:span> - Uitgangpunten risicobeheer</text:p>
              <text:p text:style-name="al">Met betrekking tot risicobeheer gelden de volgende algemene uitgangspunten:</text:p>
              <text:list text:style-name="id1-3-2-2-3-2-3">
                <text:list-item text:style-override="id1-3-2-2-3-2-3-1">
                  <text:number>a.</text:number>
                  <text:p text:style-name="al">Plassenschap Loosdrecht e.o. mag leningen verstrekken indien het doel past binnen haar beleid, uit hoofde van de "publieke taak", waarbij vooraf advies wordt ingewonnen over de financiële positie en de kredietwaardigheid van de betreffende partij;</text:p>
                </text:list-item>
                <text:list-item text:style-override="id1-3-2-2-3-2-3-2">
                  <text:number>b.</text:number>
                  <text:p text:style-name="al">Plassenschap Loosdrecht e.o. kan middelen uitzetten op grond van de treasuryfunctie indien deze uitzettingen of derivaten een prudent (risicomijdend) karakter hebben en niet zijn gericht op het genereren van inkomen. Het risicomijdende karakter van deze uitzettingen wordt gewaarborgd middels het bepaalde in de Wet Fido, de Ruddo en de richtlijnen en limieten van dit treasurystatuut;</text:p>
                </text:list-item>
                <text:list-item text:style-override="id1-3-2-2-3-2-3-3">
                  <text:number>c.</text:number>
                  <text:p text:style-name="al">Derivaten worden uitsluitend gebruikt ter beperking van financiële risico’s. Met derivaten wordt niet gespeculeerd.</text:p>
                </text:list-item>
              </text:list>
            </text:section>
            <text:section text:name="artikel_id1-3-2-2-3-3" text:style-name="artikel">
              <text:p text:style-name="artikel_kop_titel"><text:span text:style-name="artikel_kop_label">Artikel</text:span> <text:span text:style-name="artikel_kop_nr">4</text:span> - Renterisicobeheer</text:p>
              <text:list text:style-name="id1-3-2-2-3-3-2">
                <text:list-item text:style-override="id1-3-2-2-3-3-2">
                  <text:number>1.</text:number>
                  <text:p text:style-name="al">De kasgeldlimiet wordt niet overschreden.</text:p>
                </text:list-item>
                <text:list-item text:style-override="id1-3-2-2-3-3-3">
                  <text:number>2.</text:number>
                  <text:p text:style-name="al">De renterisiconorm wordt niet overschreden.</text:p>
                </text:list-item>
                <text:list-item text:style-override="id1-3-2-2-3-3-4">
                  <text:number>3.</text:number>
                  <text:p text:style-name="al">Nieuwe leningen/uitzettingen worden afgestemd op de bestaande financiële positie.</text:p>
                </text:list-item>
                <text:list-item text:style-override="id1-3-2-2-3-3-5">
                  <text:number>4.</text:number>
                  <text:p text:style-name="al">De rentetypische looptijd en het renteniveau van de betreffende lening/uitzetting wordt zo veel mogelijk afgestemd op de actuele rentestand en de rentevisie.</text:p>
                </text:list-item>
                <text:list-item text:style-override="id1-3-2-2-3-3-6">
                  <text:number>5.</text:number>
                  <text:p text:style-name="al">De rentevisie van Plassenschap Loosdrecht e.o. wordt jaarlijks vastgesteld aan de hand van de visie van de Bank Nederlandse Gemeenten en vastgelegd in de paragraaf financiering van de begroting.</text:p>
                </text:list-item>
              </text:list>
            </text:section>
            <text:section text:name="artikel_id1-3-2-2-3-4" text:style-name="artikel">
              <text:p text:style-name="artikel_kop_titel"><text:span text:style-name="artikel_kop_label">Artikel</text:span> <text:span text:style-name="artikel_kop_nr">5</text:span> - Kredietrisicobeheer</text:p>
              <text:p text:style-name="al">Bij het uitzetten van middelen gelden de volgende uitgangspunten:</text:p>
              <text:list text:style-name="id1-3-2-2-3-4-3">
                <text:list-item text:style-override="id1-3-2-2-3-4-3-1">
                  <text:number>a.</text:number>
                  <text:p text:style-name="al">Uitzettingen worden gedaan conform de uitgangspunten van de wet fido (waaronder schatkistbankieren);</text:p>
                </text:list-item>
                <text:list-item text:style-override="id1-3-2-2-3-4-3-2">
                  <text:number>b.</text:number>
                  <text:p text:style-name="al">Het uitzetten van overtollige geldmiddelen gebeurt daarnaast uitsluitend bij financiële instellingen met tenminste een A-rating, afgegeven door tenminste twee gezaghebbende rating agency, of bij instellingen voor wiens waardepapieren een solvabiliteitseis geldt van 0%;</text:p>
                </text:list-item>
                <text:list-item text:style-override="id1-3-2-2-3-4-3-3">
                  <text:number>c.</text:number>
                  <text:p text:style-name="al">Bij het uitzetten van middelen en het aangaan van financiële participaties uit hoofde van de publieke taak bedingt Plassenschap Loosdrecht e.o. indien mogelijk zekerheden.</text:p>
                </text:list-item>
              </text:list>
            </text:section>
            <text:section text:name="artikel_id1-3-2-2-3-5" text:style-name="artikel">
              <text:p text:style-name="artikel_kop_titel"><text:span text:style-name="artikel_kop_label">Artikel</text:span> <text:span text:style-name="artikel_kop_nr">6</text:span> - Intern liquiditeitsrisicobeheer</text:p>
              <text:list text:style-name="id1-3-2-2-3-5-2">
                <text:list-item text:style-override="id1-3-2-2-3-5-2">
                  <text:number>1.</text:number>
                  <text:p text:style-name="al">Maandelijks wordt de kasgeldlimiet bewaakt.</text:p>
                </text:list-item>
                <text:list-item text:style-override="id1-3-2-2-3-5-3">
                  <text:number>2.</text:number>
                  <text:p text:style-name="al">De treasurer zorgt per kwartaal - ten behoeve van de directeur van Recreatie Midden-Nederland - voor een actuele liquiditeitsprogose en voorziet deze van een advies omtrent de wijze waarop in de financiering hiervan kan worden voorzien.</text:p>
                </text:list-item>
              </text:list>
            </text:section>
            <text:section text:name="artikel_id1-3-2-2-3-6" text:style-name="artikel">
              <text:p text:style-name="artikel_kop_titel"><text:span text:style-name="artikel_kop_label">Artikel</text:span> <text:span text:style-name="artikel_kop_nr">7</text:span> - Valutarisicobeheer</text:p>
              <text:p text:style-name="al">Overeenkomsten voor het aangaan van leningen, het uitzetten van middelen of het verlenen van garanties luiden in euro's.</text:p>
            </text:section>
            <text:p text:style-name="hoofdstuk_bottom"/>
          </text:section>
          <text:section text:name="hoofdstuk_id1-3-2-2-4" text:style-name="hoofdstuk">
            <text:p text:style-name="hoofdstuk_kop">Financiering</text:p>
            <text:section text:name="artikel_id1-3-2-2-4-2" text:style-name="artikel">
              <text:p text:style-name="artikel_kop_titel"><text:span text:style-name="artikel_kop_label">Artikel</text:span> <text:span text:style-name="artikel_kop_nr">8</text:span> - Financiering</text:p>
              <text:list text:style-name="id1-3-2-2-4-2-2">
                <text:list-item text:style-override="id1-3-2-2-4-2-2">
                  <text:number>1.</text:number>
                  <text:p text:style-name="al">Bij het aantrekken van financieringen voor een periode van één jaar en langer gelden de volgende uitgangspunten:</text:p>
                  <text:list text:style-name="id1-3-2-2-4-2-2-3">
                    <text:list-item text:style-override="id1-3-2-2-4-2-2-3-1">
                      <text:number>a.</text:number>
                      <text:p text:style-name="al">Financieringen worden enkel aangetrokken ten behoeve van de uitoefening van de taken die Plassenschap Loosdrecht e.o. uitvoert in het kader van artikel 6 van de regeling;</text:p>
                    </text:list-item>
                    <text:list-item text:style-override="id1-3-2-2-4-2-2-3-2">
                      <text:number>b.</text:number>
                      <text:p text:style-name="al">Financiering met externe financieringsmiddelen wordt zoveel mogelijk beperkt door primair de beschikbare interne financieringsmiddelen te gebruiken, en</text:p>
                    </text:list-item>
                  </text:list>
                </text:list-item>
                <text:list-item text:style-override="id1-3-2-2-4-2-3">
                  <text:number>2.</text:number>
                  <text:p text:style-name="al">Toegestane instrumenten bij het aantrekken van financieringen zijn; daggeldleningen, kasgeldleningen, krediet in rekening courant en onderhandse leningen.</text:p>
                </text:list-item>
              </text:list>
            </text:section>
            <text:section text:name="artikel_id1-3-2-2-4-3" text:style-name="artikel">
              <text:p text:style-name="artikel_kop_titel"><text:span text:style-name="artikel_kop_label">Artikel</text:span> <text:span text:style-name="artikel_kop_nr">9</text:span> - Relatiebeheer</text:p>
              <text:p text:style-name="al">Plassenschap Loosdrecht e.o. beoogt het realiseren van gunstige of marktconforme condities voor af te nemen financiële diensten. Hierbij gelden de volgende uitgangspunten:</text:p>
              <text:list text:style-name="id1-3-2-2-4-3-3">
                <text:list-item text:style-override="id1-3-2-2-4-3-3-1">
                  <text:number>a.</text:number>
                  <text:p text:style-name="al">Bankrelaties en hun condities worden eens in de drie jaar geëvalueerd;</text:p>
                </text:list-item>
                <text:list-item text:style-override="id1-3-2-2-4-3-3-2">
                  <text:number>b.</text:number>
                  <text:p text:style-name="al">Bankrelaties dienen wat hun kredietwaardigheid betreft minimaal te voldoen aan de eisen die zijn gesteld in artikel 5;</text:p>
                </text:list-item>
                <text:list-item text:style-override="id1-3-2-2-4-3-3-3">
                  <text:number>c.</text:number>
                  <text:p text:style-name="al">Financiële instellingen dienen onder Nederlands toezicht te vallen, zoals de Nederlandse Bank, conform de Wet Toezicht Kredietwezen.</text:p>
                </text:list-item>
              </text:list>
            </text:section>
            <text:p text:style-name="hoofdstuk_bottom"/>
          </text:section>
          <text:section text:name="hoofdstuk_id1-3-2-2-5" text:style-name="hoofdstuk">
            <text:p text:style-name="hoofdstuk_kop">Kasbeheer</text:p>
            <text:section text:name="artikel_id1-3-2-2-5-2" text:style-name="artikel">
              <text:p text:style-name="artikel_kop_titel"><text:span text:style-name="artikel_kop_label">Artikel</text:span> <text:span text:style-name="artikel_kop_nr">10</text:span> - Geldstromenbeheer</text:p>
              <text:list text:style-name="id1-3-2-2-5-2-2">
                <text:list-item text:style-override="id1-3-2-2-5-2-2">
                  <text:number>1.</text:number>
                  <text:p text:style-name="al">Plassenschap Loosdrecht e.o. draagt zorg voor het beperken van de interne verwerkingskosten en externe kosten bij het beheren van de geldstromen en financiële positie.</text:p>
                </text:list-item>
                <text:list-item text:style-override="id1-3-2-2-5-2-3">
                  <text:number>2.</text:number>
                  <text:p text:style-name="al">Teneinde de kosten van het geldstromenbeheer te minimaliseren wordt:</text:p>
                  <text:list text:style-name="id1-3-2-2-5-2-3-3">
                    <text:list-item text:style-override="id1-3-2-2-5-2-3-3-1">
                      <text:number>a.</text:number>
                      <text:p text:style-name="al">Het liquiditeitsgebruik beperkt door de geldstromen binnen Plassenschap Loosdrecht e.o. op elkaar af te stemmen. Hierbij wordt er op toegezien dat de liquiditeitspositie voldoende is om te garanderen dat de verplichtingen tijdig kunnen worden nagekomen;</text:p>
                    </text:list-item>
                    <text:list-item text:style-override="id1-3-2-2-5-2-3-3-2">
                      <text:number>b.</text:number>
                      <text:p text:style-name="al">Het betalingsverkeer zoveel mogelijk elektronisch uitgevoerd door één bank.</text:p>
                    </text:list-item>
                  </text:list>
                </text:list-item>
              </text:list>
            </text:section>
            <text:section text:name="artikel_id1-3-2-2-5-3" text:style-name="artikel">
              <text:p text:style-name="artikel_kop_titel"><text:span text:style-name="artikel_kop_label">Artikel</text:span> <text:span text:style-name="artikel_kop_nr">11</text:span> - Saldo- en liquiditeitenbeheer</text:p>
              <text:p text:style-name="al">Voor het saldo- en liquiditeitenbeheer gelden de volgende specifieke richtlijnen;</text:p>
              <text:list text:style-name="id1-3-2-2-5-3-3">
                <text:list-item text:style-override="id1-3-2-2-5-3-3-1">
                  <text:number>a.</text:number>
                  <text:p text:style-name="al">Plassenschap Loosdrecht e.o. streeft naar concentratie van liquiditeiten binnen één rentecompensatiecircuit bij de bank met de gunstigste condities, waarbij de geselecteerde bank dient te voldoen aan de eisen van artikel 5;</text:p>
                </text:list-item>
                <text:list-item text:style-override="id1-3-2-2-5-3-3-2">
                  <text:number>b.</text:number>
                  <text:p text:style-name="al">Indien er een liquiditeitsbehoefte ontstaat kunnen kortlopende middelen worden aangetrokken. Hierbij wordt de kasgeldlimiet niet overschreden;</text:p>
                </text:list-item>
                <text:list-item text:style-override="id1-3-2-2-5-3-3-3">
                  <text:number>c.</text:number>
                  <text:p text:style-name="al">Toegestane instrumenten bij het aantrekken van kortlopende middelen zijn daggeldleningen, kasgeldleningen en rekening-courantkredieten;</text:p>
                </text:list-item>
                <text:list-item text:style-override="id1-3-2-2-5-3-3-4">
                  <text:number>d.</text:number>
                  <text:p text:style-name="al">Toegestane instrumenten bij het uitzetten van gelden voor een periode korter dan één jaar moeten voldoen aan de eisen van artikel 5;</text:p>
                </text:list-item>
                <text:list-item text:style-override="id1-3-2-2-5-3-3-5">
                  <text:number>e.</text:number>
                  <text:p text:style-name="al">Het aanvragen van offertes geschiedt conform de algemene inkoopvoorwaarden van Plassenschap Loosdrecht e.o.</text:p>
                </text:list-item>
              </text:list>
            </text:section>
            <text:p text:style-name="hoofdstuk_bottom"/>
          </text:section>
          <text:section text:name="hoofdstuk_id1-3-2-2-6" text:style-name="hoofdstuk">
            <text:p text:style-name="hoofdstuk_kop">Administratieve organisatie en interne controle</text:p>
            <text:section text:name="artikel_id1-3-2-2-6-2" text:style-name="artikel">
              <text:p text:style-name="artikel_kop_titel"><text:span text:style-name="artikel_kop_label">Artikel</text:span> <text:span text:style-name="artikel_kop_nr">12</text:span> - Uitgangpunten administratieve organisatie en interne controle</text:p>
              <text:p text:style-name="al">In het kader van de treasuryfunctie gelden de volgende algemene uitgangspunten op het gebied van administratieve organisatie en interne controle.</text:p>
              <text:list text:style-name="id1-3-2-2-6-2-3">
                <text:list-item text:style-override="id1-3-2-2-6-2-3-1">
                  <text:number>1.</text:number>
                  <text:p text:style-name="al">De taken, verantwoordelijkheden en bevoegdheden van treasuryactiviteiten worden op eenduidige wijze schriftelijk vastgelegd;</text:p>
                </text:list-item>
                <text:list-item text:style-override="id1-3-2-2-6-2-3-2">
                  <text:number>2.</text:number>
                  <text:p text:style-name="al">Bevoegdheden zijn via delegatie en mandaat nader schriftelijk vastgelegd;</text:p>
                </text:list-item>
                <text:list-item text:style-override="id1-3-2-2-6-2-3-3">
                  <text:number>3.</text:number>
                  <text:p text:style-name="al">Bij de uit te voeren treasuryactiviteiten is functiescheiding doorgevoerd met als belangrijkste voorwaarden:</text:p>
                  <text:list text:style-name="id1-3-2-2-6-2-3-3-3">
                    <text:list-item text:style-override="id1-3-2-2-6-2-3-3-3-1">
                      <text:number>a.</text:number>
                      <text:p text:style-name="al">iedere transactie als bedoeld in artikel 5 en artikel 8 wordt door minimaal twee functionarissen geautoriseerd (het vierogen-principe);</text:p>
                    </text:list-item>
                    <text:list-item text:style-override="id1-3-2-2-6-2-3-3-3-2">
                      <text:number>b.</text:number>
                      <text:p text:style-name="al">de uitvoering en de controle geschiedt door afzonderlijke functionarissen;</text:p>
                    </text:list-item>
                    <text:list-item text:style-override="id1-3-2-2-6-2-3-3-3-3">
                      <text:number>c.</text:number>
                      <text:p text:style-name="al">de uitvoering en de registratie geschiedt door afzonderlijke functionarissen;</text:p>
                    </text:list-item>
                  </text:list>
                </text:list-item>
                <text:list-item text:style-override="id1-3-2-2-6-2-3-4">
                  <text:number>4.</text:number>
                  <text:p text:style-name="al">De tegenpartij verstuurt de bevestiging van iedere transactie naar de financiële administratie zonder tussenkomst van de personen die bevoegd zijn tot het sluiten van de transacties;</text:p>
                </text:list-item>
                <text:list-item text:style-override="id1-3-2-2-6-2-3-5">
                  <text:number>5.</text:number>
                  <text:p text:style-name="al">De transacties worden geregistreerd door de functionaris die de transactie heeft afgesloten en gecontroleerd door de functionaris die belast is met de interne controle.</text:p>
                </text:list-item>
              </text:list>
            </text:section>
            <text:section text:name="artikel_id1-3-2-2-6-3" text:style-name="artikel">
              <text:p text:style-name="artikel_kop_titel"><text:span text:style-name="artikel_kop_label">Artikel</text:span> <text:span text:style-name="artikel_kop_nr">13</text:span> - Verantwoordelijkheden</text:p>
              <text:section text:name="table_id1-3-2-2-6-3-2" text:style-name="table">
                <text:p text:style-name="table_top"/>
                <table:table table:style-name="tgroup">
                  <table:table-column table:style-name="id1-3-2-2-6-3-2-1-1"/>
                  <table:table-column table:style-name="id1-3-2-2-6-3-2-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 Het vaststellen van de paragraaf financiering in de begroting en de jaarrekening;</text:p>
                      <text:p text:style-name="table_al">• Het houden van toezicht op het treasurybeleid en de uitvoering hiervan (via de paragraaf financiering in de begroting en jaarstukken).</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Het uitvoeren van de treasuryactiviteiten (formele verantwoordelijkheid);</text:p>
                      <text:p text:style-name="table_al">• Informeert het algemeen bestuur indien de kasgeldlimiet of de renterisiconorm dreigt te worden overschreden;</text:p>
                      <text:p text:style-name="table_al">• Het evalueren en als gevolg daarvan (eventueel) bijstellen van het treasurystatuut. De resultaten van deze evaluatie ter kennisgeving voorleggen aan het algemeen bestuur;</text:p>
                      <text:p text:style-name="table_al">• Aanwijzen van de treasurer.</text:p>
                    </table:table-cell>
                  </table:table-row>
                  <table:table-row table:style-name="row">
                    <table:table-cell table:style-name="cell_frame_all" table:number-rows-spanned="1" table:number-columns-spanned="1">
                      <text:p text:style-name="table_al">Directeur Recreatie Midden-Nederland</text:p>
                    </table:table-cell>
                    <table:table-cell table:style-name="cell_frame_all" table:number-rows-spanned="1" table:number-columns-spanned="1">
                      <text:p text:style-name="table_al">• Het uitvoeren van de aan hem/haar gemandateerde treasuryactiviteiten conform het treasurystatuut;</text:p>
                      <text:p text:style-name="table_al">• Verantwoording afleggen aan het Dagelijks Bestuur.</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Het zorgdragen voor het tijdig aanleveren van betrouwbare operationele informatie over toekomstige geldstromen aan de afdeling Bedrijfsvoering;</text:p>
                      <text:p text:style-name="table_al">• Het fiatteren van betalingen en ontvangsten, ten laste c.q. ten gunste van hun budgetten.</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 Het uitvoeren van de dagelijkse treasuryactiviteiten;</text:p>
                      <text:p text:style-name="table_al">• Rapporteren aan de Directeur Recreatie Midden-Nederland;</text:p>
                      <text:p text:style-name="table_al">• Bewaken van de kasgeldlimiet.</text:p>
                    </table:table-cell>
                  </table:table-row>
                  <table:table-row table:style-name="row">
                    <table:table-cell table:style-name="cell_frame_all" table:number-rows-spanned="1" table:number-columns-spanned="1">
                      <text:p text:style-name="table_al">Kassier </text:p>
                    </table:table-cell>
                    <table:table-cell table:style-name="cell_frame_all" table:number-rows-spanned="1" table:number-columns-spanned="1">
                      <text:p text:style-name="table_al">• Het overboeken van saldi tussen bankrekeningen;</text:p>
                      <text:p text:style-name="table_al">• Het afhandelen van het contante en girale betalingsverkeer.</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Het juist en volledig administreren van de bezittingen, schulden, inkomsten, uitgaven, ontvangsten en betalingen. </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4</text:span> - Bevoegdheden</text:p>
              <text:list text:style-name="id1-3-2-2-6-4-2">
                <text:list-item text:style-override="id1-3-2-2-6-4-2-1">
                  <text:number>a.</text:number>
                  <text:p text:style-name="al">De wijze van mandatering van bevoegdheden van het dagelijks bestuur naar de Directeur Recreatie Midden-Nederland is geregeld in het “Mandaatbesluit Plassenschap Loosdrecht 2018.2”. De Directeur Recreatie Midden-Nederland vraagt het dagelijks bestuur om goedkeuring ten aanzien van het aantrekken of uitzetten van financiële middelen op de geld- en kapitaalmarkt en bij andere publiekrechtelijke lichamen en bankinstellingen, indien en voor zover deze transacties het bedrag van €200.000 overstijgen.</text:p>
                </text:list-item>
                <text:list-item text:style-override="id1-3-2-2-6-4-2-2">
                  <text:number>b.</text:number>
                  <text:p text:style-name="al">Als de voorgenomen transactie zoals bedoeld onder a. voldoet aan onderstaande criteria kan de Directeur Recreatie Midden-Nederland zelfstandig de transactie aangaan:</text:p>
                  <text:list text:style-name="id1-3-2-2-6-4-2-2-3">
                    <text:list-item text:style-override="id1-3-2-2-6-4-2-2-3-1">
                      <text:number>1.</text:number>
                      <text:p text:style-name="al">de transactie is begroot in het boekjaar, en;</text:p>
                    </text:list-item>
                    <text:list-item text:style-override="id1-3-2-2-6-4-2-2-3-2">
                      <text:number>2.</text:number>
                      <text:p text:style-name="al">de transactie is goedgekeurd door het DB middels een (voorgenomen) bestuursbesluit.</text:p>
                    </text:list-item>
                  </text:list>
                </text:list-item>
              </text:list>
            </text:section>
            <text:section text:name="artikel_id1-3-2-2-6-5" text:style-name="artikel">
              <text:p text:style-name="artikel_kop_titel"><text:span text:style-name="artikel_kop_label">Artikel</text:span> <text:span text:style-name="artikel_kop_nr">15</text:span> - Informatievoorziening</text:p>
              <text:p text:style-name="al">Bij de programmabegroting, paragraaf financiering, als bij de programmajaarrekening informeert het dagelijks bestuur het algemeen bestuur omtrent het treasurybeleid en treasurybeheer.</text:p>
            </text:section>
            <text:section text:name="artikel_id1-3-2-2-6-6" text:style-name="artikel">
              <text:p text:style-name="artikel_kop_titel"><text:span text:style-name="artikel_kop_label">Artikel</text:span> <text:span text:style-name="artikel_kop_nr">16</text:span> - Hardheidsclausule</text:p>
              <text:p text:style-name="al">Bij bijzondere problemen of onbillijkheden in de uitvoering kan het algemeen bestuur, gezien het voorstel van het dagelijks bestuur, afwijken van het bepaalde in dit treasurystatuut.</text:p>
            </text:section>
            <text:section text:name="artikel_id1-3-2-2-6-7" text:style-name="artikel">
              <text:p text:style-name="artikel_kop_titel"><text:span text:style-name="artikel_kop_label">Artikel</text:span> <text:span text:style-name="artikel_kop_nr">17</text:span> - Inwerkingtreding</text:p>
              <text:p text:style-name="al">Het treasurystatuut treedt in werking per 1 januari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algemeen bestuur van Plassenschap Loosdrecht e.o. van 3 december 2020,</text:span>
          </text:p>
          </text:section>
          <text:section text:name="ondertekening_id1-3-2-3-2">
            <text:p><text:span text:style-name="functie">De voorzitter,</text:span></text:p>
            <text:p><text:span text:style-name="ondertekening_naam">
            <text:span text:style-name="voornaam">Mw. C.</text:span>
            <text:span text:style-name="achternaam">Larson</text:span>
          </text:span></text:p>
          </text:section>
          <text:section text:name="ondertekening_id1-3-2-3-3">
            <text:p><text:span text:style-name="functie">De secretaris,</text:span></text:p>
            <text:p><text:span text:style-name="ondertekening_naam">
            <text:span text:style-name="voornaam">Mw. S.</text:span>
            <text:span text:style-name="achternaam">Stol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3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Plassenschap Loosdrecht e.o.</meta:user-defined>
    <meta:user-defined meta:name="OVERHEID.Informatietype/DC.type">officiële publicatie</meta:user-defined>
    <meta:user-defined meta:name="OVERHEIDgvop.Informatietype/DC.type">Beleidsregels</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TaxonomieBeleidsagenda/OVERHEID.category">Financiën | Organisatie en beleid</meta:user-defined>
    <meta:user-defined meta:name="DC.source">Onbekend</meta:user-defined>
    <meta:user-defined meta:name="DC.source">Wet financiering decentrale overheden]|[1.0:c:BWBR0011987&amp;g=2013-12-15</meta:user-defined>
    <meta:user-defined meta:name="DCTERMS.alternative">Treasurystatuut Gemeenschappelijke Regeling Plassenschap Loosdrecht e.o.</meta:user-defined>
    <dc:language>nl</dc:language>
    <meta:user-defined meta:name="OVERHEID.Gemeente/DC.spatial">Stichtse Vecht</meta:user-defined>
    <meta:user-defined meta:name="OVERHEID.Gemeente/DC.spatial">Wijdemeren</meta:user-defined>
    <meta:user-defined meta:name="OVERHEID.Gemeente/DC.spatial">Utrecht</meta:user-defined>
    <meta:user-defined meta:name="OVERHEID.Provincie/DC.spatial">Utrecht</meta:user-defined>
    <meta:user-defined meta:name="OVERHEID.Provincie/DC.spatial">Noord-Holland</meta:user-defined>
    <meta:user-defined meta:name="DC.title">Treasurystatuut Gemeenschappelijke Regeling Plassenschap Loosdrecht e.o.</meta:user-defined>
    <meta:user-defined meta:name="DCTERMS.W3CDTF/DCTERMS.available">2021-01-06</meta:user-defined>
    <meta:user-defined meta:name="DCTERMS.W3CDTF/OVERHEIDop.jaargang">2021</meta:user-defined>
    <meta:user-defined meta:name="OVERHEIDop.publicationIssue">30</meta:user-defined>
    <meta:user-defined meta:name="OVERHEIDop.betreftRegeling">CVDR652740_1</meta:user-defined>
    <meta:user-defined meta:name="xs:date/OVERHEIDop.startdatum">2021-01-07</meta:user-defined>
    <meta:user-defined meta:name="OVERHEIDop.BgrID/DC.identifier">bgr-2021-30</meta:user-defined>
    <meta:user-defined meta:name="OVERHEIDop.versieInformatie"/>
  </office:meta>
</office:document-meta>
</file>