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Veiligheidsregio Zaanstreek-Waterland houdende regels omtrent het afleggen van de ambtseed of belofte (Regeling ambtseed of belofte VrZW)</text:p>
      <text:section text:name="regeling_id1-3-2" text:style-name="regeling">
        <text:section text:name="aanhef_id1-3-2-1" text:style-name="aanhef">
          <text:section text:name="preambule_id1-3-2-1-1" text:style-name="preambule">
            <text:p text:style-name="al">Het Algemeen bestuur van Veiligheidsregio Zaanstreek-Waterland,</text:p>
            <text:list text:style-name="id1-3-2-1-1-2">
              <text:list-item text:style-override="id1-3-2-1-1-2-1">
                <text:number>•</text:number>
                <text:p text:style-name="al">gelet op artikel 125quinquies, eerste lid onder a Ambtenarenwet;</text:p>
              </text:list-item>
              <text:list-item text:style-override="id1-3-2-1-1-2-2">
                <text:number>•</text:number>
                <text:p text:style-name="al">gelet op artikel 15:1a CAR/-UWO</text:p>
              </text:list-item>
              <text:list-item text:style-override="id1-3-2-1-1-2-3">
                <text:number>•</text:number>
                <text:p text:style-name="al">na overeenstemming in de commissie voor Georganiseerd Overleg;</text:p>
              </text:list-item>
            </text:list>
            <text:p text:style-name="al">besluit als volgt vast te stellen: </text:p>
            <text:p text:style-name="al"/>
            <text:p text:style-name="al">
            <text:span text:style-name="nadrukvet">Regeling ambtseed of belofte </text:span>
            <text:span text:style-name="nadrukvet">VrZ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text:number>
                <text:p text:style-name="al">werkgever: Algemeen bestuur VrZW.</text:p>
              </text:list-item>
              <text:list-item text:style-override="id1-3-2-2-1-3-2">
                <text:number>•</text:number>
                <text:p text:style-name="al">medewerker: De werknemer, beroeps en vrijwilliger, als bedoeld in artikel 1:1 lid 1 sub a CAR-UWO.</text:p>
              </text:list-item>
              <text:list-item text:style-override="id1-3-2-2-1-3-3">
                <text:number>•</text:number>
                <text:p text:style-name="al">ambtseed of belofte: Een plechtige verklaring dat men de waarheid spreekt of zal spreken of iets belooft te doen. </text:p>
              </text:list-item>
            </text:list>
          </text:section>
          <text:section text:name="artikel_id1-3-2-2-2" text:style-name="artikel">
            <text:p text:style-name="artikel_kop_titel"><text:span text:style-name="artikel_kop_label">Artikel</text:span> <text:span text:style-name="artikel_kop_nr">2</text:span> De verplichting tot het afleggen van de ambtseed of belofte</text:p>
            <text:list text:style-name="id1-3-2-2-2-2">
              <text:list-item text:style-override="id1-3-2-2-2-2">
                <text:number>1.</text:number>
                <text:p text:style-name="al">Het mondeling afleggen van de ambtseed of belofte is op grond van artikel 15:1a CAR-UWO verplicht voor alle medewerkers. </text:p>
              </text:list-item>
              <text:list-item text:style-override="id1-3-2-2-2-3">
                <text:number>2.</text:number>
                <text:p text:style-name="al">De ambtseed of belofte wordt zo spoedig mogelijk na indiensttreding afgelegd. Hiertoe zal voor de nieuw in dienst getreden medewerkers tweemaal per jaar een bijeenkomst bij de directeur VrZW worden georganiseerd. </text:p>
              </text:list-item>
            </text:list>
          </text:section>
          <text:section text:name="artikel_id1-3-2-2-3" text:style-name="artikel">
            <text:p text:style-name="artikel_kop_titel"><text:span text:style-name="artikel_kop_label">Artikel</text:span> <text:span text:style-name="artikel_kop_nr">3</text:span> Wijze van afleggen van de ambtseed of belofte</text:p>
            <text:list text:style-name="id1-3-2-2-3-2">
              <text:list-item text:style-override="id1-3-2-2-3-2">
                <text:number>1.</text:number>
                <text:p text:style-name="al">Het afleggen van de ambtseed of belofte gebeurt als volgt:</text:p>
                <text:list text:style-name="id1-3-2-2-3-2-3">
                  <text:list-item text:style-override="id1-3-2-2-3-2-3-1">
                    <text:number>a.</text:number>
                    <text:p text:style-name="al">de directeur leest de tekst van de ambtseed of belofte duidelijk voor;</text:p>
                  </text:list-item>
                  <text:list-item text:style-override="id1-3-2-2-3-2-3-2">
                    <text:number>b.</text:number>
                    <text:p text:style-name="al">de medewerker die de ambtseed aflegt spreekt, onder het opsteken van de twee voorste vingers van zijn rechterhand, de woorden uit: "Zo waarlijk helpe mij God Almachtig", de medewerker die de belofte aflegt spreekt de woorden uit: “Dat beloof ik” of indien hij een bevestiging aflegt, “Dat verklaar ik”. </text:p>
                  </text:list-item>
                  <text:list-item text:style-override="id1-3-2-2-3-2-3-3">
                    <text:number>c.</text:number>
                    <text:p text:style-name="al">tenzij hij aan zijn godsdienstige gezindheid de plicht ontleent de ambtseed, de belofte of de bevestiging op andere wijze te doen.</text:p>
                  </text:list-item>
                </text:list>
              </text:list-item>
              <text:list-item text:style-override="id1-3-2-2-3-3">
                <text:number>2.</text:number>
                <text:p text:style-name="al">Het afleggen en afnemen van de ambtseed of belofte vindt staande plaats. Indien de medewerker als gevolg van lichaams- of spraakgebrek de ambtseed of de belofte niet kan afleggen op voornoemde wijze, zal het afleggen van de ambtseed of de belofte op een andere wijze geschieden, zoveel mogelijk overeenkomende met de eerder genoemde wijze.</text:p>
              </text:list-item>
              <text:list-item text:style-override="id1-3-2-2-3-4">
                <text:number>3.</text:number>
                <text:p text:style-name="al">De medewerker is vrij in zijn keuze om de ambtseed of belofte af te leggen. Vooraf wordt de medewerker naar zijn keuze gevraagd. </text:p>
              </text:list-item>
              <text:list-item text:style-override="id1-3-2-2-3-5">
                <text:number>4.</text:number>
                <text:p text:style-name="al">Aan het afleggen van de ambtseed of de belofte, die plaatsvindt in een speciaal daarvoor georganiseerde bijeenkomst, gaat een korte toespraak vooraf. Hierin wordt gewezen op de bijzondere verantwoordelijkheid van VrZW, en de bijzondere positie van de medewerkers. Bovendien wordt de waarde en inhoud van de ambtseed of de belofte nader toegelicht. </text:p>
              </text:list-item>
              <text:list-item text:style-override="id1-3-2-2-3-6">
                <text:number>5.</text:number>
                <text:p text:style-name="al">Naast de mondelinge aflegging van de ambtseed, de belofte, wordt in tweevoud een daartoe bestemd formulier ondertekend. Eén exemplaar wordt toegevoegd aan het persoonsdossier. Het andere wordt uitgereikt aan degene die de ambtseed of belofte heeft afgelegd.</text:p>
              </text:list-item>
              <text:list-item text:style-override="id1-3-2-2-3-7">
                <text:number>6.</text:number>
                <text:p text:style-name="al">De eed of belofte wordt afgelegd conform de modellen in de bijlage bij deze regeling.</text:p>
              </text:list-item>
            </text:list>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e werkgever een bijzondere voorziening treffen.</text:p>
          </text:section>
          <text:section text:name="artikel_id1-3-2-2-5" text:style-name="artikel">
            <text:p text:style-name="artikel_kop_titel"><text:span text:style-name="artikel_kop_label">Artikel</text:span> <text:span text:style-name="artikel_kop_nr">5</text:span> Titel en ingangsdatum</text:p>
            <text:list text:style-name="id1-3-2-2-5-2">
              <text:list-item text:style-override="id1-3-2-2-5-2">
                <text:number>1.</text:number>
                <text:p text:style-name="al">Deze regeling kan worden aangehaald als de “Regeling ambtseed of belofte VrZW. </text:p>
              </text:list-item>
              <text:list-item text:style-override="id1-3-2-2-5-3">
                <text:number>2.</text:number>
                <text:p text:style-name="al">Deze regeling treedt in werking met ingang van 1 januari 2016.</text:p>
              </text:list-item>
              <text:list-item text:style-override="id1-3-2-2-5-4">
                <text:number>3.</text:number>
                <text:p text:style-name="al">De regeling wordt geëvalueerd na twee jaar.</text:p>
              </text:list-item>
              <text:list-item text:style-override="id1-3-2-2-5-5">
                <text:number>4.</text:number>
                <text:p text:style-name="al">Medewerkers die zijn aangesteld per 1 januari 2014 in het kader van de regionalisering van VrZW, hoeft geen ambtseed af te leggen. </text:p>
              </text:list-item>
            </text:list>
          </text:section>
        </text:section>
        <text:section text:name="regeling-sluiting_id1-3-2-3" text:style-name="regeling-sluiting">
          <text:section text:name="ondertekening_id1-3-2-3-1">
            <text:p><text:span text:style-name="functie">Aldus vastgesteld door het Algemeen Bestuur van Veiligheidsregio Zaanstreek-Waterland d.d. 1 juli 2016 te Zaandam</text:span></text:p>
            <text:p><text:span text:style-name="functie"/></text:p>
          </text:section>
          <text:section text:name="ondertekening_id1-3-2-3-2">
            <text:p><text:span text:style-name="functie"/></text:p>
            <text:p><text:span text:style-name="functie">mr. G.H. Faber </text:span></text:p>
            <text:p><text:span text:style-name="functie">Voorzitter </text:span></text:p>
            <text:p><text:span text:style-name="functie"/></text:p>
          </text:section>
          <text:section text:name="ondertekening_id1-3-2-3-3">
            <text:p><text:span text:style-name="functie"/></text:p>
            <text:p><text:span text:style-name="functie">H. Raasing</text:span></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Model ambtseed</text:p>
          <text:p text:style-name="al">Ten overstaan van de directeur van de algemeen directeur van VrZW beloof ik plechtig het volgende:</text:p>
          <text:p text:style-name="al"/>
          <text:list text:style-name="id1-3-2-4-4">
            <text:list-item text:style-override="id1-3-2-4-4-1">
              <text:number>1.</text:number>
              <text:p text:style-name="al">Ik heb noch direct noch indirect, in welke vorm dan ook, valse informatie verstrekt in verband met het verkrijgen van mijn aanstelling.</text:p>
            </text:list-item>
            <text:list-item text:style-override="id1-3-2-4-4-2">
              <text:number>2.</text:number>
              <text:p text:style-name="al">Ik heb voor het verkrijgen van mijn aanstelling aan niemand iets geschonken of beloofd en dat zal ik ook niet gaan doen.</text:p>
            </text:list-item>
            <text:list-item text:style-override="id1-3-2-4-4-3">
              <text:number>3.</text:number>
              <text:p text:style-name="al">Ik zal recht doen aan en handelen in overeenstemming met de grondwet en andere wetten.</text:p>
            </text:list-item>
            <text:list-item text:style-override="id1-3-2-4-4-4">
              <text:number>4.</text:number>
              <text:p text:style-name="al">Ik zal mij inzetten voor het welzijn en de rechten van alle deelnemende gemeenten van VrZW.</text:p>
            </text:list-item>
            <text:list-item text:style-override="id1-3-2-4-4-5">
              <text:number>5.</text:number>
              <text:p text:style-name="al">Ik zal in contacten met burgers en vertegenwoordigers van bedrijven en maatschappelijke organisaties een betrouwbare vertegenwoordiger van VrZW zijn.</text:p>
            </text:list-item>
            <text:list-item text:style-override="id1-3-2-4-4-6">
              <text:number>6.</text:number>
              <text:p text:style-name="al">Ik zal onpartijdig handelen en democratische beginselen en procedures respecteren.</text:p>
            </text:list-item>
            <text:list-item text:style-override="id1-3-2-4-4-7">
              <text:number>7.</text:number>
              <text:p text:style-name="al">Ik ben loyaal ten opzichte van de bestuursorganen van VrZW en het door hen vastgestelde beleid.</text:p>
            </text:list-item>
            <text:list-item text:style-override="id1-3-2-4-4-8">
              <text:number>8.</text:number>
              <text:p text:style-name="al">Ik zal geen misbruik maken van mijn positie.</text:p>
            </text:list-item>
            <text:list-item text:style-override="id1-3-2-4-4-9">
              <text:number>9.</text:number>
              <text:p text:style-name="al">Ik zal zorgvuldig omgaan met informatie en de eigendommen van VrZW.</text:p>
            </text:list-item>
            <text:list-item text:style-override="id1-3-2-4-4-10">
              <text:number>10.</text:number>
              <text:p text:style-name="al">Ik zal handelen in overeenstemming met de geldende gedragscode.</text:p>
            </text:list-item>
          </text:list>
          <text:p text:style-name="al">Zo waarlijk helpe mij God Almachtig, *)</text:p>
          <text:p text:style-name="al"/>
          <text:p text:style-name="al">Op ………………………… (datum) werd ten overstaan van de directeur VrZW door</text:p>
          <text:p text:style-name="al">………………………… (naam medewerker) geboren op ………………………… (geboortedatum) </text:p>
          <text:p text:style-name="al"/>
          <text:p text:style-name="al">de ambtseed afgelegd, ten bewijze waarvan deze verklaring is opgemaakt en ondertekend.</text:p>
          <text:p text:style-name="al"/>
          <text:p text:style-name="al">Handtekening medewerker: </text:p>
          <text:p text:style-name="al"/>
          <text:p text:style-name="al">Handtekening directeur:</text:p>
          <text:p text:style-name="al"/>
          <text:p text:style-name="al">*) Onderteken het formulier bij hetgeen wat op u van toepassing is</text:p>
          <text:p text:style-name="al"/>
          <text:p text:style-name="al">Het afleggen van de ambtseed vindt staande plaats en gebeurt als volgt: de directeur </text:p>
          <text:p text:style-name="al">leest de eedsformule duidelijk voor, de ambtenaar steekt vervolgens de twee voorste vingers van zijn</text:p>
          <text:p text:style-name="al">rechterhand aaneengesloten op spreekt daarbij de woorden “zo waarlijk helpe mij God almachtig” uit.</text:p>
          <text:p text:style-name="al">Indien de ambtenaar, gelet op diens godsdienstige overtuiging, op een andere wijze de ambtseed wil</text:p>
          <text:p text:style-name="al">afleggen, wordt van deze wijze van afleggen aantekening gemaakt op het formulier. </text:p>
          <text:p text:style-name="al">Naast de mondelinge aflegging van de ambtseed moet de ambtenaar dit formulier ondertekenen. Het</text:p>
          <text:p text:style-name="al">ondertekende formulier wordt bewaard in het personeelsdossier.</text:p>
          <text:p text:style-name="al"/>
        </text:section>
        <text:section text:name="bijlage_id1-3-2-5" text:style-name="bijlage">
          <text:p text:style-name="bijlage_top"/>
          <text:p text:style-name="hoofdstuk_kop"><text:span text:style-name="label">Bijlage</text:span> <text:span text:style-name="nr">2</text:span> model ambtsbelofte</text:p>
          <text:p text:style-name="al">Ten overstaan van de directeur van VrZW beloof ik plechtig het volgende:</text:p>
          <text:p text:style-name="al"/>
          <text:list text:style-name="id1-3-2-5-4">
            <text:list-item text:style-override="id1-3-2-5-4-1">
              <text:number>1.</text:number>
              <text:p text:style-name="al">Ik heb noch direct noch indirect, in welke vorm dan ook, valse informatie verstrekt in verband met het verkrijgen van mijn aanstelling.</text:p>
            </text:list-item>
            <text:list-item text:style-override="id1-3-2-5-4-2">
              <text:number>2.</text:number>
              <text:p text:style-name="al">Ik heb voor het verkrijgen van mijn aanstelling aan niemand iets geschonken of beloofd en dat zal ik ook niet gaan doen.</text:p>
            </text:list-item>
            <text:list-item text:style-override="id1-3-2-5-4-3">
              <text:number>3.</text:number>
              <text:p text:style-name="al">Ik zal recht doen aan en handelen in overeenstemming met de grondwet en andere wetten.</text:p>
            </text:list-item>
            <text:list-item text:style-override="id1-3-2-5-4-4">
              <text:number>4.</text:number>
              <text:p text:style-name="al">Ik zal mij inzetten voor het welzijn en de rechten van alle deelnemende gemeenten van VrZW.</text:p>
            </text:list-item>
            <text:list-item text:style-override="id1-3-2-5-4-5">
              <text:number>5.</text:number>
              <text:p text:style-name="al">Ik zal in contacten met burgers en vertegenwoordigers van bedrijven en maatschappelijke</text:p>
            </text:list-item>
            <text:list-item text:style-override="id1-3-2-5-4-6">
              <text:number>1.</text:number>
              <text:p text:style-name="al">organisaties een betrouwbare vertegenwoordiger van VrZW zijn.</text:p>
            </text:list-item>
            <text:list-item text:style-override="id1-3-2-5-4-7">
              <text:number>6.</text:number>
              <text:p text:style-name="al">Ik zal onpartijdig handelen en democratische beginselen en procedures respecteren.</text:p>
            </text:list-item>
            <text:list-item text:style-override="id1-3-2-5-4-8">
              <text:number>7.</text:number>
              <text:p text:style-name="al">Ik ben loyaal ten opzichte van de bestuursorganen van VrZW en het door hen vastgestelde beleid.</text:p>
            </text:list-item>
            <text:list-item text:style-override="id1-3-2-5-4-9">
              <text:number>8.</text:number>
              <text:p text:style-name="al">Ik zal geen misbruik maken van mijn positie.</text:p>
            </text:list-item>
            <text:list-item text:style-override="id1-3-2-5-4-10">
              <text:number>9.</text:number>
              <text:p text:style-name="al">Ik zal zorgvuldig omgaan met informatie en de eigendommen van VrZW.</text:p>
            </text:list-item>
            <text:list-item text:style-override="id1-3-2-5-4-11">
              <text:number>10.</text:number>
              <text:p text:style-name="al">Ik zal handelen in overeenstemming met de geldende gedragscode.</text:p>
            </text:list-item>
          </text:list>
          <text:p text:style-name="al"/>
          <text:p text:style-name="al">Het bovenstaande verklaar en beloof ik,</text:p>
          <text:p text:style-name="al"/>
          <text:p text:style-name="al">Op ………………………… (datum) werd ten overstaan van de directeur VrZW door</text:p>
          <text:p text:style-name="al">………………………… (naam medewerker) geboren op ………………………… (geboortedatum) </text:p>
          <text:p text:style-name="al"/>
          <text:p text:style-name="al">de ambtsbelofte afgelegd, ten bewijze waarvan deze verklaring is opgemaakt en ondertekend.</text:p>
          <text:p text:style-name="al"/>
          <text:p text:style-name="al">Handtekening medewerker: </text:p>
          <text:p text:style-name="al"/>
          <text:p text:style-name="al">Handtekening directeur:</text:p>
          <text:p text:style-name="al"/>
          <text:p text:style-name="al">Het afleggen van de ambtsbelofte vindt staande plaats en gebeurt als volgt: de directeur leest de belofteformule duidelijk voor, de ambtenaar spreekt vervolgens de woorden “dat beloof ik” uit.</text:p>
          <text:p text:style-name="al">Naast de mondelinge aflegging van de ambtsbelofte moet de ambtenaar dit formulier ondertekenen.</text:p>
          <text:p text:style-name="al">Het ondertekende formulier wordt bewaard in het personeelsdoss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9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Bestuur | Organisatie en beleid</meta:user-defined>
    <meta:user-defined meta:name="DC.source">Onbekend</meta:user-defined>
    <meta:user-defined meta:name="OVERHEIDop.referentienummer">A16.04.6a </meta:user-defined>
    <meta:user-defined meta:name="DCTERMS.alternative">Regeling ambtseed of belofte VrZW</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algemeen bestuur van het openbaar lichaam Veiligheidsregio Zaanstreek-Waterland houdende regels omtrent het afleggen van de ambtseed of belofte (Regeling ambtseed of belofte VrZW)</meta:user-defined>
    <meta:user-defined meta:name="DCTERMS.W3CDTF/DCTERMS.available">2021-04-07</meta:user-defined>
    <meta:user-defined meta:name="DCTERMS.W3CDTF/OVERHEIDop.jaargang">2021</meta:user-defined>
    <meta:user-defined meta:name="OVERHEIDop.publicationIssue">299</meta:user-defined>
    <meta:user-defined meta:name="OVERHEIDop.betreftRegeling">CVDR656363_1</meta:user-defined>
    <meta:user-defined meta:name="xs:date/OVERHEIDop.startdatum">2021-04-08</meta:user-defined>
    <meta:user-defined meta:name="OVERHEIDop.BgrID/DC.identifier">bgr-2021-299</meta:user-defined>
    <meta:user-defined meta:name="OVERHEIDop.versieInformatie"/>
  </office:meta>
</office:document-meta>
</file>