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4-1">
      <text:list-level-style-bullet text:bullet-char="-" text:level="1">
        <style:list-level-properties text:min-label-width="10mm"/>
      </text:list-level-style-bullet>
    </text:list-style>
    <text:list-style style:name="id1-3-2-2-2-3-3-1-4-2">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style:style style:family="table-column" style:parent-style-name="colspec" style:name="id1-3-2-2-2-9-3-3-4-1-1">
      <style:table-column-properties/>
    </style:style>
    <style:style style:family="table-column" style:parent-style-name="colspec" style:name="id1-3-2-2-2-9-3-3-4-1-2">
      <style:table-column-properties/>
    </style: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9-1-1">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office:automatic-styles>
  <office:body>
    <office:text>
      <text:p text:style-name="new_page_staatscourant"/>
      <text:p text:style-name="single-kop-titel">Besluit van het dagelijks bestuur van het openbaar lichaam Veiligheidsregio Zaanstreek-Waterland houdende regels omtrent studiefaciliteiten </text:p>
      <text:section text:name="regeling_id1-3-2" text:style-name="regeling">
        <text:section text:name="aanhef_id1-3-2-1" text:style-name="aanhef">
          <text:section text:name="preambule_id1-3-2-1-1" text:style-name="preambule">
            <text:p text:style-name="al">
            <text:span text:style-name="nadrukvet">Het Dagelijks bestuur van Veiligheidsregio Zaanstreek-Waterland,</text:span>
          </text:p>
            <text:p text:style-name="al"/>
            <text:p text:style-name="al">Met inachtneming van:</text:p>
            <text:list text:style-name="id1-3-2-1-1-4">
              <text:list-item text:style-override="id1-3-2-1-1-4-1">
                <text:number>•</text:number>
                <text:p text:style-name="al">artikel 33b eerste lid onder c van de Wet gemeenschappelijke regelingen; en</text:p>
              </text:list-item>
              <text:list-item text:style-override="id1-3-2-1-1-4-2">
                <text:number>•</text:number>
                <text:p text:style-name="al">artikel 17:2 eerste en tweede lid van de CAR-UWO;</text:p>
              </text:list-item>
              <text:list-item text:style-override="id1-3-2-1-1-4-3">
                <text:number>•</text:number>
                <text:p text:style-name="al">voor zover bij of krachtens wettelijk voorschrift niet anders is bepaald;</text:p>
              </text:list-item>
            </text:list>
            <text:p text:style-name="al">Besluit vast te stellen:</text:p>
            <text:p text:style-name="al"/>
            <text:p text:style-name="al">
            <text:span text:style-name="nadrukvet">Regeling Studiefaciliteiten </text:span>
            <text:span text:style-name="nadrukvet">VrZW</text:span>
            <text:span text:style-name="nadrukvet"> 2019</text:span>
          </text:p>
            <text:p text:style-name="al"/>
            <text:p text:style-name="al">
            <text:span text:style-name="nadrukvet">Inleiding</text:span>
          </text:p>
            <text:p text:style-name="al">In deze regeling wordt onderscheid gemaakt tussen beroepsmedewerkers (inclusief kantoormedewerkers) en vrijwilligers. Voor beroepsmedewerkers geldt dat studiefaciliteiten betrekking kunnen hebben op functiegerichte, loopbaangerichte en overige opleidingen. Voor vrijwilligers geldt dat de studiefaciliteiten functiegericht zijn.</text:p>
            <text:p text:style-name="al">Om de gebruiksvriendelijkheid van de regeling te bevorderen, kent de regeling aparte hoofdstukken voor de beroepsmedewerker en voor de vrijwilliger.</text:p>
            <text:p text:style-name="al"/>
            <text:p text:style-name="al">
            <text:span text:style-name="nadrukvet">Mobiliteit</text:span>
          </text:p>
            <text:p text:style-name="al">Voor beroepsmedewerkers is van belang dat zij steeds nieuwe kennis en vaardigheden opdoen, onder andere door het volgen van trainingen en opleidingen, om hun inzetbaarheid en waarde voor de organisatie, alsook hun loopbaanperspectief te waarborgen.</text:p>
            <text:p text:style-name="al"/>
            <text:p text:style-name="al">De medewerker en de werkgever hebben er beide belang bij om de inzetbaarheid en resultaatgerichtheid van de medewerker op peil te houden en te versterken. Dat vraagt van beide partijen een inspanning. </text:p>
            <text:p text:style-name="al">Voor beroepsmedewerkers wordt in deze regeling onderscheid gemaakt tussen (verplichte) functiegerichte opleidingen, loopbaangerichte opleidingen (in- en extern), en overige opleidingen. Van belang bij het volgen en succesvol afronden van al deze opleidingen is dat het niet alleen leidt tot een voordeel voor de medewerker, maar dat ook het organisatiebelang wordt gediend.</text:p>
            <text:p text:style-name="al"/>
            <text:p text:style-name="al">
            <text:span text:style-name="nadrukvet">Individueel Keuzebudget (IKB)</text:span>
          </text:p>
            <text:p text:style-name="al">Het IKB kan o.a. worden ingezet voor het financieren van een opleiding (in voorkomende gevallen belastingvrij, indien fiscaal toegestaan). Inzetten van het IKB-budget is met name aan de orde bij loopbaangerichte (intern en extern) en overige opleidingen. Medewerker en leidinggevende betrekken de inzet van het IKB bij de te maken afspraken rondom financiering van de gewenste opleiding.</text:p>
            <text:p text:style-name="al"/>
            <text:p text:style-name="al">
            <text:span text:style-name="nadrukvet">Verantwoordelijkheid</text:span>
          </text:p>
            <text:p text:style-name="al">De medewerker is zelf verantwoordelijk voor het behalen van de gestelde ontwikkelingsdoelen. In deze regeling wordt daarom ingegaan op alle rechten en plichten van de medewerker wanneer hij studiefaciliteiten verleend krijgt.</text:p>
            <text:p text:style-name="al"/>
            <text:p text:style-name="al">De leidinggevende ondersteunt bij het ontwikkelen van de individuele kwaliteiten van de medewerker, gericht op het interne en externe loopbaanperspectief van de medewerker. De afspraken die hier over worden gemaakt, worden schriftelijk vastgelegd. De leidinggevende coacht en bewaakt de voortgang, en het beschikbaar stellen van de faciliteiten. De leidinggevende maakt, desgewenst in overleg met en op advies van P&amp;O, een keuze in het aanbod van opleidingen en trainingen. De leidinggevende is verantwoordelijk voor het eenduidig toepassen van de regeling en houdt bij wie welke opleiding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Werkingssfeer</text:p>
              <text:list text:style-name="id1-3-2-2-1-2-2">
                <text:list-item text:style-override="id1-3-2-2-1-2-2">
                  <text:number>1.</text:number>
                  <text:p text:style-name="al">Deze regeling geldt voor alle af te sluiten studieovereenkomsten vanaf 1 januari 2019. Alle lopende studieovereenkomsten worden gerespecteerd volgens eerder gemaakte afspraken.</text:p>
                </text:list-item>
                <text:list-item text:style-override="id1-3-2-2-1-2-3">
                  <text:number>2.</text:number>
                  <text:p text:style-name="al">De regeling heeft betrekking op beroeps- en kantoormedewerkers met een vaste of tijdelijke aanstelling, en vrijwilligers. </text:p>
                </text:list-item>
                <text:list-item text:style-override="id1-3-2-2-1-2-4">
                  <text:number>3.</text:number>
                  <text:p text:style-name="al">De regeling is niet van toepassing op uitzendkrachten, extern ingehuurde medewerkers en stagiairs.</text:p>
                </text:list-item>
              </text:list>
            </text:section>
            <text:p text:style-name="hoofdstuk_bottom"/>
          </text:section>
          <text:section text:name="hoofdstuk_id1-3-2-2-2" text:style-name="hoofdstuk">
            <text:p text:style-name="hoofdstuk_kop"><text:span text:style-name="label">Hoofdstuk</text:span> <text:span text:style-name="nr">2</text:span> Beroeps- en kantoormedewerkers</text:p>
            <text:section text:name="artikel_id1-3-2-2-2-2" text:style-name="artikel">
              <text:p text:style-name="artikel_kop_titel"><text:span text:style-name="artikel_kop_label">Artikel</text:span> <text:span text:style-name="artikel_kop_nr">2</text:span> Doel</text:p>
              <text:p text:style-name="al">Dit hoofdstuk heeft betrekking op het verlenen van faciliteiten voor opleidingen en trainingen, waarbij het behalen van een diploma, het verkrijgen van een getuigschrift of deelname van belang is voor:</text:p>
              <text:list text:style-name="id1-3-2-2-2-2-3">
                <text:list-item text:style-override="id1-3-2-2-2-2-3-1">
                  <text:number>•</text:number>
                  <text:p text:style-name="al">de goede uitoefening van de huidige functie (verplichte en niet-verplichte functiegerichte opleidingen);</text:p>
                </text:list-item>
                <text:list-item text:style-override="id1-3-2-2-2-2-3-2">
                  <text:number>•</text:number>
                  <text:p text:style-name="al">het vergroten van de inzetbaarheid binnen de organisatie (loopbaangerichte opleidingen);</text:p>
                </text:list-item>
                <text:list-item text:style-override="id1-3-2-2-2-2-3-3">
                  <text:number>•</text:number>
                  <text:p text:style-name="al">het vergroten van de inzetbaarheid op de arbeidsmarkt (loopbaangerichte opleidingen);</text:p>
                </text:list-item>
                <text:list-item text:style-override="id1-3-2-2-2-2-3-4">
                  <text:number>•</text:number>
                  <text:p text:style-name="al">de persoonlijke ontwikkeling van de medewerker indien met deze opleidingen in bepaalde mate het organisatiebelang wordt gediend (overige opleidingen).</text:p>
                </text:list-item>
              </text:list>
            </text:section>
            <text:section text:name="artikel_id1-3-2-2-2-3" text:style-name="artikel">
              <text:p text:style-name="artikel_kop_titel"><text:span text:style-name="artikel_kop_label">Artikel</text:span> <text:span text:style-name="artikel_kop_nr">3.</text:span> Begripsbepalingen</text:p>
              <text:p text:style-name="al">Voor toepassing van deze regeling wordt verstaan onder:</text:p>
              <text:list text:style-name="id1-3-2-2-2-3-3">
                <text:list-item text:style-override="id1-3-2-2-2-3-3-1">
                  <text:number>•</text:number>
                  <text:p text:style-name="al">
                  <text:span text:style-name="nadrukondlijn">Functiegerichte opleiding:</text:span> de opleiding die nodig is voor het vervullen van de huidige functie bij de organisatie, bedoeld om kennis te vergaren, vaardigheden te leren en doelstellingen te bereiken. </text:p>
                  <text:p text:style-name="al">Functiegerichte opleidingen worden onderscheiden in verplichte en niet verplichte opleidingen: </text:p>
                  <text:list text:style-name="id1-3-2-2-2-3-3-1-4">
                    <text:list-item text:style-override="id1-3-2-2-2-3-3-1-4-1">
                      <text:number>-</text:number>
                      <text:p text:style-name="al">verplicht staat voor: ´De noodzakelijke basis voor de functie om deze optimaal te kunnen uitoefenen´. Verplichte functiegerichte opleidingen worden in opdracht van de organisatie gevolgd.</text:p>
                    </text:list-item>
                    <text:list-item text:style-override="id1-3-2-2-2-3-3-1-4-2">
                      <text:number>-</text:number>
                      <text:p text:style-name="al">niet verplicht is afhankelijk van taakaccenten, omgevingsfactoren en keuzes in de bedrijfsvoering. Niet verplichte functiegerichte opleidingen worden met wederzijdse instemming gevolgd.</text:p>
                    </text:list-item>
                  </text:list>
                </text:list-item>
                <text:list-item text:style-override="id1-3-2-2-2-3-3-2">
                  <text:number>•</text:number>
                  <text:p text:style-name="al">
                  <text:span text:style-name="nadrukondlijn">Loopbaangerichte opleidingen:</text:span> opleidingen die gericht zijn op een andere functie binnen de organisatie, waarvoor de medewerker in de (nabije) toekomst in aanmerking kan komen, en opleidingen gericht op een functie buiten de organisatie.</text:p>
                </text:list-item>
                <text:list-item text:style-override="id1-3-2-2-2-3-3-3">
                  <text:number>•</text:number>
                  <text:p text:style-name="al">
                  <text:span text:style-name="nadrukondlijn">Overige opleidingen:</text:span> opleidingen gericht op persoonlijke ontwikkeling. </text:p>
                </text:list-item>
                <text:list-item text:style-override="id1-3-2-2-2-3-3-4">
                  <text:number>•</text:number>
                  <text:p text:style-name="al">
                  <text:span text:style-name="nadrukondlijn">Studiekosten:</text:span> uitgaven die de medewerker in het kader van zijn studie of opleiding noodzakelijkerwijs en daadwerkelijk heeft moeten doen.</text:p>
                </text:list-item>
                <text:list-item text:style-override="id1-3-2-2-2-3-3-5">
                  <text:number>•</text:number>
                  <text:p text:style-name="al">
                  <text:span text:style-name="nadrukondlijn">Studieverlof:</text:span> buitengewoon verlof met behoud van salaris en salaristoelagen:</text:p>
                </text:list-item>
                <text:list-item text:style-override="id1-3-2-2-2-3-3-6">
                  <text:number>•</text:number>
                  <text:p text:style-name="al">
                  <text:span text:style-name="nadrukondlijn">Individueel keuzebudget:</text:span> het budget bedoeld in artikel 3:27 e.v. CAR-UWO.</text:p>
                </text:list-item>
              </text:list>
            </text:section>
            <text:section text:name="artikel_id1-3-2-2-2-4" text:style-name="artikel">
              <text:p text:style-name="artikel_kop_titel"><text:span text:style-name="artikel_kop_label">Artikel</text:span> <text:span text:style-name="artikel_kop_nr">4.</text:span> Functiegerichte, loopbaangerichte en overige opleidingen</text:p>
              <text:list text:style-name="id1-3-2-2-2-4-2">
                <text:list-item text:style-override="id1-3-2-2-2-4-2">
                  <text:number>1.</text:number>
                  <text:p text:style-name="al">De organisatie kan een medewerker opdragen een functiegerichte opleiding te volgen, op grond van artikel 15:1:26 van de CAR-UWO.</text:p>
                </text:list-item>
                <text:list-item text:style-override="id1-3-2-2-2-4-3">
                  <text:number>2.</text:number>
                  <text:p text:style-name="al">De organisatie kent vergoeding toe van de kosten van studiefaciliteiten (bedoeld in artikel 6 van deze regeling) voor functiegerichte opleidingen die worden vastgesteld in het kader van de personele jaarcyclus, tenzij zwaarwegende redenen van organisatiebelang zich hiertegen verzetten. </text:p>
                </text:list-item>
                <text:list-item text:style-override="id1-3-2-2-2-4-4">
                  <text:number>3.</text:number>
                  <text:p text:style-name="al">Indien en voor zover de belangen van de organisatie zich daar niet tegen verzetten, kan de organisatie de medewerker op zijn aanvraag een tegemoetkoming in de kosten van studiefaciliteiten toekennen voor loopbaangerichte en overige opleidingen, indien:</text:p>
                  <text:list text:style-name="id1-3-2-2-2-4-4-3">
                    <text:list-item text:style-override="id1-3-2-2-2-4-4-3-1">
                      <text:number>•</text:number>
                      <text:p text:style-name="al">met deze opleidingen in bepaalde mate het organisatiebelang wordt gediend; </text:p>
                    </text:list-item>
                    <text:list-item text:style-override="id1-3-2-2-2-4-4-3-2">
                      <text:number>•</text:number>
                      <text:p text:style-name="al">de inzetbaarheid op de arbeidsmarkt wordt vergroot; </text:p>
                    </text:list-item>
                    <text:list-item text:style-override="id1-3-2-2-2-4-4-3-3">
                      <text:number>•</text:number>
                      <text:p text:style-name="al">de opleiding een bijdrage levert aan de persoonlijke ontwikkeling van de medewerker;</text:p>
                    </text:list-item>
                    <text:list-item text:style-override="id1-3-2-2-2-4-4-3-4">
                      <text:number>•</text:number>
                      <text:p text:style-name="al">de desbetreffende opleiding door de leidinggevende als deugdelijk wordt beoordeeld.</text:p>
                    </text:list-item>
                  </text:list>
                </text:list-item>
              </text:list>
            </text:section>
            <text:section text:name="artikel_id1-3-2-2-2-5" text:style-name="artikel">
              <text:p text:style-name="artikel_kop_titel"><text:span text:style-name="artikel_kop_label">Artikel</text:span> <text:span text:style-name="artikel_kop_nr">5.</text:span> Studieadvies</text:p>
              <text:list text:style-name="id1-3-2-2-2-5-2">
                <text:list-item text:style-override="id1-3-2-2-2-5-2-1">
                  <text:number>•</text:number>
                  <text:p text:style-name="al">Alvorens de tegemoetkoming te verlenen kan de leidinggevende met P&amp;O overleggen over een gericht intern en/of extern loopbaan- en/of studieadvies. dan wel een (ontwikkelings-)assessment laten uitvoeren.</text:p>
                </text:list-item>
                <text:list-item text:style-override="id1-3-2-2-2-5-2-2">
                  <text:number>•</text:number>
                  <text:p text:style-name="al">Indien de genoemde adviezen worden ingewonnen in het kader van het organisatiebelang zijn de kosten daarvan voor de organisatie.</text:p>
                </text:list-item>
              </text:list>
            </text:section>
            <text:section text:name="artikel_id1-3-2-2-2-6" text:style-name="artikel">
              <text:p text:style-name="artikel_kop_titel"><text:span text:style-name="artikel_kop_label">Artikel</text:span> <text:span text:style-name="artikel_kop_nr">6.</text:span> Studiefaciliteiten</text:p>
              <text:p text:style-name="al">De tegemoetkoming in de kosten van studiefaciliteiten wordt in overleg tussen leidinggevende en medewerker vastgesteld en kan bestaan uit:</text:p>
              <text:list text:style-name="id1-3-2-2-2-6-3">
                <text:list-item text:style-override="id1-3-2-2-2-6-3-1">
                  <text:number>•</text:number>
                  <text:p text:style-name="al">het vergoeden van studiekosten voor zover deze betrekking hebben op daadwerkelijke inschrijfkosten, studiekosten, examengelden, eventuele intervisie- of </text:p>
                  <text:p text:style-name="al">coachingskosten, verplicht voorgeschreven publicaties, boeken en studiemateriaal (uitgezonderd schrijfmiddelen, schrijf- en rekenmachines, verzendkosten, duurzame gebruiksartikelen en niet verplicht voorgeschreven met de opleiding verband houdende boeken, readers, handleidingen, e.d.), reiskosten en verplicht gestelde verblijfskosten.</text:p>
                </text:list-item>
                <text:list-item text:style-override="id1-3-2-2-2-6-3-2">
                  <text:number>•</text:number>
                  <text:p text:style-name="al">studieverlof voor de deelname aan verplichte lessen en/of verplicht gestelde excursies die plaatsvinden tijdens reguliere werkuren van de medewerker, ter voorbereiding op en voor het afleggen van tentamens/examens ter afsluiting van de opleiding of onderdelen daarvan.</text:p>
                </text:list-item>
              </text:list>
            </text:section>
            <text:section text:name="artikel_id1-3-2-2-2-7" text:style-name="artikel">
              <text:p text:style-name="artikel_kop_titel"><text:span text:style-name="artikel_kop_label">Artikel</text:span> <text:span text:style-name="artikel_kop_nr">7.</text:span> Termijn studiefaciliteiten</text:p>
              <text:list text:style-name="id1-3-2-2-2-7-2">
                <text:list-item text:style-override="id1-3-2-2-2-7-2-1">
                  <text:number>•</text:number>
                  <text:p text:style-name="al">Bij de toekenning van studiefaciliteiten bepaalt de leidinggevende, desgewenst in overleg met P&amp;O, de duur daarvan. In de regel worden studiefaciliteiten verleend voor een tijdvak dat redelijkerwijs voor het volbrengen van de studie als normaal moet worden beschouwd.</text:p>
                </text:list-item>
                <text:list-item text:style-override="id1-3-2-2-2-7-2-2">
                  <text:number>•</text:number>
                  <text:p text:style-name="al">Wanneer de leidinggevende het noodzakelijk vindt kan hij de termijn van de studiefaciliteiten verlengen.</text:p>
                </text:list-item>
              </text:list>
            </text:section>
            <text:section text:name="artikel_id1-3-2-2-2-8" text:style-name="artikel">
              <text:p text:style-name="artikel_kop_titel"><text:span text:style-name="artikel_kop_label">Artikel</text:span> <text:span text:style-name="artikel_kop_nr">8.</text:span> Individueel keuzebudget (IKB)</text:p>
              <text:p text:style-name="al">De medewerker betrekt zijn aanspraken op grond van het IKB als bedoeld in artikel 3:29 eerste lid onder c van de CAR-UWO, bij zijn wensen omtrent opleiding, en de leidinggevende stimuleert dit. </text:p>
            </text:section>
            <text:section text:name="artikel_id1-3-2-2-2-9" text:style-name="artikel">
              <text:p text:style-name="artikel_kop_titel"><text:span text:style-name="artikel_kop_label">Artikel</text:span> <text:span text:style-name="artikel_kop_nr">9.</text:span> Hoogte tegemoetkoming studiekosten</text:p>
              <text:p text:style-name="al">De medewerker heeft aanspraak op een tegemoetkoming in de vooraf afgesproken kosten van studiefaciliteiten ter hoogte van: </text:p>
              <text:list text:style-name="id1-3-2-2-2-9-3">
                <text:list-item text:style-override="id1-3-2-2-2-9-3-1">
                  <text:number>•</text:number>
                  <text:p text:style-name="al">100%, indien het een functiegerichte opleiding betreft.</text:p>
                </text:list-item>
                <text:list-item text:style-override="id1-3-2-2-2-9-3-2">
                  <text:number>•</text:number>
                  <text:p text:style-name="al">een afzonderlijk en individueel vast te stellen percentage, in combinatie met het bepaalde in artikel 8 van deze regeling, indien de medewerker een loopbaangerichte of overige opleiding volgt, als bedoeld in artikel 3 van deze regeling. </text:p>
                </text:list-item>
                <text:list-item text:style-override="id1-3-2-2-2-9-3-3">
                  <text:number>•</text:number>
                  <text:p text:style-name="al">Bij het bepalen van de hoogte van de toe te kennen tegemoetkoming wordt rekening gehouden met het organisatiebelang evenals het individuele belang. Hoe de wederzijdse belangen zich verhouden en wat de hoogte van de vergoeding moet zijn, wordt door de leidinggevende, desgewenst in samenspraak met P&amp;O, bepaald aan de hand van onderstaande tabel:</text:p>
                  <text:p text:style-name="al"/>
                  <text:p><draw:frame draw:style-name="lidiv"><draw:text-box ofo:max-width="15.3cm" ofo:min-height="1cm" ofo:min-width="5cm"><text:section text:name="table_id1-3-2-2-2-9-3-3-4" text:style-name="table"><text:p text:style-name="table_top"/>
                  <table:table table:style-name="tgroup">
                    <table:table-column table:style-name="id1-3-2-2-2-9-3-3-4-1-1"/>
                    <table:table-column table:style-name="id1-3-2-2-2-9-3-3-4-1-2"/>
                    
                      <table:table-row table:style-name="row">
                        <table:table-cell table:style-name="cell_frame_all" table:number-rows-spanned="1" table:number-columns-spanned="1">
                          <text:p text:style-name="table_al">
                            <text:span text:style-name="nadrukvet">Belang VrZW</text:span>
                          </text:p>
                        </table:table-cell>
                        <table:table-cell table:style-name="cell_frame_all" table:number-rows-spanned="1" table:number-columns-spanned="1">
                          <text:p text:style-name="table_al">
                            <text:span text:style-name="nadrukvet">Vergoedingspercentage</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25 %</text:p>
                        </table:table-cell>
                      </table:table-row>
                    
                  </table:table>
                <text:p text:style-name="table_bottom"/></text:section></draw:text-box></draw:frame></text:p>
                  <text:p text:style-name="al"> </text:p>
                </text:list-item>
                <text:list-item text:style-override="id1-3-2-2-2-9-3-4">
                  <text:number>•</text:number>
                  <text:p text:style-name="al">De reiskosten die voor vergoeding in aanmerking komen, worden vastgesteld op basis van de voordeligste tarieven van het openbare vervoer.</text:p>
                </text:list-item>
                <text:list-item text:style-override="id1-3-2-2-2-9-3-5">
                  <text:number>•</text:number>
                  <text:p text:style-name="al">Medewerkers met een deeltijdaanstelling ontvangen een zelfde tegemoetkoming als medewerkers met een volledige aanstelling.</text:p>
                </text:list-item>
              </text:list>
            </text:section>
            <text:section text:name="artikel_id1-3-2-2-2-10" text:style-name="artikel">
              <text:p text:style-name="artikel_kop_titel"><text:span text:style-name="artikel_kop_label">Artikel</text:span> <text:span text:style-name="artikel_kop_nr">10.</text:span> Studieverlof</text:p>
              <text:list text:style-name="id1-3-2-2-2-10-2">
                <text:list-item text:style-override="id1-3-2-2-2-10-2">
                  <text:number>1.</text:number>
                  <text:p text:style-name="al">De medewerker aan wie met inachtneming van het bepaalde in artikel 4 lid 1 (functiegerichte opleiding) studiefaciliteiten zijn toegekend, wordt in de gelegenheid gesteld om tijdens werkuren verplicht gestelde lessen, tentamens/examens te volgen, tenzij zwaarwegende redenen van organisatiebelang zich hiertegen verzetten.</text:p>
                  <text:p text:style-name="al">Indien het organisatiebelang / de bedrijfsvoering het toestaat krijgen parttimers in principe naar rato compensatieverlof als de studie-uren op een vrije dag vallen. Bij het volgen van verplicht functiegerichte opleidingen die alleen in de avonduren kunnen worden gevolgd, worden de gevolgde lesuren gecompenseerd in compensatie-uren.</text:p>
                </text:list-item>
                <text:list-item text:style-override="id1-3-2-2-2-10-3">
                  <text:number>2.</text:number>
                  <text:p text:style-name="al">De medewerker aan wie met inachtneming van het bepaalde in artikel 4 lid 2 en 3 (respectievelijk loopbaangerichte en overige opleidingen) studiefaciliteiten zijn toegekend, kan geheel of gedeeltelijk in de gelegenheid worden gesteld om tijdens werkuren verplicht gestelde lessen, tentamens/examens te volgen tot ten hoogste acht uur per dag.</text:p>
                </text:list-item>
                <text:list-item text:style-override="id1-3-2-2-2-10-4">
                  <text:number>3.</text:number>
                  <text:p text:style-name="al">De medewerker die ter voorbereiding op een afrondend examen/tentamen eigen verlof opneemt, kan maximaal één dag studieverlof per studie gecompenseerd krijgen.</text:p>
                </text:list-item>
                <text:list-item text:style-override="id1-3-2-2-2-10-5">
                  <text:number>4.</text:number>
                  <text:p text:style-name="al">Reistijd wordt aangemerkt als eigen tijd.</text:p>
                </text:list-item>
              </text:list>
            </text:section>
            <text:section text:name="artikel_id1-3-2-2-2-11" text:style-name="artikel">
              <text:p text:style-name="artikel_kop_titel"><text:span text:style-name="artikel_kop_label">Artikel</text:span> <text:span text:style-name="artikel_kop_nr">11.</text:span> Verplichtingen van de medewerker t.a.v. de studie</text:p>
              <text:list text:style-name="id1-3-2-2-2-11-2">
                <text:list-item text:style-override="id1-3-2-2-2-11-2">
                  <text:number>1.</text:number>
                  <text:p text:style-name="al">De medewerker verplicht zich de overeengekomen studie naar beste vermogen te doorlopen.</text:p>
                </text:list-item>
                <text:list-item text:style-override="id1-3-2-2-2-11-3">
                  <text:number>2.</text:number>
                  <text:p text:style-name="al">De medewerker verplicht zich – na het verstrijken van de door de leidinggevende bepaalde termijn – deel te nemen aan het eerstvolgende voor zijn studie geldende examen (indien van toepassing). De medewerker is vervolgens verplicht de uitslag van dit examen mee te delen aan de leidinggevende.</text:p>
                </text:list-item>
                <text:list-item text:style-override="id1-3-2-2-2-11-4">
                  <text:number>3.</text:number>
                  <text:p text:style-name="al">De medewerker is verplicht zijn leidinggevende 1 maal per kwartaal op de hoogte houden van de voortgang van de studie.</text:p>
                </text:list-item>
                <text:list-item text:style-override="id1-3-2-2-2-11-5">
                  <text:number>4.</text:number>
                  <text:p text:style-name="al">De medewerker zal het voornemen tot onderbreken, opschorten of afbreken van de studie onmiddellijk melden aan en overleggen met zijn leidinggevende.</text:p>
                </text:list-item>
                <text:list-item text:style-override="id1-3-2-2-2-11-6">
                  <text:number>5.</text:number>
                  <text:p text:style-name="al">Indien van toepassing levert de medewerker na afloop van de studie een kopie van het diploma, getuigschrift of verklaring in bij zijn leidinggevende. Dit wordt gearchiveerd in het personeelsdossier. </text:p>
                </text:list-item>
              </text:list>
            </text:section>
            <text:section text:name="artikel_id1-3-2-2-2-12" text:style-name="artikel">
              <text:p text:style-name="artikel_kop_titel"><text:span text:style-name="artikel_kop_label">Artikel</text:span> <text:span text:style-name="artikel_kop_nr">12.</text:span> Terugbetalingsregeling</text:p>
              <text:list text:style-name="id1-3-2-2-2-12-2">
                <text:list-item text:style-override="id1-3-2-2-2-12-2">
                  <text:number>1.</text:number>
                  <text:p text:style-name="al">Ingeval de vergoeding voor studiekosten een bedrag betreft van € 5.000 of hoger dient, alvorens tot vergoeding van studiekosten wordt overgegaan, de medewerker schriftelijk te verklaren dat hij de uit dien hoofde genoten bedragen geheel of gedeeltelijk terugbetaalt indien:</text:p>
                  <text:list text:style-name="id1-3-2-2-2-12-2-3">
                    <text:list-item text:style-override="id1-3-2-2-2-12-2-3-1">
                      <text:number>a.</text:number>
                      <text:p text:style-name="al">Hij/zij de hem in artikel 11 opgelegde verplichtingen niet nakomt;</text:p>
                    </text:list-item>
                    <text:list-item text:style-override="id1-3-2-2-2-12-2-3-2">
                      <text:number>b.</text:number>
                      <text:p text:style-name="al">Hij/zij de studie, waarvoor vergoeding is verleend, beëindigt voordat de door de leidinggevende vastgestelde termijn is verstreken, zonder dat de studie tot het behalen van een diploma c.q. getuigschrift heeft geleid;</text:p>
                    </text:list-item>
                    <text:list-item text:style-override="id1-3-2-2-2-12-2-3-3">
                      <text:number>c.</text:number>
                      <text:p text:style-name="al">Hij/zij op eigen verzoek of als gevolg van aan hemzelf te wijten feiten of omstandigheden wordt ontslagen vóór het einde van de studie waarvoor vergoeding is toegekend, of binnen twee jaar na het behalen van het voor deze studie geldende diploma.</text:p>
                    </text:list-item>
                  </text:list>
                </text:list-item>
                <text:list-item text:style-override="id1-3-2-2-2-12-3">
                  <text:number>2.</text:number>
                  <text:p text:style-name="al">Terugbetaling als bedoeld in lid 1 vindt niet plaats indien voortzetting van de studie waarvoor vergoeding is verleend, redelijkerwijs niet van de medewerker kan worden verlangd.</text:p>
                </text:list-item>
                <text:list-item text:style-override="id1-3-2-2-2-12-4">
                  <text:number>3.</text:number>
                  <text:p text:style-name="al">Terugbetaling als bedoeld in lid 1 vindt voor verplichte functiegerichte opleidingen alleen plaats indien de medewerker verwijtbaar een opleiding voortijdig beëindigt, of zich niet houdt aan de in artikel 11 opgelegde verplichtingen.</text:p>
                </text:list-item>
                <text:list-item text:style-override="id1-3-2-2-2-12-5">
                  <text:number>4.</text:number>
                  <text:p text:style-name="al">De terugbetalingsverplichting bedraagt ten hoogste de aan de medewerker verstrekte tegemoetkoming in de studiekosten, verminderd met € 5.000 en 1/24 deel voor iedere kalendermaand tussen de beëindiging van de termijn van de aanspraak op studiefaciliteiten en de datum van ingang van het ontslag.</text:p>
                </text:list-item>
                <text:list-item text:style-override="id1-3-2-2-2-12-6">
                  <text:number>5.</text:number>
                  <text:p text:style-name="al">Indien de organisatie besluit om de studieschuld van een vorige werkgever over te nemen, zal bij ontslag op eigen verzoek of als gevolg van aan hemzelf te wijten feiten, een terugbetalingsregeling worden toegepast van 100% binnen één jaar na ontslagdatum. Dit geldt alleen wanneer het ontslag, al dan niet op eigen verzoek, plaatsvindt binnen twee jaar na de aanstellingsdatum. Bedragen de totale studiekosten in een dergelijk geval meer dan € 5000,- dan wordt een terugbetalingstermijn van twee jaar toegepast.</text:p>
                </text:list-item>
                <text:list-item text:style-override="id1-3-2-2-2-12-7">
                  <text:number>6.</text:number>
                  <text:p text:style-name="al">Het bij ontslag verschuldigde bedrag aan genoten studiekosten kan worden verrekend met de nog te betalen bedragen aan salaris, salaristoelagen en eventuele kostenvergoedingen. In zijn algemeenheid geldt voor de terugbetalingsregeling dat de organisatie het bedrag via het salaris en/of de eindafrekening zal inhouden. </text:p>
                </text:list-item>
              </text:list>
            </text:section>
            <text:p text:style-name="hoofdstuk_bottom"/>
          </text:section>
          <text:section text:name="hoofdstuk_id1-3-2-2-3" text:style-name="hoofdstuk">
            <text:p text:style-name="hoofdstuk_kop"><text:span text:style-name="label">Hoofdstuk</text:span> <text:span text:style-name="nr">3</text:span> Studiefaciliteiten vrijwilligers</text:p>
            <text:section text:name="artikel_id1-3-2-2-3-2" text:style-name="artikel">
              <text:p text:style-name="artikel_kop_titel"><text:span text:style-name="artikel_kop_label">Artikel</text:span> <text:span text:style-name="artikel_kop_nr">13</text:span> Doel</text:p>
              <text:p text:style-name="al">Dit hoofdstuk heeft betrekking op het verlenen van faciliteiten voor opleidingen en cursussen voor medewerkers met een aanstelling als vrijwilliger. Daaronder vallen ook seminars en workshops die door de leidinggevende worden aangewezen.</text:p>
            </text:section>
            <text:section text:name="artikel_id1-3-2-2-3-3" text:style-name="artikel">
              <text:p text:style-name="artikel_kop_titel"><text:span text:style-name="artikel_kop_label">Artikel</text:span> <text:span text:style-name="artikel_kop_nr">14</text:span> Aanspraak</text:p>
              <text:p text:style-name="al">De organisatie vergoedt de kosten van het volgen van een opleiding of een cursus, deelname aan examens en het bijwonen van bijeenkomsten, voor zover deze in opdracht van of met toestemming van de organisatie zijn gemaakt.</text:p>
            </text:section>
            <text:section text:name="artikel_id1-3-2-2-3-4" text:style-name="artikel">
              <text:p text:style-name="artikel_kop_titel"><text:span text:style-name="artikel_kop_label">Artikel</text:span> <text:span text:style-name="artikel_kop_nr">15</text:span> Vergoeding</text:p>
              <text:list text:style-name="id1-3-2-2-3-4-2">
                <text:list-item text:style-override="id1-3-2-2-3-4-2">
                  <text:number>1.</text:number>
                  <text:p text:style-name="al">Opleidingen en cursussen worden vergoed conform bijlage IIb van de CAR-UWO;</text:p>
                </text:list-item>
                <text:list-item text:style-override="id1-3-2-2-3-4-3">
                  <text:number>2.</text:number>
                  <text:p text:style-name="al">Kosten worden vergoed voor zover deze betrekking hebben op daadwerkelijke inschrijfkosten, studiekosten, examengelden, verplicht voorgeschreven publicaties, boeken en studiemateriaal (uitgezonderd schrijfmiddelen, schrijf- en rekenmachines, verzendkosten, duurzame gebruiksartikelen en niet verplicht voorgeschreven met de opleiding of cursus verband houdende boeken, readers, handleidingen, e.d.); </text:p>
                </text:list-item>
                <text:list-item text:style-override="id1-3-2-2-3-4-4">
                  <text:number>3.</text:number>
                  <text:p text:style-name="al">Reiskosten voor opleidingen en cursussen, en kosten voor verplicht gesteld verblijf worden vergoed conform de Regeling dienstreizen VrZW;</text:p>
                </text:list-item>
                <text:list-item text:style-override="id1-3-2-2-3-4-5">
                  <text:number>4.</text:number>
                  <text:p text:style-name="al">Vergoed worden de kosten voor één regulier examen en maximaal twee herexamens.</text:p>
                </text:list-item>
              </text:list>
            </text:section>
            <text:section text:name="artikel_id1-3-2-2-3-5" text:style-name="artikel">
              <text:p text:style-name="artikel_kop_titel"><text:span text:style-name="artikel_kop_label">Artikel</text:span> <text:span text:style-name="artikel_kop_nr">16</text:span> Verplichtingen van de vrijwilliger t.a.v. de opleiding of cursus</text:p>
              <text:list text:style-name="id1-3-2-2-3-5-2">
                <text:list-item text:style-override="id1-3-2-2-3-5-2">
                  <text:number>1.</text:number>
                  <text:p text:style-name="al">De vrijwilliger verplicht zich de te volgen opleiding of cursus naar beste vermogen te doorlopen.</text:p>
                </text:list-item>
                <text:list-item text:style-override="id1-3-2-2-3-5-3">
                  <text:number>2.</text:number>
                  <text:p text:style-name="al">De vrijwilliger verplicht zich, na het verstrijken van de door de leidinggevende bepaalde termijn, deel te nemen aan het eerstvolgende voor zijn opleiding of cursus geldende examen (indien van toepassing). De vrijwilliger is verplicht de uitslag van dit examen mee te delen aan de leidinggevende.</text:p>
                </text:list-item>
                <text:list-item text:style-override="id1-3-2-2-3-5-4">
                  <text:number>3.</text:number>
                  <text:p text:style-name="al">De vrijwilliger is verplicht zijn leidinggevende minimaal één maal per kwartaal op de hoogte houden van de voortgang van de opleiding of cursus.</text:p>
                </text:list-item>
                <text:list-item text:style-override="id1-3-2-2-3-5-5">
                  <text:number>4.</text:number>
                  <text:p text:style-name="al">De vrijwilliger zal een voornemen tot onderbreken, opschorten of afbreken van de opleiding of cursus onmiddellijk melden aan en overleggen met zijn leidinggevende.</text:p>
                </text:list-item>
                <text:list-item text:style-override="id1-3-2-2-3-5-6">
                  <text:number>5.</text:number>
                  <text:p text:style-name="al">Indien van toepassing levert de vrijwilliger na afloop van de opleiding of cursus een kopie van het diploma, getuigschrift of verklaring in bij zijn leidinggevende Dit wordt gearchiveerd in het personeelsdossier.</text:p>
                </text:list-item>
              </text:list>
            </text:section>
            <text:section text:name="artikel_id1-3-2-2-3-6" text:style-name="artikel">
              <text:p text:style-name="artikel_kop_titel"><text:span text:style-name="artikel_kop_label">Artikel</text:span> <text:span text:style-name="artikel_kop_nr">17</text:span> Terugbetalingsverplichting</text:p>
              <text:p text:style-name="al">De organisatie kan de vergoedingen verstrekt in verband met de opleiding van de vrijwilliger terug vorderen, indien:</text:p>
              <text:list text:style-name="id1-3-2-2-3-6-3">
                <text:list-item text:style-override="id1-3-2-2-3-6-3-1">
                  <text:number>-</text:number>
                  <text:p text:style-name="al">de aanstelling op verzoek van de vrijwilliger wordt beëindigd tijdens de opleiding;</text:p>
                </text:list-item>
                <text:list-item text:style-override="id1-3-2-2-3-6-3-2">
                  <text:number>-</text:number>
                  <text:p text:style-name="al">de aanstelling wordt beëindigd op grond van artikel 19:39 lid 1 onder d CAR-UWO (disciplinair ontslag);</text:p>
                </text:list-item>
                <text:list-item text:style-override="id1-3-2-2-3-6-3-3">
                  <text:number>-</text:number>
                  <text:p text:style-name="al">de opleiding of cursus niet met goed gevolg is afgesloten door omstandigheden die aan de vrijwilliger te wijten zij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In gevallen waarin deze regeling naar oordeel van de directeur VrZW niet of niet in redelijkheid voorziet, kan deze, zonodig in afwijking van het in deze regeling bepaalde, beslissen.</text:p>
            </text:section>
            <text:section text:name="artikel_id1-3-2-2-4-3" text:style-name="artikel">
              <text:p text:style-name="artikel_kop_titel"><text:span text:style-name="artikel_kop_label">Artikel</text:span> <text:span text:style-name="artikel_kop_nr">19.</text:span> Vastleggen van de afspraken</text:p>
              <text:list text:style-name="id1-3-2-2-4-3-2">
                <text:list-item text:style-override="id1-3-2-2-4-3-2-1">
                  <text:number>-</text:number>
                  <text:p text:style-name="al">Voorafgaande aan het volgen van een opleiding of training dienen deze te zijn besproken in het coachingsgesprek en opgenomen in het verslag van dat gesprek. Per opleiding geeft men aan of er sprake is van een (niet) verplicht functiegerichte opleiding, loopbaangerichte opleiding of overige opleiding. </text:p>
                </text:list-item>
                <text:list-item text:style-override="id1-3-2-2-4-3-2-2">
                  <text:number>-</text:number>
                  <text:p text:style-name="al">Specifieke afspraken over studiefaciliteiten en de aanvraagprocedure worden toegelicht in bijlage 1 bij deze regeling. Het aanvraagformulier voor studiefaciliteiten, inclusief terugbetalingovereenkomst is te vinden in bijlage 2. In bijlage 3 is het “Declaratieformulier studiefaciliteiten”. </text:p>
                </text:list-item>
                <text:list-item text:style-override="id1-3-2-2-4-3-2-3">
                  <text:number>-</text:number>
                  <text:p text:style-name="al">Jaarlijks worden de afspraken geëvalueerd en opnieuw vastgesteld.</text:p>
                </text:list-item>
              </text:list>
            </text:section>
            <text:section text:name="artikel_id1-3-2-2-4-4" text:style-name="artikel">
              <text:p text:style-name="artikel_kop_titel"><text:span text:style-name="artikel_kop_label">Artikel</text:span> <text:span text:style-name="artikel_kop_nr">20</text:span> </text:p>
              <text:p text:style-name="al">Deze regeling wordt tweejaarlijks geëvalueerd, dan wel wanneer daartoe aanleiding is in overleg met de medezeggenschap.</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raag- en declaratieprocedure studiefaciliteiten beroeps- en kantoorpersoneel</text:p>
          <text:p text:style-name="al"/>
          <text:p text:style-name="al">
          <text:span text:style-name="nadrukvet">Algemeen</text:span>
        </text:p>
          <text:p text:style-name="al">Voor aanvragen en declaraties ten behoeve van studiefaciliteiten voor het volgend van opleiding is een verplicht standaardformulier ontwikkeld. Dit formulier is verkrijgbaar bij de afdeling P&amp;O. Het aanvraagformulier vormt een leidraad bij het bepalen van de eventuele mogelijkheden tot het verlenen van studiefaciliteiten. </text:p>
          <text:p text:style-name="al"/>
          <text:p text:style-name="al">De medewerker die informatie, behandeling van een aanvraag of anderzijds verlangt, neemt altijd eerst contact op met zijn direct leidinggevende. De leidinggevende blijft verantwoordelijk voor de procedure en afhandeling. De P&amp;O adviseur vervult een adviserende rol. De administratieve afhandeling en het archiveren van de aanvraag c.q. gevolgde procedure – in onder meer het personeelsdossier – valt onder de zorg van de afdeling P&amp;O.</text:p>
          <text:p text:style-name="al"/>
          <text:p text:style-name="al">
          <text:span text:style-name="nadrukvet">Aanvragen studiefaciliteiten gaat als volgt</text:span>
        </text:p>
          <text:list text:style-name="id1-3-2-4-9">
            <text:list-item text:style-override="id1-3-2-4-9-1">
              <text:number>1.</text:number>
              <text:p text:style-name="al"> Het aanvraagformulier studiefaciliteiten dient de medewerker voor de aanvang van de studie of cursus ingevuld en ondertekend in te leveren bij zijn direct leidinggevende. Hieraan voorafgaand heeft de leidinggevende bepaald dat sprake is van een functiegerichte opleiding, een loopbaangerichte opleiding of een opleiding die geschaard kan worden onder overige opleidingen.</text:p>
            </text:list-item>
            <text:list-item text:style-override="id1-3-2-4-9-2">
              <text:number>2.</text:number>
              <text:p text:style-name="al"> De leidinggevende bepaalt, in overleg met de afdeling P&amp;O, met inachtneming van het bepaalde in de regeling studiefaciliteiten, of, en zo ja in welke mate, de kosten worden vergoed en studieverlof wordt toegekend. </text:p>
            </text:list-item>
            <text:list-item text:style-override="id1-3-2-4-9-3">
              <text:number>3.</text:number>
              <text:p text:style-name="al"> Gedurende het studiejaar informeert de medewerker zijn leidinggevende over de voortgang van de studie en de daarbij behorende studieresultaten.</text:p>
            </text:list-item>
            <text:list-item text:style-override="id1-3-2-4-9-4">
              <text:number>4.</text:number>
              <text:p text:style-name="al"> Door de leidinggevende wordt tijdens voortgangsgesprekken en beoordelingsgesprekken de resultaten van de gevolgde opleidingen, cursussen en/of trainingen met de medewerker geëvalueerd. In het functioneringsgesprek worden nieuwe ontwikkelingsdoelstellingen voor het volgende jaar bepaald en wordt de opleidingsbehoefte geactualiseerd.</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Aanvraagformulier voor studiefaciliteiten, inclusief terugbetalingsovereenkomst, voor beroeps- en kantoorpersoneel</text:p>
          <text:p text:style-name="al"/>
          <text:p text:style-name="al">
          <text:span text:style-name="nadrukvet">Soort aanvraag</text:span>
        </text:p>
          <text:list text:style-name="id1-3-2-5-4">
            <text:list-item text:style-override="id1-3-2-5-4-1">
              <text:number>o</text:number>
              <text:p text:style-name="al">eerste aanvraag</text:p>
            </text:list-item>
            <text:list-item text:style-override="id1-3-2-5-4-2">
              <text:number>o</text:number>
              <text:p text:style-name="al"> verlenging</text:p>
            </text:list-item>
            <text:list-item text:style-override="id1-3-2-5-4-3">
              <text:number>o</text:number>
              <text:p text:style-name="al"> herhaling</text:p>
            </text:list-item>
          </text:list>
          <text:p text:style-name="al">
          <text:span text:style-name="nadrukvet">Persoonsgegevens</text:span>
        </text:p>
          <text:section text:name="table_id1-3-2-5-6" text:style-name="table">
            <text:p text:style-name="table_top"/>
            <table:table table:style-name="tgroup">
              <table:table-column table:style-name="id1-3-2-5-6-1-1"/>
              <table:table-row table:style-name="row">
                <table:table-cell table:style-name="entry" table:number-rows-spanned="1" table:number-columns-spanned="1">
                  <text:p text:style-name="table_al">Naam en voorletters</text:p>
                </table:table-cell>
              </table:table-row>
              <table:table-row table:style-name="row">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Afdeling</text:p>
                </table:table-cell>
              </table:table-row>
              <table:table-row table:style-name="row">
                <table:table-cell table:style-name="entry" table:number-rows-spanned="1" table:number-columns-spanned="1">
                  <text:p text:style-name="table_al">Aard aanstelling</text:p>
                </table:table-cell>
              </table:table-row>
              <table:table-row table:style-name="row">
                <table:table-cell table:style-name="entry" table:number-rows-spanned="1" table:number-columns-spanned="1">
                  <text:p text:style-name="table_al">Omvang dienstverband in uren</text:p>
                </table:table-cell>
              </table:table-row>
            </table:table>
            <text:p text:style-name="table_bottom"/>
          </text:section>
          <text:p text:style-name="al"/>
          <text:p text:style-name="al">
          <text:span text:style-name="nadrukvet">Gegevens van de te volgen opleiding</text:span>
        </text:p>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Naam van de opleiding/cursus</text:p>
                  <text:p text:style-name="table_al">(eventueel korte omschrijving)</text:p>
                </table:table-cell>
              </table:table-row>
              <table:table-row table:style-name="row">
                <table:table-cell table:style-name="cell_frame_all" table:number-rows-spanned="1" table:number-columns-spanned="1">
                  <text:p text:style-name="table_al">Naam opleidingsinstelling + adres</text:p>
                </table:table-cell>
              </table:table-row>
              <table:table-row table:style-name="row">
                <table:table-cell table:style-name="cell_frame_all" table:number-rows-spanned="1" table:number-columns-spanned="1">
                  <text:p text:style-name="table_al">Periode waarvoor de aanvraag van toepassing is</text:p>
                </table:table-cell>
              </table:table-row>
              <table:table-row table:style-name="row">
                <table:table-cell table:style-name="cell_frame_all" table:number-rows-spanned="1" table:number-columns-spanned="1">
                  <text:p text:style-name="table_al">Datum aanvang studie</text:p>
                </table:table-cell>
              </table:table-row>
              <table:table-row table:style-name="row">
                <table:table-cell table:style-name="cell_frame_all" table:number-rows-spanned="1" table:number-columns-spanned="1">
                  <text:p text:style-name="table_al">Datum einde studie (of verwachte datum)</text:p>
                </table:table-cell>
              </table:table-row>
              <table:table-row table:style-name="row">
                <table:table-cell table:style-name="cell_frame_all" table:number-rows-spanned="1" table:number-columns-spanned="1">
                  <text:p text:style-name="table_al">Totale studieduur (in maanden/jaren)</text:p>
                </table:table-cell>
              </table:table-row>
              <table:table-row table:style-name="row">
                <table:table-cell table:style-name="cell_frame_all" table:number-rows-spanned="1" table:number-columns-spanned="1">
                  <text:p text:style-name="table_al">Totaal aantal cursusdagen (verplichte)</text:p>
                </table:table-cell>
              </table:table-row>
              <table:table-row table:style-name="row">
                <table:table-cell table:style-name="cell_frame_all" table:number-rows-spanned="1" table:number-columns-spanned="1">
                  <text:p text:style-name="table_al">Afsluiting opleiding (diploma, getuigschrift, verklaring, n.v.t.)</text:p>
                </table:table-cell>
              </table:table-row>
            </table:table>
            <text:p text:style-name="table_bottom"/>
          </text:section>
          <text:p text:style-name="al"/>
          <text:p text:style-name="al">
          <text:span text:style-name="nadrukvet">Kosten van de te volgen opleiding (voor de periode waarvoor de aanvraag geldt)</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Inschrijf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s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amen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ichte leer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rvisie- / coachingsgel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ichte verblijfkos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le kosten (incl. BTW)</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Opleidings-/ontwikkelingsdoelen</text:span>
        </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Met welk doel wordt de opleiding gevol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ke resultaten dienen bereikt te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leiding zal, naar verwachting, bijdragen aan het versterken van de volgende competentie(s):</text:p>
                </table:table-cell>
                <table:table-cell table:style-name="cell_frame_all" table:number-rows-spanned="1" table:number-columns-spanned="1"/>
              </table:table-row>
            </table:table>
            <text:p text:style-name="table_bottom"/>
          </text:section>
          <text:p text:style-name="al"/>
          <text:p text:style-name="al">
          <text:span text:style-name="nadrukvet">Vastgestelde faciliteiten (in te vullen door de leidinggevende in overleg met de afdeling P&amp;O)</text:span>
        </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Percentage vergoeding gemaakte studiekosten</text:p>
                </table:table-cell>
                <table:table-cell table:style-name="cell_frame_all" table:number-rows-spanned="1" table:number-columns-spanned="1">
                  <text:p text:style-name="table_al">o  100%</text:p>
                  <text:p text:style-name="table_al">o  75%</text:p>
                  <text:p text:style-name="table_al">o 25%</text:p>
                </table:table-cell>
              </table:table-row>
              <table:table-row table:style-name="row">
                <table:table-cell table:style-name="cell_frame_all" table:number-rows-spanned="1" table:number-columns-spanned="1">
                  <text:p text:style-name="table_al">Studieverlof</text:p>
                </table:table-cell>
                <table:table-cell table:style-name="cell_frame_all" table:number-rows-spanned="1" table:number-columns-spanned="1">
                  <text:p text:style-name="table_al">o volledig</text:p>
                  <text:p text:style-name="table_al">o 50% medewerker / 50% VrZW</text:p>
                  <text:p text:style-name="table_al">o geen</text:p>
                  <text:p text:style-name="table_al">o anders overeengekomen, namelijk ……………………………………………</text:p>
                </table:table-cell>
              </table:table-row>
              <table:table-row table:style-name="row">
                <table:table-cell table:style-name="cell_frame_all" table:number-rows-spanned="1" table:number-columns-spanned="1">
                  <text:p text:style-name="table_al">Overige faciliteiten</text:p>
                </table:table-cell>
                <table:table-cell table:style-name="cell_frame_all" table:number-rows-spanned="1" table:number-columns-spanned="1"/>
              </table:table-row>
            </table:table>
            <text:p text:style-name="table_bottom"/>
          </text:section>
          <text:p text:style-name="al"/>
          <text:p text:style-name="al">
          <text:span text:style-name="nadrukvet">Terugbetalingsovereenkomst beroeps- en kantoorpersoneel</text:span>
        </text:p>
          <text:p text:style-name="al"/>
          <text:p text:style-name="al">Ondergetekende verklaart dat hij/zij de studiekosten zal terugbetalen indien:</text:p>
          <text:p text:style-name="al"/>
          <text:list text:style-name="id1-3-2-5-24">
            <text:list-item text:style-override="id1-3-2-5-24-1">
              <text:number>1.</text:number>
              <text:p text:style-name="al">Hij/zij de hem/haar in artikel 12 opgelegde verplichtingen niet nakomt;</text:p>
            </text:list-item>
          </text:list>
          <text:list text:style-name="id1-3-2-5-25">
            <text:list-item text:style-override="id1-3-2-5-25-1">
              <text:number>2.</text:number>
              <text:p text:style-name="al">Hij/zij de studie, waarvoor vergoeding is verleend, beëindigt voordat de door de leidinggevende bedoelde termijn is verstreken, zonder dat de studie tot het behalen van een diploma heeft geleid;</text:p>
            </text:list-item>
          </text:list>
          <text:list text:style-name="id1-3-2-5-26">
            <text:list-item text:style-override="id1-3-2-5-26-1">
              <text:number>3.</text:number>
              <text:p text:style-name="al">Hij/zij op eigen verzoek of als gevolg van aan hemzelf/haarzelf te wijten feiten of omstandigheden wordt ontslagen vóór het einde van de studie waarvoor vergoeding is toegekend, of binnen twee jaar na het behalen van het voor deze studie geldende diploma.</text:p>
            </text:list-item>
          </text:list>
          <text:p text:style-name="al"/>
          <text:list text:style-name="id1-3-2-5-28">
            <text:list-item text:style-override="id1-3-2-5-28-1">
              <text:number>•</text:number>
              <text:p text:style-name="al"> Terugbetaling als in het eerste lid bedoeld, vindt niet plaats, indien voortzetting van de studie waarvoor vergoeding is verleend, redelijkerwijs niet van de medewerker kan worden verlangd.</text:p>
            </text:list-item>
            <text:list-item text:style-override="id1-3-2-5-28-2">
              <text:number>•</text:number>
              <text:p text:style-name="al"> Het bedrag waarvoor de in dit artikel bedoelde terugbetalingsverplichting geldt, bedraagt ten hoogste de aan de medewerker verstrekte tegemoetkoming in studiekosten, afgeleid van het vastgestelde percentage financiële vergoeding. Dit wordt verminderd met 1/24 deel voor iedere kalendermaand liggende tussen de beëindiging van de termijn van de aanspraak op studiefaciliteiten en de datum van ingang van het ontslag. </text:p>
            </text:list-item>
          </text:list>
          <text:p text:style-name="al">
          <text:span text:style-name="nadrukvet">Handtekening (voor akkoord)</text:span>
        </text:p>
          <text:p text:style-name="al"/>
          <text:p text:style-name="al">Ondergetekende medewerker verklaart akkoord te gaan met de studiefaciliteitenregeling, de terugbetalingsregeling en declareert de studiekosten binnen 3 maanden.</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able:table-cell table:style-name="cell_frame_all" table:number-rows-spanned="1" table:number-columns-spanned="1">
                  <text:p text:style-name="table_al">Naam en handtekening</text:p>
                </table:table-cell>
                <table:table-cell table:style-name="cell_frame_all" table:number-rows-spanned="1" table:number-columns-spanned="1">
                  <text:p text:style-name="table_al">Plaats en datum</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gevend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Werk | Organisatie en beleid</meta:user-defined>
    <meta:user-defined meta:name="DC.source">artikel 33b, eerste lid, van de Wet gemeenschappelijke regelingen]|[1.0:c:BWBR0003740&amp;artikel=33b&amp;lid=1&amp;g=2020-01-01</meta:user-defined>
    <meta:user-defined meta:name="DCTERMS.alternative">Regeling Studiefaciliteiten VrZW 2019</meta:user-defined>
    <dc:language>nl</dc:language>
    <meta:user-defined meta:name="OVERHEID.Gemeente/DC.spatial">Beemster</meta:user-defined>
    <meta:user-defined meta:name="OVERHEID.Gemeente/DC.spatial">Landsmeer</meta:user-defined>
    <meta:user-defined meta:name="OVERHEID.Gemeente/DC.spatial">Edam-Volendam</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het openbaar lichaam Veiligheidsregio Zaanstreek-Waterland houdende regels omtrent studiefaciliteiten</meta:user-defined>
    <meta:user-defined meta:name="DCTERMS.W3CDTF/DCTERMS.available">2021-04-07</meta:user-defined>
    <meta:user-defined meta:name="DCTERMS.W3CDTF/OVERHEIDop.jaargang">2021</meta:user-defined>
    <meta:user-defined meta:name="OVERHEIDop.publicationIssue">293</meta:user-defined>
    <meta:user-defined meta:name="OVERHEIDop.betreftRegeling">CVDR656357_1</meta:user-defined>
    <meta:user-defined meta:name="xs:date/OVERHEIDop.startdatum">2021-04-08</meta:user-defined>
    <meta:user-defined meta:name="OVERHEIDop.BgrID/DC.identifier">bgr-2021-293</meta:user-defined>
    <meta:user-defined meta:name="OVERHEIDop.versieInformatie"/>
  </office:meta>
</office:document-meta>
</file>