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4">
      <text:list-level-style-bullet text:bullet-char="•" text:level="1">
        <style:list-level-properties text:min-label-width="10mm"/>
      </text:list-level-style-bullet>
    </text:list-style>
    <text:list-style style:name="id1-3-2-2-1-3-4-3-5">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het dagelijks bestuur van het openbaar lichaam Veiligheidsregio Zaanstreek-Waterland houdende regels omtrent plannings-, coachings- en beoordelingsgesprekken</text:p>
      <text:section text:name="regeling_id1-3-2" text:style-name="regeling">
        <text:section text:name="aanhef_id1-3-2-1" text:style-name="aanhef">
          <text:section text:name="preambule_id1-3-2-1-1" text:style-name="preambule">
            <text:p text:style-name="al">
            <text:span text:style-name="nadrukvet">Het Dagelijks bestuur van Veiligheidsregio Zaanstreek-Waterland,</text:span>
          </text:p>
            <text:p text:style-name="al"/>
            <text:p text:style-name="al">Met inachtneming van:</text:p>
            <text:list text:style-name="id1-3-2-1-1-4">
              <text:list-item text:style-override="id1-3-2-1-1-4-1">
                <text:number>•</text:number>
                <text:p text:style-name="al">artikel 33b eerste lid onder c van de Wet gemeenschappelijke regelingen; en</text:p>
              </text:list-item>
              <text:list-item text:style-override="id1-3-2-1-1-4-2">
                <text:number>•</text:number>
                <text:p text:style-name="al">artikel 15:1:15 eerste en tweede lid van de CAR-UWO;</text:p>
              </text:list-item>
              <text:list-item text:style-override="id1-3-2-1-1-4-3">
                <text:number>•</text:number>
                <text:p text:style-name="al">voor zover bij of krachtens wettelijk voorschrift niet anders is bepaald;</text:p>
              </text:list-item>
            </text:list>
            <text:p text:style-name="al">Besluit vast te stellen:</text:p>
            <text:p text:style-name="al"/>
            <text:p text:style-name="al">
            <text:span text:style-name="nadrukvet">Regeling plannings-, </text:span>
            <text:span text:style-name="nadrukvet">coachings</text:span>
            <text:span text:style-name="nadrukvet">- en beoordelingsgesprekken </text:span>
            <text:span text:style-name="nadrukvet">VrZW</text:span>
            <text:span text:style-name="nadrukvet">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regeling wordt verstaan onder:</text:p>
            <text:list text:style-name="id1-3-2-2-1-3">
              <text:list-item text:style-override="id1-3-2-2-1-3-1">
                <text:number>a.</text:number>
                <text:p text:style-name="al">functie: het samenstel van werkzaamheden waarmee de medewerker door of namens het bevoegd gezag gedurende feitelijk is belast;</text:p>
              </text:list-item>
              <text:list-item text:style-override="id1-3-2-2-1-3-2">
                <text:number>b.</text:number>
                <text:p text:style-name="al">beoordelaar: de hiërarchisch direct leidinggevende, dan wel een door de leidinggevende formeel aangewezen persoon; voor de directeur is de burgemeester de beoordelaar; </text:p>
              </text:list-item>
              <text:list-item text:style-override="id1-3-2-2-1-3-3">
                <text:number>c.</text:number>
                <text:p text:style-name="al">planningsgesprek: het tweezijdig gesprek tussen leidinggevende en medewerker waarin voor de komende periode, maximaal tot de volgende beoordeling aan de hand van concrete afspraken wordt bepaald:</text:p>
                <text:list text:style-name="id1-3-2-2-1-3-3-3">
                  <text:list-item text:style-override="id1-3-2-2-1-3-3-3-1">
                    <text:number>•</text:number>
                    <text:p text:style-name="al">wat de leidinggevende aan prestaties/resultaten en competenties van de medewerker verwacht,</text:p>
                  </text:list-item>
                  <text:list-item text:style-override="id1-3-2-2-1-3-3-3-2">
                    <text:number>•</text:number>
                    <text:p text:style-name="al">de wijze waarop de leidinggevende hierbij behulpzaam is, en • of ontwikkeling van vaardigheden noodzakelijk is.</text:p>
                  </text:list-item>
                </text:list>
              </text:list-item>
              <text:list-item text:style-override="id1-3-2-2-1-3-4">
                <text:number>d.</text:number>
                <text:p text:style-name="al">coachingsgesprek:</text:p>
                <text:list text:style-name="id1-3-2-2-1-3-4-3">
                  <text:list-item text:style-override="id1-3-2-2-1-3-4-3-1">
                    <text:number>•</text:number>
                    <text:p text:style-name="al">het tweezijdig gesprek tussen leidinggevende en medewerker gericht op:</text:p>
                  </text:list-item>
                  <text:list-item text:style-override="id1-3-2-2-1-3-4-3-2">
                    <text:number>•</text:number>
                    <text:p text:style-name="al">het verkrijgen van inzicht in het functioneren, </text:p>
                  </text:list-item>
                  <text:list-item text:style-override="id1-3-2-2-1-3-4-3-3">
                    <text:number>•</text:number>
                    <text:p text:style-name="al">de voortgang van de in het planningsgesprek gemaakte afspraken en eventuele bijstelling daarvan, </text:p>
                  </text:list-item>
                  <text:list-item text:style-override="id1-3-2-2-1-3-4-3-4">
                    <text:number>•</text:number>
                    <text:p text:style-name="al">de werksituatie c.q. arbeidsomstandigheden, </text:p>
                  </text:list-item>
                  <text:list-item text:style-override="id1-3-2-2-1-3-4-3-5">
                    <text:number>•</text:number>
                    <text:p text:style-name="al">de werkbeleving gericht op de ontwikkeling van de medewerker, en • de wijze waarop de leidinggevende hierbij behulpzaam is.</text:p>
                  </text:list-item>
                </text:list>
              </text:list-item>
              <text:list-item text:style-override="id1-3-2-2-1-3-5">
                <text:number>e.</text:number>
                <text:p text:style-name="al">beoordelingsgesprek: het eenzijdig gesprek tussen de beoordelaar en de medewerker gericht op: het verstrekken van een oordeel over de wijze waarop de medewerker zijn functie heeft uitgeoefend;</text:p>
              </text:list-item>
              <text:list-item text:style-override="id1-3-2-2-1-3-6">
                <text:number>f.</text:number>
                <text:p text:style-name="al">informant: degene die in een functionele werkrelatie tot de medewerker staat.</text:p>
              </text:list-item>
              <text:list-item text:style-override="id1-3-2-2-1-3-7">
                <text:number>g.</text:number>
                <text:p text:style-name="al">personeelssysteem: ‘Performancemanagement’, het via Youforce beschikbare digitale systeem waarin de verslagen worden aangemaakt en opgeslagen.</text:p>
              </text:list-item>
            </text:list>
          </text:section>
          <text:section text:name="artikel_id1-3-2-2-2" text:style-name="artikel">
            <text:p text:style-name="artikel_kop_titel"><text:span text:style-name="artikel_kop_label">Artikel</text:span> <text:span text:style-name="artikel_kop_nr">2</text:span> Frequentie gesprekken</text:p>
            <text:list text:style-name="id1-3-2-2-2-2">
              <text:list-item text:style-override="id1-3-2-2-2-2">
                <text:number>1.</text:number>
                <text:p text:style-name="al">Het planningsgesprek, het coachingsgesprek en het beoordelingsgesprek vinden ten minste eenmaal per jaar plaats.</text:p>
              </text:list-item>
              <text:list-item text:style-override="id1-3-2-2-2-3">
                <text:number>2.</text:number>
                <text:p text:style-name="al">Onder opgaaf van redenen kan zowel de leidinggevende als de medewerker het initiatief nemen voor het houden van meerdere gesprekken per jaar.</text:p>
              </text:list-item>
            </text:list>
          </text:section>
          <text:section text:name="artikel_id1-3-2-2-3" text:style-name="artikel">
            <text:p text:style-name="artikel_kop_titel"><text:span text:style-name="artikel_kop_label">Artikel</text:span> <text:span text:style-name="artikel_kop_nr">3</text:span> Informanten</text:p>
            <text:p text:style-name="al">In het geval een medewerker naast een hierarchische ook een functionele leidinggevende heeft, vraagt de beoordelaar via een informantenverslag om inlichtingen over het functioneren van de medewerker bij de informant. </text:p>
            <text:p text:style-name="al">
            <text:span text:style-name="nadrukcur">Toelichting</text:span>
          </text:p>
            <text:p text:style-name="al">Het gebruik van informanten levert een wezenlijke bijdrage aan het coachings- en beoordelingsgesprek. Het ligt in de rede diegene als informant te benaderen die in de beoordelingsperiode dan wel in de periode waarop het coachingsgesprek betrekking heeft, heeft samengewerkt met de medewerker. Dit kan zijn als functioneel leidinggevende in de repressieve dienst, in de beheersmatige functie, of bijvoorbeeld in een project. De beoordelaar c.q. leidinggevende kan ook de medewerker zelf vragen informanten aan te dragen. De informant kan worden gevraagd informatie te geven over het functioneren van de medewerker in relatie tot de kernactiviteiten in de functie van de medewerker, de mate dat de gewenste vaardigheden aanwezig zijn en tot uiting komen, en overige zaken.</text:p>
          </text:section>
          <text:section text:name="artikel_id1-3-2-2-4" text:style-name="artikel">
            <text:p text:style-name="artikel_kop_titel"><text:span text:style-name="artikel_kop_label">Artikel</text:span> <text:span text:style-name="artikel_kop_nr">4</text:span> Procedure</text:p>
            <text:p text:style-name="al">Reglement plannings-, coachings- en beoordelingsgesprekken VrZW 2019</text:p>
            <text:p text:style-name="al"/>
            <text:p text:style-name="al">2</text:p>
            <text:list text:style-name="id1-3-2-2-4-5">
              <text:list-item text:style-override="id1-3-2-2-4-5-1">
                <text:number>1.</text:number>
                <text:p text:style-name="al">De beoordelaar maakt in principe minimaal twee weken van tevoren met de medewerker een afspraak voor het houden van een plannings-, coachings- of beoordelingsgesprek.</text:p>
              </text:list-item>
              <text:list-item text:style-override="id1-3-2-2-4-5-2">
                <text:number>2.</text:number>
                <text:p text:style-name="al">Indien de medewerker en/of de beoordelaar dit wenst/wensen, woont/wonen de naasthogere leidinggevende en/of de adviseur en/of een vertrouwenspersoon het (aanvullend) beoordelings- en/of het coachingsgesprek bij. De medewerker en de beoordelaar informeren elkaar hierover voorafgaand aan het gesprek.</text:p>
              </text:list-item>
            </text:list>
          </text:section>
          <text:section text:name="artikel_id1-3-2-2-5" text:style-name="artikel">
            <text:p text:style-name="artikel_kop_titel"><text:span text:style-name="artikel_kop_label">Artikel</text:span> <text:span text:style-name="artikel_kop_nr">5</text:span> Verslag en vastlegging plannings- en coachingsgesprek</text:p>
            <text:list text:style-name="id1-3-2-2-5-2">
              <text:list-item text:style-override="id1-3-2-2-5-2">
                <text:number>1.</text:number>
                <text:p text:style-name="al">Binnen vier weken na een gesprek maakt de leidinggevende een verslag van het gesprek, met behulp van het daartoe in het personeelssysteem beschikbare formulier. </text:p>
              </text:list-item>
              <text:list-item text:style-override="id1-3-2-2-5-3">
                <text:number>2.</text:number>
                <text:p text:style-name="al">De medewerker ontvangt een e-mailbericht wanneer het verslag beschikbaar is in het personeelssysteem. </text:p>
                <text:p text:style-name="al">De leidinggevende kan bij aanvang van het plannings- of coachingsgesprek bepalen dat de medewerker binnen twee weken na het gesprek het verslag in concept opstelt.</text:p>
              </text:list-item>
              <text:list-item text:style-override="id1-3-2-2-5-4">
                <text:number>3.</text:number>
                <text:p text:style-name="al">De medewerker geeft aan dat hij het verslag heeft gezien, binnen twee weken na ontvangst van het verslag in het personeelssysteem. </text:p>
              </text:list-item>
              <text:list-item text:style-override="id1-3-2-2-5-5">
                <text:number>4.</text:number>
                <text:p text:style-name="al">Wanneer de medewerker het verslag voor gezien accordeert, is het verslag vastgesteld. </text:p>
              </text:list-item>
              <text:list-item text:style-override="id1-3-2-2-5-6">
                <text:number>5.</text:number>
                <text:p text:style-name="al">Indien de medewerker niet binnen twee weken het verslag voor gezien heeft geaccordeerd in het personeelssysteem, wordt het verslag vastgesteld door middel een e-mailbericht van de beoordelaar aan de medewerker. </text:p>
              </text:list-item>
            </text:list>
          </text:section>
          <text:section text:name="artikel_id1-3-2-2-6" text:style-name="artikel">
            <text:p text:style-name="artikel_kop_titel"><text:span text:style-name="artikel_kop_label">Artikel</text:span> <text:span text:style-name="artikel_kop_nr">6</text:span> Scores en verslag beoordelingsgesprek</text:p>
            <text:list text:style-name="id1-3-2-2-6-2">
              <text:list-item text:style-override="id1-3-2-2-6-2">
                <text:number>1.</text:number>
                <text:p text:style-name="al">Van de beoordeling maakt de beoordelaar een verslag op in het personeelssysteem.</text:p>
              </text:list-item>
              <text:list-item text:style-override="id1-3-2-2-6-3">
                <text:number>2.</text:number>
                <text:p text:style-name="al">De beoordeling wordt aangeduid met een van de volgende scores:</text:p>
                <text:list text:style-name="id1-3-2-2-6-3-3">
                  <text:list-item text:style-override="id1-3-2-2-6-3-3-1">
                    <text:number>-</text:number>
                    <text:p text:style-name="al">voldoet niet aan de gestelde eisen;</text:p>
                  </text:list-item>
                  <text:list-item text:style-override="id1-3-2-2-6-3-3-2">
                    <text:number>-</text:number>
                    <text:p text:style-name="al">voldoet niet geheel aan de eisen; </text:p>
                  </text:list-item>
                  <text:list-item text:style-override="id1-3-2-2-6-3-3-3">
                    <text:number>-</text:number>
                    <text:p text:style-name="al">voldoet aan de eisen;</text:p>
                  </text:list-item>
                  <text:list-item text:style-override="id1-3-2-2-6-3-3-4">
                    <text:number>-</text:number>
                    <text:p text:style-name="al">voldoet ruim aan de eisen </text:p>
                  </text:list-item>
                  <text:list-item text:style-override="id1-3-2-2-6-3-3-5">
                    <text:number>-</text:number>
                    <text:p text:style-name="al">voldoet bovenmatig aan de eisen. </text:p>
                  </text:list-item>
                </text:list>
              </text:list-item>
              <text:list-item text:style-override="id1-3-2-2-6-4">
                <text:number>3.</text:number>
                <text:p text:style-name="al">Indien de medewerker in het beoordelingsgesprek aangeeft het niet eens te zijn met de beoordeling en een aanvullend beoordelingsgesprek wenst, plant de leidinggevende een aanvullend beoordelingsgesprek. Hiervan wordt in het verslag van het beoordelingsgesprek melding gemaakt.</text:p>
              </text:list-item>
              <text:list-item text:style-override="id1-3-2-2-6-5">
                <text:number>4.</text:number>
                <text:p text:style-name="al">Binnen twee weken na het beoordelingsgesprek of, indien er een aanvullend beoordelingsgesprek heeft plaatsgevonden, binnen twee weken na het aanvullend beoordelingsgesprek, maakt de beoordelaar met behulp van het in het personeelssysteem beschikbare formulier het verslag op, en vermeldt daarin de algehele beoordeling met de score.</text:p>
              </text:list-item>
              <text:list-item text:style-override="id1-3-2-2-6-6">
                <text:number>5.</text:number>
                <text:p text:style-name="al">De medewerker geeft binnen twee weken na ontvangst van het verslag in het personeelssysteem aan dat hij het verslag heeft gezien. Door het formulier voor gezien te tekenen wordt door het systeem een automatisch e-mailbericht verstuurd naar de leidinggevende.</text:p>
              </text:list-item>
              <text:list-item text:style-override="id1-3-2-2-6-7">
                <text:number>6.</text:number>
                <text:p text:style-name="al">Nadat de medewerker het formulier in het personeelssysteem voor gezien heeft getekend of indien de termijn van lid 4 is verstreken zonder dat de medewerker daartoe is overgegaan, wordt het verslag door de beoordelaar vastgesteld. </text:p>
              </text:list-item>
            </text:list>
            <text:p text:style-name="al">
            <text:span text:style-name="nadrukcur">Toelichting</text:span>
          </text:p>
            <text:p text:style-name="al">In lid 3 van dit artikel is geregeld dat de medewerker in het beoordelingsgesprek kan aangeven dat hij een aanvullend beoordelingsgesprek wenst. Indien de medewerker niet in het gesprek heeft aangegeven een aanvullend beoordelingsgesprek te willen maar dit een dag later aangeeft, is dit geen aanleiding het aanvullend gesprek te weigeren. Het past in de onderlinge verhoudingen bij VrZW om dit geen fatale termijn te laten zijn. </text:p>
          </text:section>
          <text:section text:name="artikel_id1-3-2-2-7" text:style-name="artikel">
            <text:p text:style-name="artikel_kop_titel"><text:span text:style-name="artikel_kop_label">Artikel</text:span> <text:span text:style-name="artikel_kop_nr">7</text:span> Vernietiging bescheiden</text:p>
            <text:p text:style-name="al">De krachtens dit reglement geproduceerde verslagen/formulieren worden na tien jaar vernietigd.</text:p>
          </text:section>
          <text:section text:name="artikel_id1-3-2-2-8" text:style-name="artikel">
            <text:p text:style-name="artikel_kop_titel"><text:span text:style-name="artikel_kop_label">Artikel</text:span> <text:span text:style-name="artikel_kop_nr">8</text:span> Inwerkingtreding en evaluatie</text:p>
            <text:p text:style-name="al">Deze regeling treedt in werking met ingang van 1 januari 2019, treedt in de plaats van eerdere regelingen die daarmee komen te vervallen, en wordt geëvalueerd wanneer daar aanleiding voor is.</text:p>
            <text:p text:style-name="al"/>
            <text:p text:style-name="al">Reglement plannings-, coachings- en beoordelingsgesprekken VrZW 201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aanstreek-Waterland</text:p>
            </table:table-cell>
            <table:table-cell office:value-type="string" table:style-name="header.C">
              <text:p text:style-name="headerright"><text:span text:style-name="nr">Nr. 292</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92</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92</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RegionaalSamenwerkingsorgaan/DC.creator">Veiligheidsregio Zaanstreek-Waterla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Zaanstreek-Waterland</meta:user-defined>
    <meta:user-defined meta:name="OVERHEID.RegionaalSamenwerkingsorgaan/DCTERMS.publisher">Veiligheidsregio Zaanstreek-Waterland</meta:user-defined>
    <meta:user-defined meta:name="OVERHEID.TaxonomieBeleidsagenda/OVERHEID.category">Werk | Organisatie en beleid</meta:user-defined>
    <meta:user-defined meta:name="DC.source">artikel 33b, eerste lid, van de Wet gemeenschappelijke regelingen]|[1.0:c:BWBR0003740&amp;artikel=33b&amp;lid=1&amp;g=2020-01-01</meta:user-defined>
    <meta:user-defined meta:name="DCTERMS.alternative">Regeling plannings-, coachings- en beoordelingsgesprekken VrZW 2019</meta:user-defined>
    <dc:language>nl</dc:language>
    <meta:user-defined meta:name="OVERHEID.Gemeente/DC.spatial">Beemster</meta:user-defined>
    <meta:user-defined meta:name="OVERHEID.Gemeente/DC.spatial">Edam-Volendam</meta:user-defined>
    <meta:user-defined meta:name="OVERHEID.Gemeente/DC.spatial">Landsmeer</meta:user-defined>
    <meta:user-defined meta:name="OVERHEID.Gemeente/DC.spatial">Oostzaan</meta:user-defined>
    <meta:user-defined meta:name="OVERHEID.Gemeente/DC.spatial">Waterland</meta:user-defined>
    <meta:user-defined meta:name="OVERHEID.Gemeente/DC.spatial">Wormerland</meta:user-defined>
    <meta:user-defined meta:name="OVERHEID.Gemeente/DC.spatial">Zaanstad</meta:user-defined>
    <meta:user-defined meta:name="DC.title">Besluit van het dagelijks bestuur van het openbaar lichaam Veiligheidsregio Zaanstreek-Waterland houdende regels omtrent plannings-, coachings- en beoordelingsgesprekken</meta:user-defined>
    <meta:user-defined meta:name="DCTERMS.W3CDTF/DCTERMS.available">2021-04-07</meta:user-defined>
    <meta:user-defined meta:name="DCTERMS.W3CDTF/OVERHEIDop.jaargang">2021</meta:user-defined>
    <meta:user-defined meta:name="OVERHEIDop.publicationIssue">292</meta:user-defined>
    <meta:user-defined meta:name="OVERHEIDop.betreftRegeling">CVDR656356_1</meta:user-defined>
    <meta:user-defined meta:name="xs:date/OVERHEIDop.startdatum">2021-04-08</meta:user-defined>
    <meta:user-defined meta:name="OVERHEIDop.BgrID/DC.identifier">bgr-2021-292</meta:user-defined>
    <meta:user-defined meta:name="OVERHEIDop.versieInformatie"/>
  </office:meta>
</office:document-meta>
</file>