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Veiligheidsregio Zaanstreek-Waterland houdende regels omtrent het beschermen en borgen van de werking en continuïteit van de meldkamer als cruciaal onderdeel van hulpverlening en rampenbestrijding (Protocol privacybescherming camerabeveiliging meldkamer Noor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anwege de vorming van de Landelijke Meldkamer Samenwerking (LMS) is de meldkamer Noord-Holland per mei 2019 samengevoegd en ondergebracht in één meldkamerpand aan de Zijlweg 200 te Haarlem. Het pand is eigendom van de Veiligheidsregio Kennemerland (VRK) en wordt verhuurd aan de LMS. De LMS voert vanaf 1 januari 2020 het beheer van de meldkamer ten behoeve van de meldkamerfuncties van Politie, Koninklijke Marechaussee, Veiligheidsregio’s – t.b.v. brandweer, GHOR, crisisbeheersing en rampenbestrijding - en ambulancevoorziening. Het pand is kort voor overdracht van beheer, verbouwd en ingericht op basis van beveiligingseisen die door de politie gesteld zijn voor politiegebouwen<text:note text:id="noot_id1-3-2-2-1-2-1" text:note-class="footnote"><text:note-citation text:label=" 1 "> 1 </text:note-citation><text:note-body><text:p text:style-name="noot.al">Referentiemodel Beveiliging Politiegebouwen (RmBPG v1.1) van de Nationale Politie.</text:p></text:note-body></text:note>. Daaronder het toegangscontrolesysteem (TCS) en beveiligingscamera’s. De belangen van privacybescherming van betrokkenen dienen ten opzichte van beveiligingsbelangen te worden afgewogen en geborgd. Deze afweging is opgenomen in de Gegevensbeschermingseffectbeoordeling (GEB). Dit protocol privacybescherming camerabeveiliging beschrijft de verantwoordelijkheden, verplichtingen en rechten van functionarissen en betrokkenen op het terrein camerabeveiliging.</text:p>
          </text:section>
          <text:section text:name="artikel_id1-3-2-2-2" text:style-name="artikel">
            <text:p text:style-name="artikel_kop_titel"><text:span text:style-name="artikel_kop_label"/> <text:span text:style-name="artikel_kop_nr">2</text:span> Doel</text:p>
            <text:p text:style-name="al">Het doel van camerabeveiliging in meldkamer Noord-Holland is het beschermen en borgen van de werking en continuïteit van de meldkamer als cruciaal onderdeel van hulpverlening en rampenbestrijding. Daartoe behoren beveiliging en bescherming van medewerkers, pand, processen, systemen, datalijnen en informatie, in- naar en vanuit het pand. </text:p>
            <text:list text:style-name="id1-3-2-2-2-3">
              <text:list-item text:style-override="id1-3-2-2-2-3-1">
                <text:number>a.</text:number>
                <text:p text:style-name="al">De beveiliging en bescherming van het pand en de medewerkers; door middel van</text:p>
                <text:list text:style-name="id1-3-2-2-2-3-1-3">
                  <text:list-item text:style-override="id1-3-2-2-2-3-1-3-1">
                    <text:number>o</text:number>
                    <text:p text:style-name="al">Buitencamera’s, aan de gevel van het meldkamerpand.</text:p>
                  </text:list-item>
                </text:list>
              </text:list-item>
              <text:list-item text:style-override="id1-3-2-2-2-3-2">
                <text:number>b.</text:number>
                <text:p text:style-name="al">De bescherming van goederen, processen, en informatie door middel van </text:p>
                <text:list text:style-name="id1-3-2-2-2-3-2-3">
                  <text:list-item text:style-override="id1-3-2-2-2-3-2-3-1">
                    <text:number>o</text:number>
                    <text:p text:style-name="al">Binnencamera’s, in de plafonds in het meldkamerpand</text:p>
                  </text:list-item>
                </text:list>
              </text:list-item>
            </text:list>
          </text:section>
          <text:section text:name="artikel_id1-3-2-2-3" text:style-name="artikel">
            <text:p text:style-name="artikel_kop_titel"><text:span text:style-name="artikel_kop_label"/> <text:span text:style-name="artikel_kop_nr">3</text:span> Wettelijk kader</text:p>
            <text:p text:style-name="al">De verwerking van persoonsgegevens vindt zijn grondslag in artikel 6 lid 1 onder f van de Algemene verordening gegevensbescherming (AVG). De verwerking van camerabeelden is noodzakelijk voor de behartiging van het gerechtvaardigde belang van verwerkingsverantwoordelijke om personen, gebouwen, zaken en processen te beschermen. Hiertoe is continu cameratoezicht noodzakelijk. Het cameratoezicht wordt op een dusdanige manier ingericht dat het effect op de persoonlijke levenssfeer van de betrokkene zo minimaal mogelijk is en dit betekent dat afgewogen is of het toezicht noodzakelijk en proportioneel is.</text:p>
          </text:section>
          <text:section text:name="artikel_id1-3-2-2-4" text:style-name="artikel">
            <text:p text:style-name="artikel_kop_titel"><text:span text:style-name="artikel_kop_label"/> <text:span text:style-name="artikel_kop_nr">4</text:span> Definities</text:p>
            <text:list text:style-name="id1-3-2-2-4-2">
              <text:list-item text:style-override="id1-3-2-2-4-2">
                <text:number>a.</text:number>
                <text:p text:style-name="al">Verordening: De Algemene Verordening Gegevensbescherming (AVG); </text:p>
              </text:list-item>
              <text:list-item text:style-override="id1-3-2-2-4-3">
                <text:number>b.</text:number>
                <text:p text:style-name="al">Verwerkingsverantwoordelijke: Het hoofd meldkamer stelt het doel en de middelen voor verwerking vast<text:note text:id="noot_id1-3-2-2-4-3-2-1" text:note-class="footnote"><text:note-citation text:label="2 ">2 </text:note-citation><text:note-body><text:p text:style-name="noot.al">Artikel 4 lid 7 AVG</text:p></text:note-body></text:note>, is opdrachtgever van de beheerder; </text:p>
              </text:list-item>
              <text:list-item text:style-override="id1-3-2-2-4-4">
                <text:number>c.</text:number>
                <text:p text:style-name="al">Beheerder: Diegene die belast met het beheer van de camera installatie en de beelden, i.c. medewerkers van ICT MKNH.</text:p>
              </text:list-item>
              <text:list-item text:style-override="id1-3-2-2-4-5">
                <text:number>d.</text:number>
                <text:p text:style-name="al">Actor: Diegene die bevoegd is data te ontvangen, i.c. de Calamiteiten Coördinator, hfd meldkamer, kwartiermaker bedrijfsvoering en teammanagers, en door de verwerkingsverantwoordelijke nader te bepalen externe deskundigen t.b.v. onderzoek.</text:p>
              </text:list-item>
              <text:list-item text:style-override="id1-3-2-2-4-6">
                <text:number>e.</text:number>
                <text:p text:style-name="al">Betrokkene: Degene die zichtbaar is op camerabeelden, live of opgeslagen;</text:p>
              </text:list-item>
              <text:list-item text:style-override="id1-3-2-2-4-7">
                <text:number>f.</text:number>
                <text:p text:style-name="al">Meldkamer Noord-Holland: Het gebouw dat in beheer is bij LMS ten behoeve van de meldkamerfuncties van Politie, Koninklijke Marechaussee, Veiligheidsregio’s en ambulancediensten, in Noord-Holland.</text:p>
              </text:list-item>
              <text:list-item text:style-override="id1-3-2-2-4-8">
                <text:number>g.</text:number>
                <text:p text:style-name="al">Incident: Een gebeurtenis waarvan een vermoeden is van een beveiligingsincident en nader onderzoek naar camerabeelden gerechtvaardigd zijn, op basis van het doel waartoe de camera-installatie in gebruik is en data en beelden zijn opgeslagen.</text:p>
              </text:list-item>
            </text:list>
          </text:section>
          <text:section text:name="artikel_id1-3-2-2-5" text:style-name="artikel">
            <text:p text:style-name="artikel_kop_titel"><text:span text:style-name="artikel_kop_label"/> <text:span text:style-name="artikel_kop_nr">5</text:span> Taken en verantwoordelijkheden</text:p>
            <text:list text:style-name="id1-3-2-2-5-2">
              <text:list-item text:style-override="id1-3-2-2-5-2">
                <text:number>1.</text:number>
                <text:p text:style-name="al">Camerabeveiliging en het verwerken van gegevens daarin, geschiedt onder verantwoordelijkheid van de verwerkingsverantwoordelijke i.c. het hoofd meldkamer Noord-Holland. </text:p>
                <text:list text:style-name="id1-3-2-2-5-2-3">
                  <text:list-item text:style-override="id1-3-2-2-5-2-3-1">
                    <text:number>a.</text:number>
                    <text:p text:style-name="al">Stelt betrokkenen in de gelegenheid hun rechten te laten gelden en besluit daarover.</text:p>
                  </text:list-item>
                  <text:list-item text:style-override="id1-3-2-2-5-2-3-2">
                    <text:number>b.</text:number>
                    <text:p text:style-name="al">Geeft toestemming tot het veiligstellen van beelden en data. </text:p>
                  </text:list-item>
                  <text:list-item text:style-override="id1-3-2-2-5-2-3-3">
                    <text:number>c.</text:number>
                    <text:p text:style-name="al">Bewaakt de controle en voortgang van goede werking van de systemen en de gemaakte afspraken daaromheen.</text:p>
                  </text:list-item>
                  <text:list-item text:style-override="id1-3-2-2-5-2-3-4">
                    <text:number>d.</text:number>
                    <text:p text:style-name="al">Laat op vordering beelden ter beschikking stellen aan politie of justitie t.b.v. strafrechtelijk onderzoek.</text:p>
                  </text:list-item>
                </text:list>
              </text:list-item>
              <text:list-item text:style-override="id1-3-2-2-5-3">
                <text:number>2.</text:number>
                <text:p text:style-name="al">Het beheer en de uitvoerende taken op de systemen worden uitgevoerd door de beheerder.</text:p>
                <text:list text:style-name="id1-3-2-2-5-3-3">
                  <text:list-item text:style-override="id1-3-2-2-5-3-3-1">
                    <text:number>a.</text:number>
                    <text:p text:style-name="al">Houdt logboek bij van de uitgevoerde acties in de systemen.</text:p>
                  </text:list-item>
                  <text:list-item text:style-override="id1-3-2-2-5-3-3-2">
                    <text:number>b.</text:number>
                    <text:p text:style-name="al">Voorziet in de goede werking van het systeem.</text:p>
                  </text:list-item>
                  <text:list-item text:style-override="id1-3-2-2-5-3-3-3">
                    <text:number>c.</text:number>
                    <text:p text:style-name="al">Voorziet in de vereiste systeemtechnische instellingen en handelingen ingevolge dit protocol privacybescherming.</text:p>
                  </text:list-item>
                </text:list>
              </text:list-item>
              <text:list-item text:style-override="id1-3-2-2-5-4">
                <text:number>3.</text:number>
                <text:p text:style-name="al">De actor gebruikt beelden op basis van het doel waarvoor zij worden gegenereerd.</text:p>
                <text:list text:style-name="id1-3-2-2-5-4-3">
                  <text:list-item text:style-override="id1-3-2-2-5-4-3-1">
                    <text:number>a.</text:number>
                    <text:p text:style-name="al">Monitort enkel live-stream beelden (CaCo)</text:p>
                  </text:list-item>
                  <text:list-item text:style-override="id1-3-2-2-5-4-3-2">
                    <text:number>b.</text:number>
                    <text:p text:style-name="al">Voert na toestemming verwerkingsverantwoordelijke onderzoek uit.(teammanager/kwartiermaker bedrijfsvoering)</text:p>
                  </text:list-item>
                  <text:list-item text:style-override="id1-3-2-2-5-4-3-3">
                    <text:number>c.</text:number>
                    <text:p text:style-name="al">Bewaakt de bewaartermijn – zie hoofdstuk 8.3 - van de voor onderzoek veiliggestelde data. (teammanager/kwartiermaker bedrijfsvoering)</text:p>
                  </text:list-item>
                </text:list>
              </text:list-item>
            </text:list>
          </text:section>
          <text:section text:name="artikel_id1-3-2-2-6" text:style-name="artikel">
            <text:p text:style-name="artikel_kop_titel"><text:span text:style-name="artikel_kop_label"/> <text:span text:style-name="artikel_kop_nr">6</text:span> Reikwijdte</text:p>
            <text:p text:style-name="al">Dit protocol is van toepassing op de verwerking van persoonsgegevens gerelateerd aan het gebruik van de camera’s in- en aan het pand van de meldkamer.</text:p>
          </text:section>
          <text:section text:name="artikel_id1-3-2-2-7" text:style-name="artikel">
            <text:p text:style-name="artikel_kop_titel"><text:span text:style-name="artikel_kop_label"/> <text:span text:style-name="artikel_kop_nr">7</text:span> Toegang tot gegevens</text:p>
            <text:p text:style-name="al">In de volgende gevallen kan vastgelegde data – beelden - geraadpleegd worden;</text:p>
            <text:list text:style-name="id1-3-2-2-7-3">
              <text:list-item text:style-override="id1-3-2-2-7-3-1">
                <text:number>-</text:number>
                <text:p text:style-name="al">Uitvoeren van een beveiligingstaak. </text:p>
              </text:list-item>
              <text:list-item text:style-override="id1-3-2-2-7-3-2">
                <text:number>-</text:number>
                <text:p text:style-name="al">Onderzoek naar een vastgesteld of vermeend beveiligingsincident.</text:p>
              </text:list-item>
            </text:list>
            <text:p text:style-name="al">Toegang tot gegevens en het camerasysteem is voorbehouden aan: </text:p>
            <text:list text:style-name="id1-3-2-2-7-5">
              <text:list-item text:style-override="id1-3-2-2-7-5-1">
                <text:number>-</text:number>
                <text:p text:style-name="al">De verwerkingsverantwoordelijke, actors en beheerders</text:p>
                <text:list text:style-name="id1-3-2-2-7-5-1-3">
                  <text:list-item text:style-override="id1-3-2-2-7-5-1-3-1">
                    <text:number>o</text:number>
                    <text:p text:style-name="al">Voor het onderzoeken van – ook vermeende - beveiligingsincidenten.</text:p>
                  </text:list-item>
                </text:list>
              </text:list-item>
              <text:list-item text:style-override="id1-3-2-2-7-5-2">
                <text:number>-</text:number>
                <text:p text:style-name="al">Ambtenaren van politie en justitie op grond van een vordering<text:note text:id="noot_id1-3-2-2-7-5-2-2-1" text:note-class="footnote"><text:note-citation text:label="3 ">3 </text:note-citation><text:note-body><text:p text:style-name="noot.al">Artikel 126nda WvSV</text:p></text:note-body></text:note></text:p>
                <text:list text:style-name="id1-3-2-2-7-5-2-3">
                  <text:list-item text:style-override="id1-3-2-2-7-5-2-3-1">
                    <text:number>o</text:number>
                    <text:p text:style-name="al">in het geval van strafrechtelijk onderzoek.</text:p>
                  </text:list-item>
                </text:list>
              </text:list-item>
              <text:list-item text:style-override="id1-3-2-2-7-5-3">
                <text:number>-</text:number>
                <text:p text:style-name="al">Betrokkenen t.a.v. hun eigen beelden</text:p>
                <text:list text:style-name="id1-3-2-2-7-5-3-3">
                  <text:list-item text:style-override="id1-3-2-2-7-5-3-3-1">
                    <text:number>o</text:number>
                    <text:p text:style-name="al">na toekenning van een inzageverzoek daartoe.</text:p>
                  </text:list-item>
                </text:list>
              </text:list-item>
            </text:list>
          </text:section>
          <text:section text:name="artikel_id1-3-2-2-8" text:style-name="artikel">
            <text:p text:style-name="artikel_kop_titel"><text:span text:style-name="artikel_kop_label"/> <text:span text:style-name="artikel_kop_nr">8</text:span> Vastleggen, inzage en verstrekken van data</text:p>
            <text:p text:style-name="al"/>
            <text:p text:style-name="al">
            <text:span text:style-name="nadrukvet">8.1</text:span>
            <text:span text:style-name="nadrukvet">Buitencamera’s</text:span>
          </text:p>
            <text:list text:style-name="id1-3-2-2-8-4">
              <text:list-item text:style-override="id1-3-2-2-8-4-1">
                <text:number>1.</text:number>
                <text:p text:style-name="al">CaCo’s hebben de mogelijkheid om 24 * 7 de live beelden die buiten aan het pand gemaakt worden te bekijken en te beoordelen. CaCo’s kunnen beelden van de buitencamera’s maximaal 8 uur op hun CaCo-werkplek terugkijken.</text:p>
              </text:list-item>
              <text:list-item text:style-override="id1-3-2-2-8-4-2">
                <text:number>2.</text:number>
                <text:p text:style-name="al">Data van camera’s wordt vastgelegd en maximaal 28 dagen bewaard. Na deze termijn wordt deze data automatisch gewist.</text:p>
              </text:list-item>
            </text:list>
            <text:p text:style-name="al">
            <text:span text:style-name="nadrukvet">8.2</text:span>
            <text:span text:style-name="nadrukvet">Binnencamera’s</text:span>
          </text:p>
            <text:list text:style-name="id1-3-2-2-8-6">
              <text:list-item text:style-override="id1-3-2-2-8-6-1">
                <text:number>1.</text:number>
                <text:p text:style-name="al">De data van de binnencamera’s worden enkel vastgelegd op datarecorders die uitsluitend voor dit doel bestemd zijn. </text:p>
              </text:list-item>
              <text:list-item text:style-override="id1-3-2-2-8-6-2">
                <text:number>2.</text:number>
                <text:p text:style-name="al">Deze data wordt voor een periode van 28 dagen opgeslagen en daarna automatisch gewist.</text:p>
              </text:list-item>
            </text:list>
            <text:p text:style-name="al">
            <text:span text:style-name="nadrukvet">8.3</text:span>
            <text:span text:style-name="nadrukvet">Gebruik van de onder 8 genoemde data</text:span>
          </text:p>
            <text:p text:style-name="al">Toegang tot opgenomen beelden – behoudens de onder 8.1.1 genoemde situatie - gebeurt op initiatief van een actor door een verzoek aan de verwerkingsverantwoordelijke. Dit verzoek bevat het doel, en zo specifiek mogelijk de tijdzone waarbinnen de te onderzoeken data is vastgelegd. Vervolgens wordt gewerkt conform de vastgelegde uitvoeringskaders camerabewaking, inclusief de daarvoor opgestelde formulierensets.</text:p>
            <text:p text:style-name="al"/>
            <text:p text:style-name="al">
            <text:span text:style-name="nadrukvet">8.4</text:span>
            <text:span text:style-name="nadrukvet">Bewaartermijn voor onderzoek veiliggestelde data</text:span>
          </text:p>
            <text:p text:style-name="al">Data die is veiliggesteld voor onderzoek wordt gedurende de periode waarin het onderzoek plaatsvindt en het doel van het onderzoek dit rechtvaardigt, bewaard, tot maximaal drie maanden na afsluiting van het onderzoek. </text:p>
          </text:section>
          <text:section text:name="artikel_id1-3-2-2-9" text:style-name="artikel">
            <text:p text:style-name="artikel_kop_titel"><text:span text:style-name="artikel_kop_label"/> <text:span text:style-name="artikel_kop_nr">9</text:span> Rechten</text:p>
            <text:p text:style-name="al">Een betrokkene kan een gemotiveerd verzoek bij de verwerkingsverantwoordelijke indienen t.b.v. het recht om: </text:p>
            <text:list text:style-name="id1-3-2-2-9-3">
              <text:list-item text:style-override="id1-3-2-2-9-3-1">
                <text:number>•</text:number>
                <text:p text:style-name="al">om gegevens (camerabeelden) in te zien;</text:p>
              </text:list-item>
              <text:list-item text:style-override="id1-3-2-2-9-3-2">
                <text:number>•</text:number>
                <text:p text:style-name="al">om vergeten te worden;</text:p>
              </text:list-item>
              <text:list-item text:style-override="id1-3-2-2-9-3-3">
                <text:number>•</text:number>
                <text:p text:style-name="al">op beperking van de verwerking;</text:p>
              </text:list-item>
              <text:list-item text:style-override="id1-3-2-2-9-3-4">
                <text:number>•</text:number>
                <text:p text:style-name="al">om bezwaar te maken tegen het gebruik van persoonsgegevens.</text:p>
              </text:list-item>
            </text:list>
            <text:p text:style-name="al">De verwerkingsverantwoordelijke beslist zo snel mogelijk binnen 14 dagen op een dergelijk verzoek.</text:p>
          </text:section>
          <text:section text:name="artikel_id1-3-2-2-10" text:style-name="artikel">
            <text:p text:style-name="artikel_kop_titel"><text:span text:style-name="artikel_kop_label"/> <text:span text:style-name="artikel_kop_nr">10</text:span> Beveiliging</text:p>
            <text:p text:style-name="al">De beheerder voorziet in passende technische en organisatorische maatregelen om de camerabeelden te beveiligen tegen verlies of tegen enige vorm van onrechtmatige verwerking. </text:p>
            <text:p text:style-name="al"/>
            <text:p text:style-name="al">De beheerder stelt de verwerkingsverantwoordelijke direct in kennis van bij constatering van een inbreuk op de beveiliging. </text:p>
            <text:p text:style-name="al"/>
            <text:p text:style-name="al">Iedereen die op basis van dit protocol betrokken is bij de verwerking van de camerabeelden, is verplicht tot geheimhouding van de gegevens in de registratie, behoudens en voor zover de doelstelling van camerabeveiliging, dan wel enig wettelijk voorschrift hem tot bekendmaking verplicht, of uit zijn taak de noodzaak tot bekendmaking voortvloeit.</text:p>
          </text:section>
          <text:section text:name="artikel_id1-3-2-2-11" text:style-name="artikel">
            <text:p text:style-name="artikel_kop_titel"><text:span text:style-name="artikel_kop_label"/> <text:span text:style-name="artikel_kop_nr">11</text:span> Heimelijk cameragebruik</text:p>
            <text:list text:style-name="id1-3-2-2-11-2">
              <text:list-item text:style-override="id1-3-2-2-11-2">
                <text:number>a.</text:number>
                <text:p text:style-name="al">Bij strafbare feiten, of als zich goede gronden voordoen om strafbare feiten te vrezen, kan de Verwerkingsverantwoordelijke besluiten tot het plaatsen van een verborgen camera op de terreinen en binnen de gebouwen van de Meldkamer. </text:p>
              </text:list-item>
              <text:list-item text:style-override="id1-3-2-2-11-3">
                <text:number>b.</text:number>
                <text:p text:style-name="al">Onder de navolgende voorwaarden kan gebruik worden gemaakt van verborgen cameratoezicht:</text:p>
                <text:list text:style-name="id1-3-2-2-11-3-3">
                  <text:list-item text:style-override="id1-3-2-2-11-3-3-1">
                    <text:number>1.</text:number>
                    <text:p text:style-name="al">De Verwerkingsverantwoordelijke geeft daartoe opdracht aan de Beheerder. </text:p>
                  </text:list-item>
                  <text:list-item text:style-override="id1-3-2-2-11-3-3-2">
                    <text:number>2.</text:number>
                    <text:p text:style-name="al">Het is aantoonbaar dat andere minder vergaande maatregelen om diefstal en andere strafbare feiten op te sporen niet ofwel niet afdoende werken. </text:p>
                  </text:list-item>
                  <text:list-item text:style-override="id1-3-2-2-11-3-3-3">
                    <text:number>3.</text:number>
                    <text:p text:style-name="al">Verborgen camera’s worden slechts tijdelijk ingezet voor een periode van maximaal 3 maanden achtereen. </text:p>
                  </text:list-item>
                  <text:list-item text:style-override="id1-3-2-2-11-3-3-4">
                    <text:number>4.</text:number>
                    <text:p text:style-name="al">Het gebruik van verborgen cameratoezicht vindt zodanig plaats dat de inbreuk op de persoonlijke levenssfeer van medewerkers zo klein mogelijk is. </text:p>
                  </text:list-item>
                  <text:list-item text:style-override="id1-3-2-2-11-3-3-5">
                    <text:number>5.</text:number>
                    <text:p text:style-name="al">De Ondernemingsraad wordt vooraf door de Verwerkingsverantwoordelijke geïnformeerd over de inzet van verborgen cameratoezicht en achteraf over de resultaten. De medewerkers van MK NH worden achteraf geïnformeerd over de inzet en de resultaten van verborgen cameratoezicht. </text:p>
                  </text:list-item>
                  <text:list-item text:style-override="id1-3-2-2-11-3-3-6">
                    <text:number>6.</text:number>
                    <text:p text:style-name="al">De camerabeelden worden niet gebruikt voor andere doeleinden dan het opsporen van diefstal, verduistering en vernieling van goederen.</text:p>
                  </text:list-item>
                </text:list>
              </text:list-item>
            </text:list>
          </text:section>
          <text:section text:name="artikel_id1-3-2-2-12" text:style-name="artikel">
            <text:p text:style-name="artikel_kop_titel"><text:span text:style-name="artikel_kop_label"/> <text:span text:style-name="artikel_kop_nr">12</text:span> Inwerkingtreding en publicatie </text:p>
            <text:p text:style-name="al">MKNH is transparant over het feit dat in het gebouw camerabeveiliging is aangebracht. De camera’s zijn voor iedereen zichtbaar geplaatst. Dit wordt kenbaar gemaakt door middel van borden/stickers bij de ingangen van MKNH en het (direct aangrenzende) terrein. </text:p>
            <text:p text:style-name="al"/>
            <text:p text:style-name="al">Tevens: </text:p>
            <text:list text:style-name="id1-3-2-2-12-5">
              <text:list-item text:style-override="id1-3-2-2-12-5-1">
                <text:number>-</text:number>
                <text:p text:style-name="al">zijn medewerkers van MKNH in kennis gesteld van dit Protocol privacybescherming camerabeveiliging.</text:p>
              </text:list-item>
              <text:list-item text:style-override="id1-3-2-2-12-5-2">
                <text:number>-</text:number>
                <text:p text:style-name="al">is dit ‘protocol privacybescherming camerabeveiliging meldkamer Noord-Holland’ gepubliceerd op het Multinet van MKNH.</text:p>
              </text:list-item>
            </text:list>
            <text:p text:style-name="al">Dit protocol privacybescherming camerabeveiliging MKNH treedt inwerking na vaststelling door de directies met instemming van de ondernemingsraden van de onderscheidenlijke moederorganisaties en kan worden aangehaald als ‘Protocol privacybescherming camerabeveiliging Meldkamer Noord-Holland’.</text:p>
            <text:p text:style-name="al"/>
            <text:p text:style-name="al">Dit protocol zal na 2 jaar worden geëvalueerd, of zoveel eerder als noodzakelijk wordt ge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Openbare orde en veiligheid | Organisatie en beleid</meta:user-defined>
    <meta:user-defined meta:name="DC.source">Onbekend</meta:user-defined>
    <meta:user-defined meta:name="DCTERMS.alternative">Protocol privacybescherming camerabeveiliging meldkamer Noord-Holland</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Zaanstad</meta:user-defined>
    <meta:user-defined meta:name="OVERHEID.Gemeente/DC.spatial">Wormerland</meta:user-defined>
    <meta:user-defined meta:name="DC.title">Besluit van het dagelijks bestuur van het openbaar lichaam Veiligheidsregio Zaanstreek-Waterland houdende regels omtrent het beschermen en borgen van de werking en continuïteit van de meldkamer als cruciaal onderdeel van hulpverlening en rampenbestrijding (Protocol privacybescherming camerabeveiliging meldkamer Noord-Holland)</meta:user-defined>
    <meta:user-defined meta:name="DCTERMS.W3CDTF/DCTERMS.available">2021-04-07</meta:user-defined>
    <meta:user-defined meta:name="DCTERMS.W3CDTF/OVERHEIDop.jaargang">2021</meta:user-defined>
    <meta:user-defined meta:name="OVERHEIDop.publicationIssue">291</meta:user-defined>
    <meta:user-defined meta:name="OVERHEIDop.betreftRegeling">CVDR656355_1</meta:user-defined>
    <meta:user-defined meta:name="xs:date/OVERHEIDop.startdatum">2021-04-08</meta:user-defined>
    <meta:user-defined meta:name="OVERHEIDop.BgrID/DC.identifier">bgr-2021-291</meta:user-defined>
    <meta:user-defined meta:name="OVERHEIDop.versieInformatie"/>
  </office:meta>
</office:document-meta>
</file>