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rel-column-width="23*"/>
    </style:style>
    <style:style style:family="table-column" style:parent-style-name="colspec" style:name="id1-3-2-2-2-4-3-1-2">
      <style:table-column-properties style:rel-column-width="2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Veiligheidsregio Zaanstreek-Waterland houdende regels omtrent de bereikbaarheid, beschikbaarheid en inzetbaarheid van functionarissen ten behoeve van de brandweerzorg en de multidisciplinaire crisisbeheersingsorganisatie en rampenbestrijding (Regeling piketfuncties VrZW 2018)</text:p>
      <text:section text:name="regeling_id1-3-2" text:style-name="regeling">
        <text:section text:name="aanhef_id1-3-2-1" text:style-name="aanhef">
          <text:section text:name="preambule_id1-3-2-1-1" text:style-name="preambule">
            <text:p text:style-name="al">Het Algemeen Bestuur VrZW,</text:p>
            <text:p text:style-name="al"/>
            <text:p text:style-name="al">Overwegende dat:</text:p>
            <text:list text:style-name="id1-3-2-1-1-4">
              <text:list-item text:style-override="id1-3-2-1-1-4-1">
                <text:number>-</text:number>
                <text:p text:style-name="al">de veiligheidsregio maatregelen treft om de bereikbaarheid, beschikbaarheid en inzetbaarheid van functionarissen ten behoeve van de brandweerzorg en de multidisciplinaire crisisbeheersingsorganisatie en rampenbestrijding als bedoeld in de Wet veiligheidsregio’s continu te garanderen;</text:p>
              </text:list-item>
              <text:list-item text:style-override="id1-3-2-1-1-4-2">
                <text:number>-</text:number>
                <text:p text:style-name="al">er aanleiding is de bestaande Regeling piketfuncties VrZW aan te passen;</text:p>
              </text:list-item>
              <text:list-item text:style-override="id1-3-2-1-1-4-3">
                <text:number>-</text:number>
                <text:p text:style-name="al">de CAR-UWO aanvulling behoeft voor de situatie bij arbeidsongeschiktheid en beëindiging piket buiten eigen toedoen.</text:p>
              </text:list-item>
            </text:list>
            <text:p text:style-name="al">Gelet op: </text:p>
            <text:list text:style-name="id1-3-2-1-1-6">
              <text:list-item text:style-override="id1-3-2-1-1-6-1">
                <text:number>-</text:number>
                <text:p text:style-name="al">artikel 2 Wet veiligheidsregio’s (Wvr) </text:p>
              </text:list-item>
              <text:list-item text:style-override="id1-3-2-1-1-6-2">
                <text:number>-</text:number>
                <text:p text:style-name="al">artikel 2.1.1 Besluit veiligheidsregio’s (Bvr)</text:p>
              </text:list-item>
              <text:list-item text:style-override="id1-3-2-1-1-6-3">
                <text:number>-</text:number>
                <text:p text:style-name="al">artikel 2.3.1 Bvr</text:p>
              </text:list-item>
              <text:list-item text:style-override="id1-3-2-1-1-6-4">
                <text:number>-</text:number>
                <text:p text:style-name="al">artikel 15:1:11 lid 2 CAR-UWO</text:p>
              </text:list-item>
              <text:list-item text:style-override="id1-3-2-1-1-6-5">
                <text:number>-</text:number>
                <text:p text:style-name="al">hoofdstuk 19 CAR-UWO, inclusief bijlage IIb en IIc </text:p>
              </text:list-item>
              <text:list-item text:style-override="id1-3-2-1-1-6-6">
                <text:number>-</text:number>
                <text:p text:style-name="al">hoofdstuk 20 CAR-UWO</text:p>
              </text:list-item>
            </text:list>
            <text:p text:style-name="al">Besluit de volgende regeling vast te stellen:</text:p>
            <text:p text:style-name="al"/>
            <text:p text:style-name="al">
            <text:span text:style-name="nadrukvet">Regeling piketfuncties </text:span>
            <text:span text:style-name="nadrukvet">VrZ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anwijzing: de juridische vorm waarin een persoon schriftelijk wordt aangewezen door de directeur voor de specifieke rol voor de rampen –en crisisbeheersing, als bedoeld in artikel 15:1:11 lid 2 CAR-UWO.</text:p>
              </text:list-item>
              <text:list-item text:style-override="id1-3-2-2-1-3-2">
                <text:number>2.</text:number>
                <text:p text:style-name="al">Piketpool: groep van medewerkers die een specifieke rol vervullen. </text:p>
              </text:list-item>
              <text:list-item text:style-override="id1-3-2-2-1-3-3">
                <text:number>3.</text:number>
                <text:p text:style-name="al">Piketdienst: frequent terugkerende dienst met de verplichting van beschikbaarheid, bereikbaarheid en opkomst binnen een afgesproken tijd, op een afgesproken locatie en binnen een afgesproken verzorgingsgebied.</text:p>
              </text:list-item>
              <text:list-item text:style-override="id1-3-2-2-1-3-4">
                <text:number>4.</text:number>
                <text:p text:style-name="al">Piketrooster: een vastgesteld schema waarin is vastgelegd wanneer een piketfunctionaris zich ter beschikking dient te houden voor piketdienst.</text:p>
              </text:list-item>
              <text:list-item text:style-override="id1-3-2-2-1-3-5">
                <text:number>5.</text:number>
                <text:p text:style-name="al">Piketfunctionaris: de persoon op wie de verplichting rust zich vanuit zijn hoofdbetrekking, binnen en buiten de voor hem geldende werktijden, ter beschikking te houden ten behoeve van de incidentbestrijding en crisisbeheersing, als bedoeld in artikel 2 van de Wet veiligheidsregio’s.</text:p>
              </text:list-item>
              <text:list-item text:style-override="id1-3-2-2-1-3-6">
                <text:number>6.</text:number>
                <text:p text:style-name="al">Piketvergoeding: vergoeding voor personen op wie de verplichting rust zich buiten de voor hen geldende werktijden ter beschikking te houden ten behoeve van de incidentbestrijding en crisisbeheersing.</text:p>
              </text:list-item>
              <text:list-item text:style-override="id1-3-2-2-1-3-7">
                <text:number>7.</text:number>
                <text:p text:style-name="al">Vrije instroom: opkomst van piketfunctionarissen die geen piketdienst hebben, maar wel bereikbaar en beschikbaar zijn.</text:p>
              </text:list-item>
            </text:list>
          </text:section>
          <text:section text:name="artikel_id1-3-2-2-2" text:style-name="artikel">
            <text:p text:style-name="artikel_kop_titel"><text:span text:style-name="artikel_kop_label">Artikel</text:span> <text:span text:style-name="artikel_kop_nr">2</text:span> Verantwoordelijkheden, bevoegdheden en taken piketfunctionarissen</text:p>
            <text:list text:style-name="id1-3-2-2-2-2">
              <text:list-item text:style-override="id1-3-2-2-2-2">
                <text:number>1.</text:number>
                <text:p text:style-name="al">De inzet van piketfunctionarissen geschiedt onder verantwoordelijkheid van de directeur VrZW / regionaal commandant</text:p>
              </text:list-item>
              <text:list-item text:style-override="id1-3-2-2-2-3">
                <text:number>2.</text:number>
                <text:p text:style-name="al">De taken en verantwoordelijkheden van de piketfunctionarissen zijn opgenomen in functieomschrijvingen, vastgesteld door de directeur VrZW / regionaal commandant.</text:p>
              </text:list-item>
              <text:list-item text:style-override="id1-3-2-2-2-4">
                <text:number>3.</text:number>
                <text:p text:style-name="al">Bij alarmering dient de piketfunctionaris binnen de daarvoor gestelde normopkomsttijden ter plaatse te zijn. Deze normopkomsttijden zijn:</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 Officier van Dienst</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 Hoofd Officier van Dienst</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Regionaal Operationeel Leider  </text:p>
                    </table:table-cell>
                    <table:table-cell table:style-name="entry" table:number-rows-spanned="1" table:number-columns-spanned="1">
                      <text:p text:style-name="table_al">45 minuten</text:p>
                    </table:table-cell>
                  </table:table-row>
                  <table:table-row table:style-name="row">
                    <table:table-cell table:style-name="entry" table:number-rows-spanned="1" table:number-columns-spanned="1">
                      <text:p text:style-name="table_al">• Adviseur Gevaarlijke Stoffen </text:p>
                    </table:table-cell>
                    <table:table-cell table:style-name="entry" table:number-rows-spanned="1" table:number-columns-spanned="1">
                      <text:p text:style-name="table_al">30 minuten (binnen eigen regio)</text:p>
                    </table:table-cell>
                  </table:table-row>
                  <table:table-row table:style-name="row">
                    <table:table-cell table:style-name="entry" table:number-rows-spanned="1" table:number-columns-spanned="1">
                      <text:p text:style-name="table_al">• Coördinator verkenningseenheid</text:p>
                    </table:table-cell>
                    <table:table-cell table:style-name="entry" table:number-rows-spanned="1" table:number-columns-spanned="1">
                      <text:p text:style-name="table_al">30 minuten (binnen eigen regio)</text:p>
                    </table:table-cell>
                  </table:table-row>
                  <table:table-row table:style-name="row">
                    <table:table-cell table:style-name="entry" table:number-rows-spanned="1" table:number-columns-spanned="1">
                      <text:p text:style-name="table_al">• Informatiemanager CoPI</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Informatiemanager ROT</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Voorlichtingsfunctionaris CoPI </text:p>
                    </table:table-cell>
                    <table:table-cell table:style-name="entry" table:number-rows-spanned="1" table:number-columns-spanned="1">
                      <text:p text:style-name="table_al">30 minuten</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Indeling piket</text:p>
            <text:list text:style-name="id1-3-2-2-3-2">
              <text:list-item text:style-override="id1-3-2-2-3-2">
                <text:number>1.</text:number>
                <text:p text:style-name="al">Deze regeling betreft uitsluitend de volgende piketfuncties:</text:p>
                <text:list text:style-name="id1-3-2-2-3-2-3">
                  <text:list-item text:style-override="id1-3-2-2-3-2-3-1">
                    <text:number>a.</text:number>
                    <text:p text:style-name="al">Officier van Dienst (OvD); </text:p>
                  </text:list-item>
                  <text:list-item text:style-override="id1-3-2-2-3-2-3-2">
                    <text:number>b.</text:number>
                    <text:p text:style-name="al">Hoofd Officier van dienst (HOvD);</text:p>
                  </text:list-item>
                  <text:list-item text:style-override="id1-3-2-2-3-2-3-3">
                    <text:number>c.</text:number>
                    <text:p text:style-name="al">Regionaal Operationeel Leider (ROL) </text:p>
                  </text:list-item>
                  <text:list-item text:style-override="id1-3-2-2-3-2-3-4">
                    <text:number>d.</text:number>
                    <text:p text:style-name="al">Adviseur Gevaarlijke Stoffen (AGS);</text:p>
                  </text:list-item>
                  <text:list-item text:style-override="id1-3-2-2-3-2-3-5">
                    <text:number>e.</text:number>
                    <text:p text:style-name="al">Coördinator verkenningseenheid (CVE);</text:p>
                  </text:list-item>
                  <text:list-item text:style-override="id1-3-2-2-3-2-3-6">
                    <text:number>f.</text:number>
                    <text:p text:style-name="al">GMK-coördinator</text:p>
                  </text:list-item>
                  <text:list-item text:style-override="id1-3-2-2-3-2-3-7">
                    <text:number>g.</text:number>
                    <text:p text:style-name="al">Informatiemanager CoPI;</text:p>
                  </text:list-item>
                  <text:list-item text:style-override="id1-3-2-2-3-2-3-8">
                    <text:number>h.</text:number>
                    <text:p text:style-name="al">Informatiemanager ROT;</text:p>
                  </text:list-item>
                  <text:list-item text:style-override="id1-3-2-2-3-2-3-9">
                    <text:number>i.</text:number>
                    <text:p text:style-name="al">Voorlichtingsfunctionaris CoPI</text:p>
                  </text:list-item>
                </text:list>
              </text:list-item>
              <text:list-item text:style-override="id1-3-2-2-3-3">
                <text:number>2.</text:number>
                <text:p text:style-name="al">Een piketfunctionaris wordt aangewezen in maximaal één van bovenstaande piketfuncties.</text:p>
              </text:list-item>
              <text:list-item text:style-override="id1-3-2-2-3-4">
                <text:number>3.</text:number>
                <text:p text:style-name="al">Het is de piketfunctionaris niet toegestaan om tijdens de piketdienst een andere operationele functie dan de piketfunctie uit te oefenen.</text:p>
              </text:list-item>
              <text:list-item text:style-override="id1-3-2-2-3-5">
                <text:number>4.</text:number>
                <text:p text:style-name="al">De piketfunctionaris kan hierbij meerdere vrije instroom rollen, afhankelijk van de piketfunctie, vervullen. </text:p>
              </text:list-item>
            </text:list>
          </text:section>
          <text:section text:name="artikel_id1-3-2-2-4" text:style-name="artikel">
            <text:p text:style-name="artikel_kop_titel"><text:span text:style-name="artikel_kop_label">Artikel</text:span> <text:span text:style-name="artikel_kop_nr">4</text:span> Kwaliteitseisen</text:p>
            <text:list text:style-name="id1-3-2-2-4-2">
              <text:list-item text:style-override="id1-3-2-2-4-2">
                <text:number>1.</text:number>
                <text:p text:style-name="al">Piketfunctionaris voldoet aan de eisen voor psychische, medische en fysieke geschiktheid als bedoeld in het Besluit personeel veiligheidsregio’s.</text:p>
              </text:list-item>
              <text:list-item text:style-override="id1-3-2-2-4-3">
                <text:number>2.</text:number>
                <text:p text:style-name="al">Piketfunctionaris voldoet aan de opleidingseisen genoemd in het Besluit personeel veiligheidsregio’s.</text:p>
              </text:list-item>
              <text:list-item text:style-override="id1-3-2-2-4-4">
                <text:number>3.</text:number>
                <text:p text:style-name="al">De kwaliteitseisen die gesteld worden aan de functionarissen op basis van het Besluit personeel veiligheidsregio’s zijn onderdeel van de bestaande functieprofielen.</text:p>
              </text:list-item>
              <text:list-item text:style-override="id1-3-2-2-4-5">
                <text:number>4.</text:number>
                <text:p text:style-name="al">De piketfunctionarissen zijn verplicht deel te nemen aan het oefen- en bijscholingsprogramma en aan bijeenkomsten behorend bij de functie en de in overige geldende voorschriften gestelde eisen voor opleiden en oefenen.</text:p>
              </text:list-item>
              <text:list-item text:style-override="id1-3-2-2-4-6">
                <text:number>5.</text:number>
                <text:p text:style-name="al">VrZW is verantwoordelijk voor het aanbieden van de periodieke keuringen.</text:p>
              </text:list-item>
              <text:list-item text:style-override="id1-3-2-2-4-7">
                <text:number>6.</text:number>
                <text:p text:style-name="al">Het niet voldoen aan de kwaliteitseisen (als bedoeld in lid 3) kan leiden tot het intrekken van de aanwijzing.</text:p>
              </text:list-item>
              <text:list-item text:style-override="id1-3-2-2-4-8">
                <text:number>7.</text:number>
                <text:p text:style-name="al">De piketfunctionaris is zelf verantwoordelijk om te voldoen aan de opkomsttijden als genoemd in artikel 2 lid 4.</text:p>
              </text:list-item>
              <text:list-item text:style-override="id1-3-2-2-4-9">
                <text:number>8.</text:number>
                <text:p text:style-name="al">De piketfunctie maakt onderdeel uit van de personele jaarcyclus.</text:p>
              </text:list-item>
            </text:list>
          </text:section>
          <text:section text:name="artikel_id1-3-2-2-5" text:style-name="artikel">
            <text:p text:style-name="artikel_kop_titel"><text:span text:style-name="artikel_kop_label">Artikel</text:span> <text:span text:style-name="artikel_kop_nr">5</text:span> Materieel</text:p>
            <text:list text:style-name="id1-3-2-2-5-2">
              <text:list-item text:style-override="id1-3-2-2-5-2">
                <text:number>1.</text:number>
                <text:p text:style-name="al">De piketfunctionarissen, met uitzondering van de Regionaal Operationeel Leider, beschikken gedurende hun dienst over een door VrZW beschikbaar gesteld dienstvoertuig met specifieke inventaris voor de betreffende functie.</text:p>
              </text:list-item>
              <text:list-item text:style-override="id1-3-2-2-5-3">
                <text:number>2.</text:number>
                <text:p text:style-name="al">Indien tijdens de piketdienst voor het verrichten van werkzaamheden niet met een toegewezen dienstauto gereisd kan worden, geldt een reiskostenvergoeding voor het gebruik van de privéauto op basis van de Dienstreizenregeling VrZW.</text:p>
              </text:list-item>
              <text:list-item text:style-override="id1-3-2-2-5-4">
                <text:number>3.</text:number>
                <text:p text:style-name="al">Wanneer een piketfunctionaris tijdens piket gebruik maakt van een dienstauto, vindt een korting plaats op de reguliere kosten voor woon-werkverkeer, voor de periode van het piket. Deze korting geldt niet op kosten voor woon-werkverkeer gemaakt met het Openbaar Vervoer.</text:p>
              </text:list-item>
            </text:list>
          </text:section>
          <text:section text:name="artikel_id1-3-2-2-6" text:style-name="artikel">
            <text:p text:style-name="artikel_kop_titel"><text:span text:style-name="artikel_kop_label">Artikel</text:span> <text:span text:style-name="artikel_kop_nr">6</text:span> Aanwijzing en intrekking aanwijzing</text:p>
            <text:list text:style-name="id1-3-2-2-6-2">
              <text:list-item text:style-override="id1-3-2-2-6-2">
                <text:number>1.</text:number>
                <text:p text:style-name="al">De piketfunctionaris in dienst van VrZW wordt middels een besluit aangewezen door de directeur als bedoeld in artikel 15:1:11 tweede lid CAR-UWO. </text:p>
              </text:list-item>
              <text:list-item text:style-override="id1-3-2-2-6-3">
                <text:number>2.</text:number>
                <text:p text:style-name="al">De aanwijzing van de betreffende functionaris worden kan worden ingetrokken door de directeur VrZW.</text:p>
              </text:list-item>
            </text:list>
          </text:section>
          <text:section text:name="artikel_id1-3-2-2-7" text:style-name="artikel">
            <text:p text:style-name="artikel_kop_titel"><text:span text:style-name="artikel_kop_label">Artikel</text:span> <text:span text:style-name="artikel_kop_nr">7</text:span> Beëindiging aanwijzing voor piketdienst</text:p>
            <text:p text:style-name="al">Deelname aan het piket eindigt als:</text:p>
            <text:list text:style-name="id1-3-2-2-7-3">
              <text:list-item text:style-override="id1-3-2-2-7-3-1">
                <text:number>1.</text:number>
                <text:p text:style-name="al">op grond van de eisen Besluit personeel veiligheidsregio’s geen actieve functievervulling meer mogelijk is.</text:p>
              </text:list-item>
              <text:list-item text:style-override="id1-3-2-2-7-3-2">
                <text:number>2.</text:number>
                <text:p text:style-name="al">op grond van de van hoofdstuk 8 van de CAR-UWO geen actieve functievervulling meer mogelijk is.</text:p>
              </text:list-item>
              <text:list-item text:style-override="id1-3-2-2-7-3-3">
                <text:number>3.</text:number>
                <text:p text:style-name="al">het dienstverband (beroeps of vrijwillig) met VrZW wordt beëindigd.</text:p>
              </text:list-item>
              <text:list-item text:style-override="id1-3-2-2-7-3-4">
                <text:number>4.</text:number>
                <text:p text:style-name="al">de piketfunctionaris de piketfunctie niet meer naar behoren uitvoert, gebleken uit oefeningen en inzetten (middels de personele jaarcyclus als bedoeld in artikel 4 lid 8 ); </text:p>
              </text:list-item>
              <text:list-item text:style-override="id1-3-2-2-7-3-5">
                <text:number>5.</text:number>
                <text:p text:style-name="al">de piketfunctionaris verhuist naar een gebied van waaruit niet kan worden voldaan aan de opkomsttijden.</text:p>
              </text:list-item>
              <text:list-item text:style-override="id1-3-2-2-7-3-6">
                <text:number>6.</text:number>
                <text:p text:style-name="al">de piketfunctionaris niet langer wenst deel te nemen aan het piket (hiervoor dient de directeur VrZW / regionaal commandant toestemming te geven).</text:p>
              </text:list-item>
              <text:list-item text:style-override="id1-3-2-2-7-3-7">
                <text:number>7.</text:number>
                <text:p text:style-name="al">hiertoe om andere, zwaarwegende reden(en) door de de directeur VrZW / regionaal commandant wordt beslist.</text:p>
              </text:list-item>
              <text:list-item text:style-override="id1-3-2-2-7-3-8">
                <text:number>8.</text:number>
                <text:p text:style-name="al">de piketfunctionaris voor een aaneengesloten periode van 5 jaar piketdiensten heeft vervult. </text:p>
              </text:list-item>
            </text:list>
          </text:section>
          <text:section text:name="artikel_id1-3-2-2-8" text:style-name="artikel">
            <text:p text:style-name="artikel_kop_titel"><text:span text:style-name="artikel_kop_label">Artikel</text:span> <text:span text:style-name="artikel_kop_nr">8</text:span> Rooster</text:p>
            <text:p text:style-name="al">Het rooster wordt, op basis van de roostersystematiek, jaarlijks vastgesteld. </text:p>
          </text:section>
          <text:section text:name="artikel_id1-3-2-2-9" text:style-name="artikel">
            <text:p text:style-name="artikel_kop_titel"><text:span text:style-name="artikel_kop_label">Artikel</text:span> <text:span text:style-name="artikel_kop_nr">9</text:span> Vergoedingen (tav piket, opleidingen, trainingen, oefeningen en inzet voor beroepsmedewerkers)</text:p>
            <text:list text:style-name="id1-3-2-2-9-2">
              <text:list-item text:style-override="id1-3-2-2-9-2">
                <text:number>1.</text:number>
                <text:p text:style-name="al">De piketfunctionaris heeft aanspraak op een piketvergoeding voor de piketdienst.</text:p>
              </text:list-item>
              <text:list-item text:style-override="id1-3-2-2-9-3">
                <text:number>2.</text:number>
                <text:p text:style-name="al">De piketfunctionaris draagt er zorg voor dat zijn deelname aan oefeningen, trainingen en opleidingen (op basis van de vastgestelde oefenplanning) waar mogelijk binnen het voor hem geldende aantal te werken uren per week wordt gecompenseerd.</text:p>
              </text:list-item>
              <text:list-item text:style-override="id1-3-2-2-9-4">
                <text:number>3.</text:number>
                <text:p text:style-name="al">Voor het daadwerkelijk verrichten van werkzaamheden (inzet) en incidentele deelname aan oefeningen, trainingen en opleidingen (die niet in de vastgestelde oefenplanning staan en buiten de afgesproken werktijden plaatsvinden) wordt, naast een compensatie voor de daadwerkelijk gemaakte uren, ook een buitendagvenstervergoeding verstrekt, in het geval de inzet het aantal reguliere uren op een bepaalde dag overstijgt (en niet slechts in de periode van 22.00 tot 07.00 uur).</text:p>
              </text:list-item>
              <text:list-item text:style-override="id1-3-2-2-9-5">
                <text:number>4.</text:number>
                <text:p text:style-name="al">Voor het daadwerkelijk verrichten van werkzaamheden (inzet) en incidentele deelname aan oefeningen, trainingen en opleidingen heeft de medewerker geen aanspraak op een extra vergoeding binnen de, in het kader van de Werktijdregeling VrZW, afgesproken werktijden.</text:p>
              </text:list-item>
              <text:list-item text:style-override="id1-3-2-2-9-6">
                <text:number>5.</text:number>
                <text:p text:style-name="al">Piketfunctionarissen met een functieschaal van 11 of hoger komen niet in aanmerking voor een buitendagvenstervergoeding, maar krijgen wel hun daadwerkelijk gemaakte uren vergoed.</text:p>
              </text:list-item>
              <text:list-item text:style-override="id1-3-2-2-9-7">
                <text:number>6.</text:number>
                <text:p text:style-name="al">Zowel de daadwerkelijke gemaakte uren als de buitendagvenstervergoeding worden gecompenseerd in geld.</text:p>
              </text:list-item>
            </text:list>
          </text:section>
          <text:section text:name="artikel_id1-3-2-2-10" text:style-name="artikel">
            <text:p text:style-name="artikel_kop_titel"><text:span text:style-name="artikel_kop_label">Artikel</text:span> <text:span text:style-name="artikel_kop_nr">10</text:span> Vergoedingen tav piket, opleidingen, trainingen, oefeningen en inzet voor vrijwilligers</text:p>
            <text:list text:style-name="id1-3-2-2-10-2">
              <text:list-item text:style-override="id1-3-2-2-10-2">
                <text:number>1.</text:number>
                <text:p text:style-name="al">De piketfunctionaris heeft een aanspraak op een piketvergoeding voor de piketdienst.</text:p>
              </text:list-item>
              <text:list-item text:style-override="id1-3-2-2-10-3">
                <text:number>2.</text:number>
                <text:p text:style-name="al">Voor de vergoedingen ten aanzien van opleidingen, trainingen, oefeningen en inzet voor vrijwilligers, geldt de regeling als opgenomen in hoofdstuk 19 CAR.</text:p>
              </text:list-item>
            </text:list>
          </text:section>
          <text:section text:name="artikel_id1-3-2-2-11" text:style-name="artikel">
            <text:p text:style-name="artikel_kop_titel"><text:span text:style-name="artikel_kop_label">Artikel</text:span> <text:span text:style-name="artikel_kop_nr">11</text:span> Berekening piketvergoeding voor beroepsmedewerkers en vrijwilligers</text:p>
            <text:p text:style-name="al">De piketvergoeding wordt als volgt berekend:</text:p>
            <text:list text:style-name="id1-3-2-2-11-3">
              <text:list-item text:style-override="id1-3-2-2-11-3-1">
                <text:number>1.</text:number>
                <text:p text:style-name="al">De piketvergoeding bedraagt 16% van het uurloon van de piketschaal (zie bijlage 1 van deze regeling) voor elk heel uur, waarin de ambtenaar zich ter beschikking moet houden, voor zover deze uren vallen op zondag, nieuwjaarsdag, tweede Paasdag, Hemelvaartsdag, tweede Pinksterdag, de beide Kerstdagen, de dag waarop de verjaardag van de koning wordt gevierd en iedere andere dag die daarboven door het bestuur van VrZW wordt aangewezen.</text:p>
              </text:list-item>
              <text:list-item text:style-override="id1-3-2-2-11-3-2">
                <text:number>2.</text:number>
                <text:p text:style-name="al">De piketvergoeding bedraagt 10 % van het uurloon van de piketschaal (zie bijlage 1 van deze regeling) voor elk heel uur, waarin de piketfunctionaris zich ter beschikking moet houden, indien deze uren vallen op andere dagen. </text:p>
              </text:list-item>
            </text:list>
          </text:section>
          <text:section text:name="artikel_id1-3-2-2-12" text:style-name="artikel">
            <text:p text:style-name="artikel_kop_titel"><text:span text:style-name="artikel_kop_label">Artikel</text:span> <text:span text:style-name="artikel_kop_nr">12</text:span> Uitbetaling vergoeding voor beroepsmedewerkers en vrijwilligers</text:p>
            <text:list text:style-name="id1-3-2-2-12-2">
              <text:list-item text:style-override="id1-3-2-2-12-2">
                <text:number>1.</text:number>
                <text:p text:style-name="al">De piketvergoeding als omschreven in artikel 1 sub 6 wordt maandelijks uitgekeerd op basis van het piketrooster waarin de piketfunctionaris is ingedeeld.</text:p>
              </text:list-item>
              <text:list-item text:style-override="id1-3-2-2-12-3">
                <text:number>2.</text:number>
                <text:p text:style-name="al">De vergoeding voor verrichte werkzaamheden, als bedoeld in artikel 9 lid 3 en 10 lid 2 wordt uitbetaald op declaratiebasis.</text:p>
              </text:list-item>
            </text:list>
          </text:section>
          <text:section text:name="artikel_id1-3-2-2-13" text:style-name="artikel">
            <text:p text:style-name="artikel_kop_titel"><text:span text:style-name="artikel_kop_label">Artikel</text:span> <text:span text:style-name="artikel_kop_nr">13</text:span> Vergoeding bij arbeidsongeschiktheid (voor beroepsmedewerkers en vrijwilligers)</text:p>
            <text:p text:style-name="al">Indien een piketfunctionaris arbeidsongeschikt is voor inzet als bedoeld in deze regeling, vindt doorbetaling plaats conform CAR-UWO.</text:p>
          </text:section>
          <text:section text:name="artikel_id1-3-2-2-14" text:style-name="artikel">
            <text:p text:style-name="artikel_kop_titel"><text:span text:style-name="artikel_kop_label">Artikel</text:span> <text:span text:style-name="artikel_kop_nr">14</text:span> Afbouwregeling (voor beroepsmedewerkers en vrijwilligers)</text:p>
            <text:p text:style-name="al">Aan de piketfunctionaris wiens vergoeding als gevolg van het buiten zijn toedoen beëindigen of verminderen van het piket, een blijvende verlaging ondergaat, wordt door het bestuur een aflopende toelage toegekend conform artikel 3:16 CAR-UWO.</text:p>
          </text:section>
          <text:section text:name="artikel_id1-3-2-2-15" text:style-name="artikel">
            <text:p text:style-name="artikel_kop_titel"><text:span text:style-name="artikel_kop_label">Artikel</text:span> <text:span text:style-name="artikel_kop_nr">15</text:span> Geen afbouwregeling (voor beroepsmedewerkers en vrijwilligers)</text:p>
            <text:p text:style-name="al">Er bestaat geen aanspraak op een afbouwregeling bij intrekking van de aanwijzing als bedoeld onder artikel 7 lid 4 en lid 5 van deze regeling. </text:p>
          </text:section>
          <text:section text:name="artikel_id1-3-2-2-16" text:style-name="artikel">
            <text:p text:style-name="artikel_kop_titel"><text:span text:style-name="artikel_kop_label">Artikel</text:span> <text:span text:style-name="artikel_kop_nr">16</text:span> Verlenging aanwijzing voor piketdienst</text:p>
            <text:p text:style-name="al">De directeur VrZW / regionaal commandant kan de aanwijzing voor piketdienst steeds verlengen met een nieuwe termijn van 5 jaar.</text:p>
          </text:section>
          <text:section text:name="artikel_id1-3-2-2-17" text:style-name="artikel">
            <text:p text:style-name="artikel_kop_titel"><text:span text:style-name="artikel_kop_label">Artikel</text:span> <text:span text:style-name="artikel_kop_nr">17</text:span> Rechtspositie</text:p>
            <text:p text:style-name="al">In gevallen waarin deze regeling niet voorziet, is de rechtspositieregeling VrZW van toepassing.</text:p>
          </text:section>
          <text:section text:name="artikel_id1-3-2-2-18" text:style-name="artikel">
            <text:p text:style-name="artikel_kop_titel"><text:span text:style-name="artikel_kop_label">Artikel</text:span> <text:span text:style-name="artikel_kop_nr">18</text:span> Inwerkingtreding en overgangsbepalingen</text:p>
            <text:list text:style-name="id1-3-2-2-18-2">
              <text:list-item text:style-override="id1-3-2-2-18-2">
                <text:number>1.</text:number>
                <text:p text:style-name="al">Deze regeling treedt in werking met ingang van 1 januari 2018.</text:p>
              </text:list-item>
              <text:list-item text:style-override="id1-3-2-2-18-3">
                <text:number>2.</text:number>
                <text:p text:style-name="al">De regeling wordt aangegaan voor onbepaalde tijd en wordt jaarlijks geëvalueerd.</text:p>
              </text:list-item>
              <text:list-item text:style-override="id1-3-2-2-18-4">
                <text:number>3.</text:number>
                <text:p text:style-name="al">Gelijktijdig met de inwerkingtreding van deze regeling wordt de Regeling piketfuncties VrZW vastgesteld per 1 juli 2016 ingetrokken. </text:p>
              </text:list-item>
            </text:list>
          </text:section>
          <text:section text:name="artikel_id1-3-2-2-19" text:style-name="artikel">
            <text:p text:style-name="artikel_kop_titel"><text:span text:style-name="artikel_kop_label">Artikel</text:span> <text:span text:style-name="artikel_kop_nr">19</text:span> Bijzondere bepalingen</text:p>
            <text:list text:style-name="id1-3-2-2-19-2">
              <text:list-item text:style-override="id1-3-2-2-19-2">
                <text:number>1.</text:number>
                <text:p text:style-name="al">In gevallen waarin deze regeling niet of niet in redelijkheid voorziet, doet de directeur VrZW / regionaal commandant een voorstel aan het dagelijks bestuur voor het treffen van een passende voorziening.</text:p>
              </text:list-item>
              <text:list-item text:style-override="id1-3-2-2-19-3">
                <text:number>2.</text:number>
                <text:p text:style-name="al">De regeling wordt jaarlijks geëvalueerd.</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kan worden aangehaald als Regeling piketfuncties VrZW 2018.</text:p>
          </text:section>
        </text:section>
        <text:section text:name="regeling-sluiting_id1-3-2-3" text:style-name="regeling-sluiting">
          <text:section text:name="ondertekening_id1-3-2-3-1">
            <text:p><text:span text:style-name="functie">Aldus besloten door het Dagelijks Bestuur op 7 februari 2018,</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J. Hamming </text:span></text:p>
            <text:p><text:span text:style-name="functie">voorzitter </text:span></text:p>
            <text:p><text:span text:style-name="functie"/></text:p>
          </text:section>
          <text:section text:name="ondertekening_id1-3-2-3-4">
            <text:p><text:span text:style-name="functie"/></text:p>
            <text:p><text:span text:style-name="functie">H. Raasing</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Grondslagen voor berekening van vergoedingen voor beroepsmedewerkers en vrijwilligers ( op basis van hoofdstukken 19 en 20 CAR-UWO)</text:p>
          <text:p text:style-name="al"/>
          <text:p text:style-name="al">
          <text:span text:style-name="nadrukondlijn">1. Beroepsmedewerkers</text:span>
        </text:p>
          <text:p text:style-name="al">In onderstaande tabel staan de grondslagen voor berekening van piketvergoeding alsmede vergoeding voor opleidingen, trainingen, oefeningen en inzet. De berekening wordt gebaseerd op het maximum van de betrokken schaal (trede 11).</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Piket</text:span>
                  </text:p>
                </table:table-cell>
                <table:table-cell table:style-name="cell_frame_all" table:number-rows-spanned="1" table:number-columns-spanned="1">
                  <text:p text:style-name="table_al">
                    <text:span text:style-name="nadrukvet">Functieschaal HR 21</text:span>
                  </text:p>
                </table:table-cell>
              </table:table-row>
              <table:table-row table:style-name="row">
                <table:table-cell table:style-name="cell_frame_all" table:number-rows-spanned="1" table:number-columns-spanned="1">
                  <text:p text:style-name="table_al">AC-piketofficie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Coördinator verkenningseenheid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dviseur gevaarlijke stoff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GMK coördinator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Informatiemanager CoPI</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oofd Officier van Diens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nformatiemanager ROT</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Regionaal Operationeel Leider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ext:p text:style-name="table_al">Voorlichtingsfunctionaris CoPI</text:p>
                </table:table-cell>
                <table:table-cell table:style-name="cell_frame_all" table:number-rows-spanned="1" table:number-columns-spanned="1">
                  <text:p text:style-name="table_al">10*</text:p>
                </table:table-cell>
              </table:table-row>
            </table:table>
            <text:p text:style-name="table_bottom"/>
          </text:section>
          <text:p text:style-name="al">* Indicatie in afwachting definitieve waardering.</text:p>
          <text:p text:style-name="al"/>
          <text:p text:style-name="al">
          <text:span text:style-name="nadrukondlijn">2.1 Vrijwilligers met een functie opgenomen in Bijlage </text:span>
          <text:span text:style-name="nadrukondlijn">IIb</text:span>
          <text:span text:style-name="nadrukondlijn"> CAR-UWO</text:span>
        </text:p>
          <text:p text:style-name="al">De vrijwilliger met een functie die is opgenomen in Bijlage IIb van de CAR-UWO ontvangt een vergoeding voor opleidingen, trainingen, oefeningen en inzet conform Bijlage IIb. De piketvergoeding wordt bepaald conform artikel 20:1:1 CAR-UWO (uren buiten werktijd) en berekend over de oefenvergoeding. Voor gevallen waar in Bijlage IIb geen oefenvergoeding is opgenomen wordt het uurloon op basis waarvan de piketvergoeding wordt berekend gebaseerd op de ratio ‘uurbedrag oefeningen en cursussen e.d.’/ ‘uurbedrag voor brandbestrijding en hulpverlening’ als die van manschap A t/m bevelvoerder.</text:p>
          <text:p text:style-name="al"/>
          <text:p text:style-name="al">
          <text:span text:style-name="nadrukondlijn">2.2 Vrijwilligers met een </text:span>
          <text:span text:style-name="nadrukondlijn">multifunctie</text:span>
          <text:span text:style-name="nadrukondlijn"> niet opgenomen in Bijlage </text:span>
          <text:span text:style-name="nadrukondlijn">IIb</text:span>
          <text:span text:style-name="nadrukondlijn"> CAR-UWO </text:span>
        </text:p>
          <text:p text:style-name="al">De vrijwilliger die (naast zijn repressieve functie) een multifunctie vervult die niet in Bijlage IIb van de CR-UWO voorkomt, ontvangt een vergoeding berekend op basis van de vergoeding voor beroeps als hierboven opgenomen onder nummer 1. </text:p>
          <text:p text:style-name="al"/>
          <text:p text:style-name="al">De piketvergoeding wordt bepaald conform artikel 20:1:1 CAR-UWO (uren buiten werktijd). Daarbij wordt 1/156e deel van de maandvergoeding in de tabel onder nummer 1 gehanteerd. Dat bedrag sluit aan bij de vergoedingen voor langdurige aanwezigheid in Bijlage IIb. De vergoedingen voor oefeningen, inzet en piket in de piketfunctie worden daarvan afgeleid conform de ratio tussen de betrokken vergoedingen in Bijlage IIb.</text:p>
          <text:p text:style-name="al"/>
        </text:section>
        <text:section text:name="bijlage_id1-3-2-5" text:style-name="bijlage">
          <text:p text:style-name="bijlage_top"/>
          <text:p text:style-name="hoofdstuk_kop"><text:span text:style-name="label">Bijlage</text:span> <text:span text:style-name="nr">2</text:span> Overzicht van de verschillende rollen behorende bij de piketfuncties</text:p>
          <text:p text:style-name="al"/>
          <text:p text:style-name="al">Een OvD kan de volgende rollen vervullen: </text:p>
          <text:list text:style-name="id1-3-2-5-4">
            <text:list-item text:style-override="id1-3-2-5-4-1">
              <text:number>1.</text:number>
              <text:p text:style-name="al">OvD </text:p>
            </text:list-item>
            <text:list-item text:style-override="id1-3-2-5-4-2">
              <text:number>2.</text:number>
              <text:p text:style-name="al">OvD - CoPI </text:p>
            </text:list-item>
            <text:list-item text:style-override="id1-3-2-5-4-3">
              <text:number>3.</text:number>
              <text:p text:style-name="al">Pelotonscommandant </text:p>
            </text:list-item>
            <text:list-item text:style-override="id1-3-2-5-4-4">
              <text:number>4.</text:number>
              <text:p text:style-name="al">Veiligheidsfunctionaris </text:p>
            </text:list-item>
          </text:list>
          <text:p text:style-name="al">Een HOvD kan de volgende rollen vervullen: </text:p>
          <text:list text:style-name="id1-3-2-5-6">
            <text:list-item text:style-override="id1-3-2-5-6-1">
              <text:number>1.</text:number>
              <text:p text:style-name="al">HOvD </text:p>
            </text:list-item>
            <text:list-item text:style-override="id1-3-2-5-6-2">
              <text:number>2.</text:number>
              <text:p text:style-name="al">Leider CoPi </text:p>
            </text:list-item>
            <text:list-item text:style-override="id1-3-2-5-6-3">
              <text:number>3.</text:number>
              <text:p text:style-name="al">Compagnies Commandant </text:p>
            </text:list-item>
            <text:list-item text:style-override="id1-3-2-5-6-4">
              <text:number>4.</text:number>
              <text:p text:style-name="al">Algemeen Commandant Brandweerzorg </text:p>
            </text:list-item>
          </text:list>
          <text:p text:style-name="al">Een Voorlichtingsfunctionaris CoPI kan de volgende rollen vervullen:</text:p>
          <text:list text:style-name="id1-3-2-5-8">
            <text:list-item text:style-override="id1-3-2-5-8-1">
              <text:number>1.</text:number>
              <text:p text:style-name="al">Voorlichting Incidenten brandweer</text:p>
            </text:list-item>
            <text:list-item text:style-override="id1-3-2-5-8-2">
              <text:number>2.</text:number>
              <text:p text:style-name="al">Crisiscommunicatie CoPI</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8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Werk | Organisatie en beleid</meta:user-defined>
    <meta:user-defined meta:name="DC.source">artikel 2 van de Wet veiligheidsregio’s]|[1.0:c:BWBR0027466&amp;artikel=2&amp;g=2021-01-01</meta:user-defined>
    <meta:user-defined meta:name="DC.source">artikel 2.1.1 van het Besluit veiligheidsregio’s]|[1.0:c:BWBR0027844&amp;artikel=2.1.1&amp;g=2017-12-01</meta:user-defined>
    <meta:user-defined meta:name="DC.source">artikel 2.3.1 van het Besluit veiligheidsregio’s]|[1.0:c:BWBR0027844&amp;artikel=2.3.1&amp;g=2017-12-01</meta:user-defined>
    <meta:user-defined meta:name="DCTERMS.alternative">Regeling piketfuncties VrZW 2018</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algemeen bestuur van het openbaar lichaam Veiligheidsregio Zaanstreek-Waterland houdende regels omtrent de bereikbaarheid, beschikbaarheid en inzetbaarheid van functionarissen ten behoeve van de brandweerzorg en de multidisciplinaire crisisbeheersingsorganisatie en rampenbestrijding (Regeling piketfuncties VrZW 2018)</meta:user-defined>
    <meta:user-defined meta:name="DCTERMS.W3CDTF/DCTERMS.available">2021-04-07</meta:user-defined>
    <meta:user-defined meta:name="DCTERMS.W3CDTF/OVERHEIDop.jaargang">2021</meta:user-defined>
    <meta:user-defined meta:name="OVERHEIDop.publicationIssue">283</meta:user-defined>
    <meta:user-defined meta:name="OVERHEIDop.betreftRegeling">CVDR656347_1</meta:user-defined>
    <meta:user-defined meta:name="xs:date/OVERHEIDop.startdatum">2021-04-08</meta:user-defined>
    <meta:user-defined meta:name="OVERHEIDop.BgrID/DC.identifier">bgr-2021-283</meta:user-defined>
    <meta:user-defined meta:name="OVERHEIDop.versieInformatie"/>
  </office:meta>
</office:document-meta>
</file>