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1 Regio Achterhoek</text:p>
      <text:section text:name="regeling_id1-3-2" text:style-name="regeling">
        <text:section text:name="aanhef_id1-3-2-1" text:style-name="aanhef">
          <text:section text:name="preambule_id1-3-2-1-1" text:style-name="preambule">
            <text:p text:style-name="al"/>
            <text:p text:style-name="al">Het algemeen bestuur van de Regio Achterhoek besluit,</text:p>
            <text:p text:style-name="al"/>
            <text:p text:style-name="al">gelet op artikel 213 Gemeentewet en het Besluit Accountantscontrole decentrale overheden (BADO),</text:p>
            <text:p text:style-name="al"/>
            <text:p text:style-name="al">vast te stellen:</text:p>
            <text:p text:style-name="al"/>
            <text:p text:style-name="al">de verordening voor de controle op het financiële beheer en op de inrichting van de financiële administratie van de Regio Achterhoek</text:p>
            <text:p text:style-name="al">
            <text:span text:style-name="nadrukvet"/>
          </text:p>
            <text:p text:style-name="al">
            <text:span text:style-name="nadrukvet">Artikel 1. Definities</text:span>
          </text:p>
            <text:p text:style-name="al">In deze verordening wordt verstaan onder:</text:p>
            <text:list text:style-name="id1-3-2-1-1-12">
              <text:list-item text:style-override="id1-3-2-1-1-12-1">
                <text:number>a.</text:number>
                <text:p text:style-name="al">accountant: </text:p>
              </text:list-item>
            </text:list>
            <text:p text:style-name="al">een door het algemeen bestuur benoemde:</text:p>
            <text:list text:style-name="id1-3-2-1-1-14">
              <text:list-item text:style-override="id1-3-2-1-1-14-1">
                <text:number>-</text:number>
                <text:p text:style-name="al">registeraccountant of</text:p>
              </text:list-item>
              <text:list-item text:style-override="id1-3-2-1-1-14-2">
                <text:number>-</text:number>
                <text:p text:style-name="al">accountant-administratieconsulent met een aantekening in het inschrijvingenregister als bedoeld in het derde lid van artikel 36, Wet op de Accountant-Administratieconsulenten of</text:p>
              </text:list-item>
              <text:list-item text:style-override="id1-3-2-1-1-14-3">
                <text:number>-</text:number>
                <text:p text:style-name="al">organisatie waarin voor de accountantscontrole bevoegde accountants samenwerken, belast met de controle van de in artikel 197 Gemeentewet bedoelde jaarrekening.</text:p>
              </text:list-item>
            </text:list>
            <text:list text:style-name="id1-3-2-1-1-15">
              <text:list-item text:style-override="id1-3-2-1-1-15-1">
                <text:number/>
                <text:p text:style-name="al"/>
              </text:list-item>
              <text:list-item text:style-override="id1-3-2-1-1-15-2">
                <text:number>b.</text:number>
                <text:p text:style-name="al">accountantscontrole: </text:p>
              </text:list-item>
            </text:list>
            <text:p text:style-name="al">de controle van de in artikel 197 Gemeentewet bedoelde jaarrekening uitgevoerd door de door het algemeen bestuur benoemde accountant van:</text:p>
            <text:list text:style-name="id1-3-2-1-1-17">
              <text:list-item text:style-override="id1-3-2-1-1-17-1">
                <text:number>-</text:number>
                <text:p text:style-name="al">het getrouwe beeld van de in de jaarrekening gepresenteerde baten en lasten en de grootte en samenstelling van het vermogen;</text:p>
              </text:list-item>
              <text:list-item text:style-override="id1-3-2-1-1-17-2">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1-1-17-3">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1-1-19">
              <text:list-item text:style-override="id1-3-2-1-1-19-1">
                <text:number/>
                <text:p text:style-name="al"/>
              </text:list-item>
              <text:list-item text:style-override="id1-3-2-1-1-19-2">
                <text:number>c.</text:number>
                <text:p text:style-name="al">rechtmatigheid in het kader van de accountantscontrole: </text:p>
              </text:list-item>
            </text:list>
            <text:p text:style-name="al">het overeenstemmen van het tot stand komen van de financiële beheersbehandelingen en de vastlegging daarvan met de relevante wet- en regelgeving zoals bedoeld in het Besluit Accountantscontrole Provincies en Gemeenten.</text:p>
            <text:p text:style-name="al">
            <text:span text:style-name="nadrukvet"/>
          </text:p>
            <text:p text:style-name="al">
            <text:span text:style-name="nadrukvet">Artikel 2. Opdrachtverlening accountantscontrole</text:span>
          </text:p>
            <text:list text:style-name="id1-3-2-1-1-23">
              <text:list-item text:style-override="id1-3-2-1-1-23-1">
                <text:number>1.</text:number>
                <text:p text:style-name="al">De accountantscontrole wordt opgedragen aan een door het algemeen bestuur te benoemen accountant. De benoeming van de accountant geschiedt voor een periode van 4 jaar.</text:p>
              </text:list-item>
              <text:list-item text:style-override="id1-3-2-1-1-23-2">
                <text:number>2.</text:number>
                <text:p text:style-name="al">Het dagelijks bestuur bereidt in overleg met het algemeen bestuur de aanbesteding van de accountantscontrole voor. </text:p>
              </text:list-item>
            </text:list>
            <text:list text:style-name="id1-3-2-1-1-24">
              <text:list-item text:style-override="id1-3-2-1-1-24-1">
                <text:number>3.</text:number>
                <text:p text:style-name="al">Het algemeen bestuur stelt voor de aanbesteding van de accountantscontrole het programma van eisen vast. In het programma van eisen wordt voor de jaarlijkse accountantscontrole opgenomen:</text:p>
                <text:list text:style-name="id1-3-2-1-1-24-1-3">
                  <text:list-item text:style-override="id1-3-2-1-1-24-1-3-1">
                    <text:number>a.</text:number>
                    <text:p text:style-name="al">de toe te passen goedkeuringstoleranties (en afwijkende rapporteringstoleranties) bij de controle van de jaarrekening;</text:p>
                  </text:list-item>
                  <text:list-item text:style-override="id1-3-2-1-1-24-1-3-2">
                    <text:number>b.</text:number>
                    <text:p text:style-name="al">de apart te controleren deelverantwoordingen en de daarbij toe te passen omvangbases en goedkeuringstoleranties (en afwijkende rapporteringstoleranties);</text:p>
                  </text:list-item>
                  <text:list-item text:style-override="id1-3-2-1-1-24-1-3-3">
                    <text:number>c.</text:number>
                    <text:p text:style-name="al">de inrichtingseisen voor het verslag van bevindingen;</text:p>
                  </text:list-item>
                  <text:list-item text:style-override="id1-3-2-1-1-24-1-3-4">
                    <text:number>d.</text:number>
                    <text:p text:style-name="al">de eventueel aanvullende uit te voeren tussentijdse controles;</text:p>
                  </text:list-item>
                  <text:list-item text:style-override="id1-3-2-1-1-24-1-3-5">
                    <text:number>e.</text:number>
                    <text:p text:style-name="al">de frequentie en inrichtingseisen van de aanvullende tussentijdse rapportering;</text:p>
                  </text:list-item>
                </text:list>
              </text:list-item>
            </text:list>
            <text:p text:style-name="al">en voor ieder afzonderlijk te controleren begrotingsjaar:</text:p>
            <text:list text:style-name="id1-3-2-1-1-26">
              <text:list-item text:style-override="id1-3-2-1-1-26-1">
                <text:number/>
                <text:p text:style-name="al"> f. de posten van de jaarrekening en deelverantwoordingen met bijbehorende afwijkende rapporteringstoleranties, waaraan de accountant bij zijn controle specifiek aandacht dient te besteden;</text:p>
              </text:list-item>
            </text:list>
            <text:list text:style-name="id1-3-2-1-1-27">
              <text:list-item text:style-override="id1-3-2-1-1-27-1">
                <text:number/>
                <text:p text:style-name="al"> g. de regionale producten en of afdelingen met bijbehorende afwijkende rapporterings-toleranties, waaraan de accountant bij zijn controle specifiek aandacht dient te besteden.</text:p>
              </text:list-item>
            </text:list>
            <text:list text:style-name="id1-3-2-1-1-28">
              <text:list-item text:style-override="id1-3-2-1-1-28-1">
                <text:number>4.</text:number>
                <text:p text:style-name="al"> In afwijking van het gestelde in lid 3, letters f en g kan het algemeen bestuur in het programma van eisen opnemen, dat het algemeen bestuur jaarlijks voorafgaand aan de accountantscontrole in overleg met de accountant vaststelt de posten van jaarrekening, de posten van de deelverantwoordingen, de producten van de organisatie en de afdelingen, waaraan de accountant bij zijn controle specifiek aandacht dient te besteden en welke rapporteringstoleranties hij daarbij dient te hanteren.</text:p>
              </text:list-item>
            </text:list>
            <text:p text:style-name="al">
            <text:span text:style-name="nadrukvet"/>
          </text:p>
            <text:p text:style-name="al">
            <text:span text:style-name="nadrukvet">Artikel 3. Informatieverstrekking door het dagelijks bestuur</text:span>
          </text:p>
            <text:list text:style-name="id1-3-2-1-1-31">
              <text:list-item text:style-override="id1-3-2-1-1-31-1">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1-1-31-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1-1-31-3">
                <text:number>3.</text:number>
                <text:p text:style-name="al">Bij de jaarrekening bevestigt het dagelijks bestuur schriftelijk aan de accountant, dat alle hem bekende informatie van belang voor de oordeelsvorming van de accountant is verstrekt.</text:p>
              </text:list-item>
              <text:list-item text:style-override="id1-3-2-1-1-31-4">
                <text:number>4.</text:number>
                <text:p text:style-name="al">Bij de jaarrekening stelt het dagelijks bestuur de rechtmatigheid vast en legt hier verantwoording over aan het algemeen bestuur. </text:p>
              </text:list-item>
              <text:list-item text:style-override="id1-3-2-1-1-31-5">
                <text:number>5.</text:number>
                <text:p text:style-name="al">Het dagelijks bestuur overlegt de gecontroleerde jaarrekening samen met de accountants-verklaring en het verslag van bevindingen voor 1 augustus aan het algemeen bestuur.</text:p>
              </text:list-item>
              <text:list-item text:style-override="id1-3-2-1-1-31-6">
                <text:number>6.</text:number>
                <text:p text:style-name="al">Alle informatie die na afgifte van de accountantsverklaring en voor behandeling van de jaarrekening in het algemeen bestuur beschikbaar komt en die van invloed is op het beeld dat de jaarrekening geeft, wordt voor vaststelling van de jaarrekening door het dagelijks bestuur aan het algemeen bestuur en de accountant gemeld.</text:p>
              </text:list-item>
            </text:list>
            <text:p text:style-name="al">
            <text:span text:style-name="nadrukvet"/>
          </text:p>
            <text:p text:style-name="al">
            <text:span text:style-name="nadrukvet">Artikel 4. Inrichting accountantscontrole</text:span>
          </text:p>
            <text:list text:style-name="id1-3-2-1-1-34">
              <text:list-item text:style-override="id1-3-2-1-1-34-1">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1-1-34-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1-1-34-3">
                <text:number>3.</text:number>
                <text:p text:style-name="al">Ter bevordering van een efficiënte en doeltreffende accountantscontrole vindt periodiek overleg plaats tussen de accountant en de portefeuillehouder financiën (vertegenwoordiger uit het AB), de secretaris en de financieel adviseur. </text:p>
              </text:list-item>
            </text:list>
            <text:p text:style-name="al">
            <text:span text:style-name="nadrukvet"/>
          </text:p>
            <text:p text:style-name="al">
            <text:span text:style-name="nadrukvet">Artikel 5. Toegang tot informatie</text:span>
          </text:p>
            <text:list text:style-name="id1-3-2-1-1-37">
              <text:list-item text:style-override="id1-3-2-1-1-37-1">
                <text:number>1.</text:number>
                <text:p text:style-name="al">De accountant is bevoegd tot inzage in het financiële systeem en alle documenten, waarvan hij inzage voor de accountantscontrole nodig oordeelt. Het dagelijks bestuur draagt er zorg voor dat de accountant voor de uitvoering van zijn controlewerkzaamheden een onbelemmerde toegang heeft tot het kantoor van de Regio Achterhoek.</text:p>
              </text:list-item>
              <text:list-item text:style-override="id1-3-2-1-1-37-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1-1-37-3">
                <text:number>3.</text:number>
                <text:p text:style-name="al">Het dagelijks bestuur draagt er zorg voor, dat alle medewerkers van de Regio Achterhoek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pan text:style-name="nadrukvet"/>
          </text:p>
            <text:p text:style-name="al">
            <text:span text:style-name="nadrukvet">Artikel 6. Overige controles en opdrachten</text:span>
          </text:p>
            <text:list text:style-name="id1-3-2-1-1-40">
              <text:list-item text:style-override="id1-3-2-1-1-40-1">
                <text:number>1.</text:number>
                <text:p text:style-name="al">Het dagelijks bestuur kan de door het algemeen bestuur benoemde accountant opdracht geven tot het uitvoeren van specifieke werkzaamheden met betrekking tot de rechtmatigheid, de doelmatigheid en de doeltreffendheid voorzover de onafhankelijkheid van de accountant daarmee niet in het geding komt. Het dagelijks bestuur informeert het algemeen bestuur vooraf over deze aan de accountant te verstrekken opdrachten.</text:p>
              </text:list-item>
              <text:list-item text:style-override="id1-3-2-1-1-40-2">
                <text:number>2.</text:number>
                <text:p text:style-name="al">Het dagelijks bestuur draagt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Regio Achterhoek is.</text:p>
              </text:list-item>
              <text:list-item text:style-override="id1-3-2-1-1-40-3">
                <text:number>3.</text:number>
                <text:p text:style-name="al">Het dagelijks bestuur draagt zorg voor de verantwoording aan derden (Belastingdienst, CBS, e.a.)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is van de Regio Achterhoek.</text:p>
              </text:list-item>
            </text:list>
            <text:p text:style-name="al">
            <text:span text:style-name="nadrukvet"/>
          </text:p>
            <text:p text:style-name="al">
            <text:span text:style-name="nadrukvet">Artikel 7. Rapportering</text:span>
          </text:p>
            <text:list text:style-name="id1-3-2-1-1-43">
              <text:list-item text:style-override="id1-3-2-1-1-43-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1-1-43-2">
                <text:number>2.</text:number>
                <text:p text:style-name="al">In aanvulling op het in de wet voorgeschreven verslag van bevindingen brengt de accountant over de door hem uitgevoerde (deel)controles verslag uit over zijn bevindingen van niet bestuurlijk belang aan de ambtenaar van wie van het geldelijk beheer, het vermogensbeheer, de administratie en de beheersdaden zijn gecontroleerd, de secretaris, de financieel adviseur dan wel andere daarvoor in aanmerking komende ambtenaren.</text:p>
              </text:list-item>
              <text:list-item text:style-override="id1-3-2-1-1-43-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1-1-43-4">
                <text:number>4.</text:number>
                <text:p text:style-name="al">De accountant bespreekt voorafgaand aan de behandeling van de jaarstukken door het algemeen bestuur het verslag van de bevindingen met de voor dit doel door het algemeen bestuur ingestelde vertegenwoordiging van het algemeen bestuur als bedoeld in artikel 4 lid 3.</text:p>
              </text:list-item>
            </text:list>
            <text:p text:style-name="al">
            <text:span text:style-name="nadrukvet"/>
          </text:p>
            <text:p text:style-name="al">
            <text:span text:style-name="nadrukvet">Artikel 8. Inwerkingtreding</text:span>
          </text:p>
            <text:list text:style-name="id1-3-2-1-1-46">
              <text:list-item text:style-override="id1-3-2-1-1-46-1">
                <text:number>1.</text:number>
                <text:p text:style-name="al">Deze verordening treedt in werking met ingang van het begrotingsjaar 2021 en van toepassing is op de accountantscontrole van de jaarrekening (en deelverantwoordingen) van het verslagjaar 2021 en later.</text:p>
              </text:list-item>
              <text:list-item text:style-override="id1-3-2-1-1-46-2">
                <text:number>2.</text:number>
                <text:p text:style-name="al">Deze verordening treedt in de plaats van de “Controleverordening Regio Achterhoek” vastgesteld door het algemeen bestuur op 18 december 2006.</text:p>
              </text:list-item>
            </text:list>
            <text:p text:style-name="al">
            <text:span text:style-name="nadrukvet"/>
          </text:p>
            <text:p text:style-name="al">
            <text:span text:style-name="nadrukvet">Artikel 9. Citeertitel</text:span>
          </text:p>
            <text:p text:style-name="al">Deze verordening kan worden aangehaald als ‘’Controleverordening 2021 Regio Achterhoek’’.</text:p>
            <text:p text:style-name="al">Aldus vastgesteld in de vergadering van het algemeen bestuur 10 maart 2021. </text:p>
            <text:p text:style-name="al">de voorzitter, mr. M. Boumans MBA MPM</text:p>
            <text:p text:style-name="al">de secretaris, drs. S. Veneman MBA</text:p>
            <text:p text:style-name="al"/>
            <text:p text:style-name="al"> </text:p>
            <text:p text:style-name="al">
            <text:span text:style-name="nadrukvet"/>
          </text:p>
            <text:p text:style-name="al">
            <text:span text:style-name="nadrukvet">Toelichting op de artikelen</text:span>
          </text:p>
            <text:p text:style-name="al">
            <text:span text:style-name="nadrukvet"/>
          </text:p>
            <text:p text:style-name="al">
            <text:span text:style-name="nadrukvet">Artikel 1. Definities</text:span>
          </text:p>
            <text:p text:style-name="al">In de Wet gemeenschappelijke regelingen is in artikel 68 lid 6 bepaald dat de artikelen 186 tot en met 213 van de Gemeentewet (GW) van toepassing zijn op gemeenschappelijke regelingen. Op grond hiervan wordt in deze verordening bij het begrip accountantscontrole aangehaakt bij de artikelen 186 GW (besluiten van hogere overheden zoals Besluit Begroting en Verantwoording), 197 GW (vereisten aanbieding jaarrekening door dagelijks bestuur) en 213 GW (aanwijzing accountant door algemeen bestuur).</text:p>
            <text:p text:style-name="al">
            <text:span text:style-name="nadrukvet"/>
          </text:p>
            <text:p text:style-name="al">
            <text:span text:style-name="nadrukvet">Artikel 2. Opdrachtverlening accountantscontrole</text:span>
          </text:p>
            <text:p text:style-name="al">In de eerste en tweede lid van dit artikel is de opdrachtverlening van de accountantscontrole van de regionale jaarrekening geregeld. Na afloop van ieder begrotingsjaar moet het dagelijks bestuur verantwoording afleggen aan het algemeen bestuur over het gevoerde bestuur door overlegging de jaarrekening en het jaarverslag vaststellen (artikel 197 GW). Voor het vaststellen van deze stukken door het algemeen bestuur moet de jaarrekening door een bevoegd accountant zijn gecontroleerd, die de jaarrekening controleert in opdracht van het algemeen bestuur. Het is dan ook het algemeen bestuur, die de accountant aanwijst (artikel 213, lid 2 GW). Hoewel in theorie de mogelijkheid bestaat jaarlijks te wisselen van accountant wordt dit niet wenselijk geacht. In aansluiting op de zittingsperiode van het algemeen bestuur wordt voorgesteld eens in de vier jaar het proces van opdrachtverlening aan de accountant te doorlopen. Overigens betekent dat niet dat per definitie iedere vier jaar een nieuwe accountant opdracht verleend moet worden. In het tweede lid van dit artikel wordt vastgelegd dat het dagelijks bestuur de voorbereiding doet voor de aanbesteding van de controle.</text:p>
            <text:p text:style-name="al">Voor de accountantscontrole geldt het Besluit Accountantscontrole decentrale overheden (BADO). Dit Besluit bevat onder andere regels voor de omvangsbasis en goedkeuringstoleranties voor de accountantsverklaring en de rapporteringstolerantie voor het verslag van bevindingen. Een goedkeuringstolerantie is een tolerantie voor fouten in de jaarrekening of onzekerheden in de controle in de vorm van een percentage van de totale lasten van de organisatie (de omvangsbasis). De rapporteringstolerantie is het bedrag dat voortvloeit uit de goedkeuringstolerantie en dient als norm voor rapportage in het verslag van bevindingen. Op grond van het BADO geldt de goedkeuringstoleranties 1% voor fouten in posten van de jaarrekening en eventuele specifiek door het algemeen bestuur benoemde deelverantwoordingen en 3% voor onzekerheden in de controle. Het algemeen bestuur kan deze normen aanscherpen (lager dan resp. 1% en 3%), maar niet afzwakken (hoger dan resp. 1% en 3%). De toleranties moeten al bij de aanbesteding van de accountantscontrole worden bepaald en zodoende worden opgenomen in het programma van eisen. </text:p>
            <text:p text:style-name="al">In principe gelden de criteria, genoemd in het in lid 3 van dit artikel genoemde programma van eisen, voor een periode van vier jaar. In het vierde lid is bepaald dat het algemeen bestuur jaarlijks specifieke aandachtspunten en aangepaste normen daarvoor kan vaststellen. Dit moet dan zijn opgenomen in het programma van eisen bij de aanbesteding en opdrachtverlening. De jaarlijks specifieke aandachtspunten worden door het algemeen bestuur vastgelegd in een jaarlijks controleprotocol. In het controleprotocol gaat de Regio Achterhoek uit van een goedkeuringstolerantie van 1% van de lasten voor fouten en 3% van de lasten voor onderzekerheden. Dit kan dus jaarlijks fluctueren. De rapporteringstoleratie is een vast bedrag van € 5.000, omdat dit als bedrag binnen een organisatie als de huidige Regio Achterhoek een redelijk bedrag betekend. </text:p>
            <text:p text:style-name="al">
            <text:span text:style-name="nadrukvet"/>
          </text:p>
            <text:p text:style-name="al">
            <text:span text:style-name="nadrukvet">Artikel 3. Informatieverstrekking door dagelijks bestuur</text:span>
          </text:p>
            <text:p text:style-name="al">Het dagelijks bestuur is verantwoordelijk voor de samenstelling van de jaarrekening en het jaarverslag en verantwoordelijk voor de samenstelling van eventuele door het algemeen bestuur geëiste deelverantwoordingen. Het eerste en tweede lid van dit artikel regelt de verplichtingen van het dagelijks bestuur voor de samenstelling van de jaarrekening en de verstrekking van de achterliggende informatie aan de accountant, die achterliggende bescheiden onderzoekt voor de controle van de jaarrekening.</text:p>
            <text:p text:style-name="al">In het derde lid is bepaald dat het dagelijks bestuur een verklaring afgeeft aan de accountant, waarin het dagelijks bestuur verklaart geen informatie die van belang is voor de beoordeling van de jaarrekening, te hebben achtergehouden. De verklaring wordt ook wel een LOR (Letter Of Representation) genoemd. Het is geen wettelijke verplichting, maar geeft gevolg aan een door de accountant gestelde eis dat het dagelijks bestuur een dergelijke verklaring verstrekt.</text:p>
            <text:p text:style-name="al">In het vierde lid is opgenomen dat het bestuur een rechtmatigheidsverantwoording opneemt in de jaarrekening vanaf het verslagjaar 2021. Hiermee wordt verantwoording afgelegd over de naleving van de regels, die relevant zijn voor het financiële reilen en zeilen van de Regio. Het bestuur is al staatsrechtelijk en bestuurlijk verantwoordelijk voor de rechtmatigheid. Maar nu is het nog de accountant die hierover verslag uitbrengt en het gesprek voert met het algemeen bestuur. De reden van de wetswijziging is dat de overheid van mening is dat de kwaliteit van de bedrijfsvoering hiermee een impuls krijgt, daarnaast zal het gesprek over rechtmatigheid veel meer gaan plaatsvinden tussen het DB en het AB. </text:p>
            <text:p text:style-name="al">In het vijfde lid wordt een uiterlijke datum aan het dagelijks bestuur gesteld voor de overlegging van de gecontroleerde jaarrekening aan het algemeen bestuur. De jaarrekening moet namelijk binnen twee weken na vaststelling, maar in elk geval voor 1 augustus, aan Gedeputeerde Staten (artikel 34 Wet Gemeenschappelijke Regelingen) worden toegezonden. </text:p>
            <text:p text:style-name="al">Het vijfde lid van het artikel verplicht het dagelijks bestuur alle informatie die van invloed is op het beeld van de jaarrekening en die pas na de afgifte van de accountantsverklaring, maar voor de vaststelling van de jaarrekening door het algemeen bestuur, aan het dagelijks bestuur bekend is geworden, voor vaststelling van de jaarrekening te melden aan de het algemeen bestuur en de accountant. Het sluit verrassingen tijdens de vergadering van het algemeen bestuur.</text:p>
            <text:p text:style-name="al">
            <text:span text:style-name="nadrukvet"/>
          </text:p>
            <text:p text:style-name="al">
            <text:span text:style-name="nadrukvet">Artikel 4. Uitvoering controle</text:span>
          </text:p>
            <text:p text:style-name="al">Dit artikel regelt de bevoegdheidsverdeling tussen de accountant en het dagelijks bestuur ten aanzien van de inrichting van de accountantscontrole. De accountant is leidend ten aanzien van de inrichting van de accountantscontrole en mag zelfs onaangekondigd controles uitvoeren. Het dagelijks bestuur is hierin volgend. Wel moet er ter bevordering van een soepele accountantscontrole periodiek overleg worden gevoerd tussen de accountant en de verschillende vertegenwoordigers van de Regio Achterhoek. Ook is uitwisseling van informatie mogelijk over specifieke aandachtsgebieden bij de accountantscontrole. </text:p>
            <text:p text:style-name="al">In het vierde lid zijn de deelnemers aan het periodieke overleg benoemd. </text:p>
            <text:p text:style-name="al">
            <text:span text:style-name="nadrukvet"/>
          </text:p>
            <text:p text:style-name="al">
            <text:span text:style-name="nadrukvet">Artikel 5. Toegang tot informatie</text:span>
          </text:p>
            <text:p text:style-name="al">Om een goede controle uit te kunnen voeren moet de accountant ook onbelemmerd onderzoek kunnen doen. Dit artikel voorziet daarin. Dit natuurlijk met in achtneming van de afspraken met het algemeen bestuur, zoals neergelegd in het programma van eisen. Het artikel legt aan het dagelijks bestuur de plicht op zorg te dragen voor een onbelemmerde toegang tot alle werkruimten van de Regio en dat de regioambtenaren volledig meewerken aan de accountantscontrole.</text:p>
            <text:p text:style-name="al">
            <text:span text:style-name="nadrukvet"/>
          </text:p>
            <text:p text:style-name="al">
            <text:span text:style-name="nadrukvet">Artikel 6. Overige controles en opdrachten</text:span>
          </text:p>
            <text:p text:style-name="al">Naast de controle van de jaarrekening zijn er meer werkzaamheden binnen de Regio die de inzet van een accountant (kunnen) vereisen. De bevoegdheid voor overige controles en opdrachten ligt bij het dagelijks bestuur. Hierbij moet gedacht worden aan controles in het kader van een specifieke uitkering, subsidievoorwaarden derden of een eigen onderzoek. Deze specifieke controles kunnen aan de door het algemeen bestuur benoemde accountant worden opgedragen (lid 1), maar kunnen ook aan een andere accountant kunnen worden uitbesteed (lid 2 en 3). Het dagelijks bestuur informeert het algemeen bestuur vooraf over deze opdrachten. Voor zover mogelijk zullen dergelijke opdrachten genoemd worden in het controleprotocol.</text:p>
            <text:p text:style-name="al">
            <text:span text:style-name="nadrukvet"/>
          </text:p>
            <text:p text:style-name="al">
            <text:span text:style-name="nadrukvet">Artikel 7. Rapportering</text:span>
          </text:p>
            <text:p text:style-name="al">Het derde en vierde lid van artikel 213 Gemeentewet regelt de rapportering en de inhoud daarvan van de accountant aan de algemeen en dagelijks bestuur. Aanvullend daarop kan het algemeen bestuur in het programma van eisen aanvullende inhoudelijke eisen stellen, maar ook aanvullende rapporteringen van de accountant verlangen (artikel 6). Artikel 3 regelt aanvullende zaken aangaande de rapportering op grond van de door de accountant uitgevoerde controles. Zaken die dan wel in het programma van eisen moeten worden geregeld.</text:p>
            <text:p text:style-name="al">Het eerste lid van dit artikel regelt, dat het algemeen en dagelijks bestuur in geval van geconstateerde afwijkingen door de accountant die leiden tot het niet afgeven van een goedkeurende verklaring bij de jaarrekening, hierover direct een schriftelijke mededeling krijgen van de accountant. Dit opdat het dagelijks bestuur (in overleg met het algemeen bestuur en de accountant) mogelijk nog tijdig maatregelen tot herstel kan treffen.</text:p>
            <text:p text:style-name="al">Het tweede lid van dit artikel regelt, dat het management een rapportage krijgt van de uitgevoerde (deel)controles. In deze rapportage worden kleine afwijkingen en tekortkomingen, van niet bestuurlijk belang, meegedeeld. Gedacht kan worden aan opmerkingen over rubriceringfouten en (kleine) onvolkomenheden in de administratieve organisatie, die eenvoudig in onderling overleg met het management kunnen worden opgelost. Het management kan op grond van de rapportage actie ondernemen voor herstel van de afwijkingen en onvolkomenheden. </text:p>
            <text:p text:style-name="al">In het derde lid van dit artikel is bepaald dat het dagelijks bestuur,voorafgaand aan verzending van de accountantsverklaring en het verslag van bevindingen aan het algemeen bestuur, kanttekeningen kan plaatsen bij de constateringen in het (concept-)verslag van bevindingen.</text:p>
            <text:p text:style-name="al">Tot slot is in het vierde lid van dit artikel opgenomen, dat de accountant zijn verslag van bevindingen bespreekt met de vertegenwoordiging van de Regio, zoals genoemd in artikel 4 lid 3.</text:p>
            <text:p text:style-name="al">
            <text:span text:style-name="nadrukvet"/>
          </text:p>
            <text:p text:style-name="al">
            <text:span text:style-name="nadrukvet">Artikel 8. Inwerkingtreding </text:span>
          </text:p>
            <text:p text:style-name="al">De verordening treedt in de plaats van de vorige op grond van artikel 213 Gemeentewet ingestelde verordening. Het artikel bepaalt dat de verordening van toepassing is op alle stukken van het genoemde begrotingsjaar en latere jaren. De jaarstukken van het vorige begrotingsjaar moeten nog voldoen aan de bepalingen uit de oude verordening.</text:p>
            <text:p text:style-name="al">
            <text:span text:style-name="nadrukvet"/>
          </text:p>
            <text:p text:style-name="al">
            <text:span text:style-name="nadrukvet">Artikel 9. Citeertitel </text:span>
          </text:p>
            <text:p text:style-name="al">Artikel geeft de naam, waarmee in de regionale stukken naar deze verordening moet worden verwez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 Achterhoek</meta:user-defined>
    <meta:user-defined meta:name="OVERHEID.Informatietype/DC.type">officiële publicatie</meta:user-defined>
    <meta:user-defined meta:name="OVERHEIDgvop.Informatietype/DC.type">Verordeningen</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OVERHEID.category">Financiën | Organisatie en beleid</meta:user-defined>
    <meta:user-defined meta:name="DC.source">artikel 213 van de Gemeentewet]|[1.0:c:BWBR0005416&amp;artikel=213&amp;g=2021-01-01</meta:user-defined>
    <meta:user-defined meta:name="DCTERMS.abstract">Betreft Controleprotocol 2021 Regio Achterhoek</meta:user-defined>
    <meta:user-defined meta:name="DCTERMS.alternative">Controleprotocol 2021 Regio Achterhoek</meta:user-defined>
    <dc:language>nl</dc:language>
    <meta:user-defined meta:name="OVERHEID.Provincie/DC.spatial">Gelderland</meta:user-defined>
    <meta:user-defined meta:name="DC.title">Controleverordening 2021 Regio Achterhoek</meta:user-defined>
    <meta:user-defined meta:name="DCTERMS.W3CDTF/DCTERMS.available">2021-04-02</meta:user-defined>
    <meta:user-defined meta:name="DCTERMS.W3CDTF/OVERHEIDop.jaargang">2021</meta:user-defined>
    <meta:user-defined meta:name="OVERHEIDop.publicationIssue">279</meta:user-defined>
    <meta:user-defined meta:name="OVERHEIDop.betreftRegeling">CVDR656252_1</meta:user-defined>
    <meta:user-defined meta:name="xs:date/OVERHEIDop.startdatum">2021-01-01</meta:user-defined>
    <meta:user-defined meta:name="OVERHEIDop.BgrID/DC.identifier">bgr-2021-279</meta:user-defined>
    <meta:user-defined meta:name="OVERHEIDop.versieInformatie"/>
  </office:meta>
</office:document-meta>
</file>