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1 Regio Achterhoek</text:p>
      <text:section text:name="regeling_id1-3-2" text:style-name="regeling">
        <text:section text:name="aanhef_id1-3-2-1" text:style-name="aanhef">
          <text:section text:name="preambule_id1-3-2-1-1" text:style-name="preambule">
            <text:p text:style-name="al">
            <text:span text:style-name="nadrukvet"/>
          </text:p>
            <text:p text:style-name="al">Het algemeen bestuur van de Regio Achterhoek;</text:p>
            <text:p text:style-name="al"/>
            <text:p text:style-name="al"> gelet op artikel 212 van de Gemeentewet;</text:p>
            <text:p text:style-name="al"/>
            <text:p text:style-name="al">besluit vast te stellen de Financiële verordening Regio Achterhoek 2021:</text:p>
            <text:p text:style-name="al"/>
            <text:p text:style-name="al">Hoofdstuk 1. Algemene bepalingen </text:p>
            <text:p text:style-name="al">
            <text:span text:style-name="nadrukvet">Artikel 1</text:span>
            <text:span text:style-name="nadrukvet">. Begripsbepaling</text:span>
          </text:p>
            <text:p text:style-name="al">In deze verordening wordt verstaan onder:</text:p>
            <text:list text:style-name="id1-3-2-1-1-11">
              <text:list-item text:style-override="id1-3-2-1-1-11-1">
                <text:number>1.</text:number>
                <text:p text:style-name="al">
                <text:span text:style-name="nadrukcur">inkomsten</text:span>: totaal van de baten voor onttrekking reserves; </text:p>
              </text:list-item>
              <text:list-item text:style-override="id1-3-2-1-1-11-2">
                <text:number>2.</text:number>
                <text:p text:style-name="al">
                <text:span text:style-name="nadrukcur">netto schuld</text:span>: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1-1-11-3">
                <text:number>3.</text:number>
                <text:p text:style-name="al">
                <text:span text:style-name="nadrukcur">deelprogramma</text:span>: onderdeel van een programma bestaande uit een samenstel van een aantal samenhangende producten of een enkel product van de productenraming en productenrealisatie.</text:p>
              </text:list-item>
            </text:list>
            <text:p text:style-name="al"/>
            <text:p text:style-name="al">Hoofdstuk 2. Begroting en verantwoording </text:p>
            <text:p text:style-name="al">
            <text:span text:style-name="nadrukvet">Artikel 2. Programma-indeling</text:span>
          </text:p>
            <text:list text:style-name="id1-3-2-1-1-15">
              <text:list-item text:style-override="id1-3-2-1-1-15-1">
                <text:number>1.</text:number>
                <text:p text:style-name="al">Het algemeen bestuur stelt bij het opstellen van een begroting een programma-indeling voor het begrotingsjaar vast.</text:p>
              </text:list-item>
              <text:list-item text:style-override="id1-3-2-1-1-15-2">
                <text:number>2.</text:number>
                <text:p text:style-name="al">Het algemeen bestuur stelt bij het opstellen van de begroting op basis van de door het dagelijks bestuur aan de programma’s toegewezen producten de onderverdeling van de programma’s in deelprogramma’s vast<text:span text:style-name="nadrukcur">.</text:span></text:p>
              </text:list-item>
              <text:list-item text:style-override="id1-3-2-1-1-15-3">
                <text:number>3.</text:number>
                <text:p text:style-name="al">Het algemeen bestuur autoriseert de budgetten per programma.</text:p>
              </text:list-item>
              <text:list-item text:style-override="id1-3-2-1-1-15-4">
                <text:number>4.</text:number>
                <text:p text:style-name="al">Het algemeen bestuur stelt op voorstel van het dagelijks bestuur per programma relevante indicatoren vast voor het meten van en het afleggen van verantwoording over de regionale beleid en de maatschappelijke effecten van het regionale beleid.</text:p>
              </text:list-item>
              <text:list-item text:style-override="id1-3-2-1-1-15-5">
                <text:number>5.</text:number>
                <text:p text:style-name="al">Het algemeen bestuur kan bij aanvang van iedere bestuursperiode vaststellen over welke onderwerpen hij in extra paragrafen naast de verplichte paragrafen in de begroting en rekening kaders wil stellen en wil worden geïnformeerd.</text:p>
              </text:list-item>
            </text:list>
            <text:p text:style-name="al">
            <text:span text:style-name="nadrukvet"/>
          </text:p>
            <text:p text:style-name="al">
            <text:span text:style-name="nadrukvet">Artikel 3. Inrichting begroting en jaarstukken </text:span>
          </text:p>
            <text:list text:style-name="id1-3-2-1-1-18">
              <text:list-item text:style-override="id1-3-2-1-1-18-1">
                <text:number>1.</text:number>
                <text:p text:style-name="al">Bij de begroting worden onder elk van de programma’s de lasten en baten per programma weergegeven en bij de jaarstukken worden onder elk van de programma’s de gerealiseerde lasten en baten per programma weergegeven. </text:p>
              </text:list-item>
              <text:list-item text:style-override="id1-3-2-1-1-18-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1-1-18-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1-1-18-4">
                <text:number>4.</text:number>
                <text:p text:style-name="al">In de jaarrekening wordt van de investeringen en meerjarige projecten de uitputting van de geautoriseerde investeringskredieten en de actuele raming van de totale uitgaven weergegeven. </text:p>
              </text:list-item>
            </text:list>
            <text:p text:style-name="al">
            <text:span text:style-name="nadrukvet"/>
          </text:p>
            <text:p text:style-name="al">
            <text:span text:style-name="nadrukvet">Artikel 4. Kaders begroting</text:span>
          </text:p>
            <text:list text:style-name="id1-3-2-1-1-21">
              <text:list-item text:style-override="id1-3-2-1-1-21-1">
                <text:number>1.</text:number>
                <text:p text:style-name="al">Het dagelijks bestuur biedt voor 15 april een kaderbrief aan aan de deelnemende gemeenten conform artikel 34b WGR. </text:p>
              </text:list-item>
              <text:list-item text:style-override="id1-3-2-1-1-21-2">
                <text:number>2.</text:number>
                <text:p text:style-name="al">In de begroting wordt een post onvoorzien van € 8.000 opgenomen.</text:p>
              </text:list-item>
            </text:list>
            <text:p text:style-name="al">
            <text:span text:style-name="nadrukvet"/>
          </text:p>
            <text:p text:style-name="al">
            <text:span text:style-name="nadrukvet">Artikel 5. Autorisatie begroting en investeringskredieten</text:span>
          </text:p>
            <text:list text:style-name="id1-3-2-1-1-24">
              <text:list-item text:style-override="id1-3-2-1-1-24-1">
                <text:number>1.</text:number>
                <text:p text:style-name="al">Het algemeen bestuur autoriseert met het vaststellen van de begroting de baten en de lasten per programma.</text:p>
              </text:list-item>
              <text:list-item text:style-override="id1-3-2-1-1-24-2">
                <text:number>2.</text:number>
                <text:p text:style-name="al">Nieuwe investeringen worden bij de begrotingsbehandeling met het vaststellen van de financiële positie geautoriseerd. Het algemeen bestuur kan bij de begrotingsbehandeling aangeven van welke nieuwe investeringen hij op een later tijdstip een apart voorstel voor autorisatie van het investeringskrediet wil ontvangen.</text:p>
              </text:list-item>
              <text:list-item text:style-override="id1-3-2-1-1-24-3">
                <text:number>3.</text:number>
                <text:p text:style-name="al">Het dagelijks bestuur informeert het algemeen bestuur vooraf als ze verwacht dat de lasten de geautoriseerde lasten (op programmaniveau) of de investeringsuitgaven de geautoriseerde investeringskredieten dreigen te overschrijden of de baten op programmaniveau de geautoriseerde baten dreigen te onderschrijden. Het algemeen bestuur geeft vervolgens aan of hij hiervoor een voorstel wil voor wijziging van het budget of een voorstel voor bijstelling van het beleid. </text:p>
              </text:list-item>
              <text:list-item text:style-override="id1-3-2-1-1-24-4">
                <text:number>4.</text:number>
                <text:p text:style-name="al">Bij de behandeling van de tussenrapportages in het algemeen bestuur doet het dagelijks bestuur voorstellen voor het wijzigen van de geautoriseerde budgetten en de investerings-kredieten en het bijstellen van het beleid.</text:p>
              </text:list-item>
              <text:list-item text:style-override="id1-3-2-1-1-24-5">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text:p>
              </text:list-item>
            </text:list>
            <text:p text:style-name="al">
            <text:span text:style-name="nadrukvet"/>
          </text:p>
            <text:p text:style-name="al">
            <text:span text:style-name="nadrukvet">Artikel 6. Tussentijdse rapportage</text:span>
          </text:p>
            <text:list text:style-name="id1-3-2-1-1-27">
              <text:list-item text:style-override="id1-3-2-1-1-27-1">
                <text:number>1.</text:number>
                <text:p text:style-name="al">Het dagelijks bestuur informeert het algemeen bestuur door middel van tussentijdse rapportages over de realisatie van de begroting van de Regio over de eerste 4 maanden en de eerste 8 maanden van het lopende boekjaar.</text:p>
              </text:list-item>
              <text:list-item text:style-override="id1-3-2-1-1-27-2">
                <text:number>2.</text:number>
                <text:p text:style-name="al">De tussenrapportages bevatten een uiteenzetting over de uitvoering en de bijstelling van het beleid en een overzicht met de bijgestelde raming van:</text:p>
              </text:list-item>
            </text:list>
            <text:list text:style-name="id1-3-2-1-1-28">
              <text:list-item text:style-override="id1-3-2-1-1-28-1">
                <text:number>1.</text:number>
                <text:p text:style-name="al">de baten en de lasten per programma uitgesplitst naar deelprogramma’s;</text:p>
              </text:list-item>
              <text:list-item text:style-override="id1-3-2-1-1-28-2">
                <text:number>2.</text:number>
                <text:p text:style-name="al">het totale saldo van de baten en de lasten volgend uit onderdeel a;</text:p>
              </text:list-item>
              <text:list-item text:style-override="id1-3-2-1-1-28-3">
                <text:number>3.</text:number>
                <text:p text:style-name="al">de (beoogde) toevoegingen en onttrekkingen aan reserves per programma; en</text:p>
              </text:list-item>
              <text:list-item text:style-override="id1-3-2-1-1-28-4">
                <text:number>4.</text:number>
                <text:p text:style-name="al">het resultaat, volgend uit de onderdelen b en c,</text:p>
              </text:list-item>
            </text:list>
            <text:p text:style-name="al">alsmede de realisatie en raming van de uitputting van de investeringskredieten.</text:p>
            <text:list text:style-name="id1-3-2-1-1-30">
              <text:list-item text:style-override="id1-3-2-1-1-30-1">
                <text:number>1.</text:number>
                <text:p text:style-name="al">In de tussenrapportages worden afwijkingen op de oorspronkelijke ramingen van de baten en de lasten van deelprogramma’s en investeringskredieten in de begroting groter dan € 2.000 toegelicht.</text:p>
              </text:list-item>
            </text:list>
            <text:p text:style-name="al">
            <text:span text:style-name="nadrukvet"/>
          </text:p>
            <text:p text:style-name="al">
            <text:span text:style-name="nadrukvet">Artikel 7. Informatieplicht</text:span>
          </text:p>
            <text:p text:style-name="al">Het dagelijks bestuur besluit niet over:</text:p>
            <text:p text:style-name="al">a. de aan- en verkoop van goederen, werken en diensten groter dan € 500.000;</text:p>
            <text:p text:style-name="al">b. het verstrekken van leningen, waarborgen en garanties groter dan € 100.000; en</text:p>
            <text:p text:style-name="al">c. het verstrekken van kapitaal aan instellingen en ondernemingen,</text:p>
            <text:p text:style-name="al">dan nadat het algemeen bestuur is geïnformeerd over het voornemen en hiertoe in de gelegenheid is gesteld zijn wensen en bedenkingen ter kennis van het dagelijks bestuur te brengen.</text:p>
            <text:p text:style-name="al">
            <text:span text:style-name="nadrukvet"/>
          </text:p>
            <text:p text:style-name="al">
            <text:span text:style-name="nadrukvet">Artikel 8. EMU-saldo</text:span>
          </text:p>
            <text:p text:style-name="al">Wanneer het Rijk de Regio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p text:style-name="al">Hoofdstuk 3. Financieel beleid </text:p>
            <text:p text:style-name="al">
            <text:span text:style-name="nadrukvet">Artikel 9.</text:span> <text:span text:style-name="nadrukvet">Waardering en afschrijving vaste activa</text:span></text:p>
            <text:list text:style-name="id1-3-2-1-1-44">
              <text:list-item text:style-override="id1-3-2-1-1-44-1">
                <text:number>1.</text:number>
                <text:p text:style-name="al">Materiële vaste activa met economisch nut worden annuïtair afgeschreven in maximaal:</text:p>
                <text:list text:style-name="id1-3-2-1-1-44-1-3">
                  <text:list-item text:style-override="id1-3-2-1-1-44-1-3-1">
                    <text:number>1.</text:number>
                    <text:p text:style-name="al">12 jaar: Meubilair </text:p>
                  </text:list-item>
                  <text:list-item text:style-override="id1-3-2-1-1-44-1-3-2">
                    <text:number>2.</text:number>
                    <text:p text:style-name="al">10 jaar: Elektronische middelen</text:p>
                  </text:list-item>
                  <text:list-item text:style-override="id1-3-2-1-1-44-1-3-3">
                    <text:number>3.</text:number>
                    <text:p text:style-name="al">5 jaar: Automatisering software</text:p>
                  </text:list-item>
                </text:list>
              </text:list-item>
            </text:list>
            <text:list text:style-name="id1-3-2-1-1-45">
              <text:list-item text:style-override="id1-3-2-1-1-45-1">
                <text:number>1.</text:number>
                <text:p text:style-name="al">Activa met economisch nut en een verkrijgingsprijs van minder dan € 1.000 worden niet geactiveerd.</text:p>
              </text:list-item>
              <text:list-item text:style-override="id1-3-2-1-1-45-2">
                <text:number>2.</text:number>
                <text:p text:style-name="al">Kosten voor het afsluiten van geldleningen worden direct ten laste van de exploitatie gebracht.</text:p>
              </text:list-item>
              <text:list-item text:style-override="id1-3-2-1-1-45-3">
                <text:number>3.</text:number>
                <text:p text:style-name="al">Aankoop en vervaardiging van activa met een meerjarig maatschappelijk nut worden onder aftrek van bijdragen van derden en reserves en voorzieningen ten laste van de exploitatie gebracht. Indien hiervan bij besluit van het algemeen bestuur wordt afgeweken, wordt het actief annuïtair afgeschreven over de verwachte levensduur van het actief of een kortere door het algemeen bestuur aan te geven tijdsduur.</text:p>
              </text:list-item>
            </text:list>
            <text:p text:style-name="al">
            <text:span text:style-name="nadrukvet"/>
          </text:p>
            <text:p text:style-name="al">
            <text:span text:style-name="nadrukvet">Artikel 10. Voorziening voor oninbare vorderingen</text:span>
          </text:p>
            <text:p text:style-name="al">Voor de vorderingen op verbonden partijen en derden wordt een voorziening wegens oninbaarheid gevormd op basis van een individuele beoordeling op inbaarheid van de openstaande vorderingen.</text:p>
            <text:p text:style-name="al">
            <text:span text:style-name="nadrukvet"/>
          </text:p>
            <text:p text:style-name="al">
            <text:span text:style-name="nadrukvet">Artikel 11.</text:span>
            <text:span text:style-name="nadrukvet"> Reserves en voorzieningen</text:span>
          </text:p>
            <text:p text:style-name="al">Het dagelijks bestuur biedt het algemeen bestuur eens in de vier jaar een nota reserves en voorzieningen aan. Deze nota wordt door het algemeen bestuur vastgesteld en behandelt:</text:p>
            <text:list text:style-name="id1-3-2-1-1-52">
              <text:list-item text:style-override="id1-3-2-1-1-52-1">
                <text:number>1.</text:number>
                <text:p text:style-name="al">de vorming en besteding van reserves;</text:p>
              </text:list-item>
              <text:list-item text:style-override="id1-3-2-1-1-52-2">
                <text:number>2.</text:number>
                <text:p text:style-name="al">de vorming en besteding van voorzieningen; en</text:p>
              </text:list-item>
              <text:list-item text:style-override="id1-3-2-1-1-52-3">
                <text:number>3.</text:number>
                <text:p text:style-name="al">de rentetoerekening aan reserves en voorzieningen.</text:p>
              </text:list-item>
            </text:list>
            <text:p text:style-name="al">
            <text:span text:style-name="nadrukvet"/>
          </text:p>
            <text:p text:style-name="al">
            <text:span text:style-name="nadrukvet">Artikel 12. Prijzen economische activiteiten</text:span>
          </text:p>
            <text:list text:style-name="id1-3-2-1-1-55">
              <text:list-item text:style-override="id1-3-2-1-1-55-1">
                <text:number>1.</text:number>
                <text:p text:style-name="al">Voor de levering van diensten aan overheidsbedrijven en derden en met welke bijbehorende activiteiten de Regio in concurrentie met marktpartijen treedt, wordt tenminste de geraamde integrale kostprijs in rekening gebracht. Bij afwijking doet het dagelijks bestuur vooraf voor elk van deze activiteiten afzonderlijk een voorstel voor een AB-besluit, waarin het publiek belang van de activiteit wordt gemotiveerd. </text:p>
              </text:list-item>
              <text:list-item text:style-override="id1-3-2-1-1-55-2">
                <text:number>2.</text:number>
                <text:p text:style-name="al">Bij het verstrekken van leningen of garanties aan overheidsbedrijven en derden brengt de Regio de geraamde integrale kosten in rekening. Bij afwijking doet het dagelijks bestuur vooraf een voorstel voor een AB-besluit, waarin het publiek belang van de lening of garantie wordt gemotiveerd. </text:p>
              </text:list-item>
              <text:list-item text:style-override="id1-3-2-1-1-55-3">
                <text:number>3.</text:number>
                <text:p text:style-name="al">Bij het verstrekken van kapitaal door de Regio aan overheidsbedrijven en derden gaat het dagelijks bestuur uit van een vergoeding van tenminste de geraamde integrale kosten van de verstrekte middelen. Bij afwijking doet het dagelijks bestuur vooraf een voorstel voor een AB-besluit, waarin het publiek belang van de kapitaalverstrekking wordt gemotiveerd.</text:p>
              </text:list-item>
              <text:list-item text:style-override="id1-3-2-1-1-55-4">
                <text:number>4.</text:number>
                <text:p text:style-name="al">AB-besluiten met de motivering van het publiekbelang als bedoeld in de vorige leden zijn niet nodig als sprake is van:</text:p>
                <text:list text:style-name="id1-3-2-1-1-55-4-3">
                  <text:list-item text:style-override="id1-3-2-1-1-55-4-3-1">
                    <text:number>1.</text:number>
                    <text:p text:style-name="al">leveringen van diensten en het verstrekken van leningen, garanties en kapitaal aan andere overheden voor zover deze leveringen en verstrekkingen zijn bedoeld voor de uitoefening van de publieke taak door die andere overheid;</text:p>
                  </text:list-item>
                  <text:list-item text:style-override="id1-3-2-1-1-55-4-3-2">
                    <text:number>2.</text:number>
                    <text:p text:style-name="al">een bevoordeling van activiteiten in het kader van een bij wet opgedragen publiekrechtelijke taak;</text:p>
                  </text:list-item>
                  <text:list-item text:style-override="id1-3-2-1-1-55-4-3-3">
                    <text:number>3.</text:number>
                    <text:p text:style-name="al">een bevoordeling van activiteiten in het kader van een toegekend bijzonder of uitsluitend recht waarvoor prijsvoorschriften gelden en</text:p>
                  </text:list-item>
                  <text:list-item text:style-override="id1-3-2-1-1-55-4-3-4">
                    <text:number>4.</text:number>
                    <text:p text:style-name="al">een bevoordeling die valt onder de reikwijdte van de staatssteunregels van het Werkingsverdrag van de Europese Unie en daarmee verenigbaar is.</text:p>
                  </text:list-item>
                </text:list>
              </text:list-item>
            </text:list>
            <text:p text:style-name="al">
            <text:span text:style-name="nadrukvet"/>
          </text:p>
            <text:p text:style-name="al">
            <text:span text:style-name="nadrukvet">Artikel 13. Financieringsfunctie </text:span>
          </text:p>
            <text:list text:style-name="id1-3-2-1-1-58">
              <text:list-item text:style-override="id1-3-2-1-1-58-1">
                <text:number>1.</text:number>
                <text:p text:style-name="al">Het dagelijks bestuur neemt bij het uitzetten en het aantrekken van middelen de volgende kaders in acht:</text:p>
                <text:list text:style-name="id1-3-2-1-1-58-1-3">
                  <text:list-item text:style-override="id1-3-2-1-1-58-1-3-1">
                    <text:number>1.</text:number>
                    <text:p text:style-name="al">voor het aantrekken van financieringen met een looptijd langer dan één jaar worden tenminste twee prijsopgaven bij verschillende financiële instellingen gevraagd; en</text:p>
                  </text:list-item>
                  <text:list-item text:style-override="id1-3-2-1-1-58-1-3-2">
                    <text:number>2.</text:number>
                    <text:p text:style-name="al">er wordt geen gebruik gemaakt van financiële derivaten als bedoeld in artikel 1, onder c, van de Wet financiering decentrale overheden.</text:p>
                  </text:list-item>
                </text:list>
              </text:list-item>
            </text:list>
            <text:list text:style-name="id1-3-2-1-1-59">
              <text:list-item text:style-override="id1-3-2-1-1-59-1">
                <text:number>1.</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1-1-59-2">
                <text:number>2.</text:number>
                <text:p text:style-name="al">Bij het verstrekken van leningen, het verstrekken van garanties en het verstrekken van risicodragend kapitaal bedingt het dagelijks bestuur indien mogelijk zekerheden.</text:p>
              </text:list-item>
              <text:list-item text:style-override="id1-3-2-1-1-59-3">
                <text:number>3.</text:number>
                <text:p text:style-name="al">Bij het verstrekken van een garantie wordt een voorziening ten laste van de begroting gevormd ter grote van het risico dat de Regio met de garantie loopt. Als in de begroting niet is voorzien in budget voor deze voorziening dan doet het dagelijks bestuur vooraf aan de garantieverlening een voorstel aan het algemeen bestuur voor een begrotingswijziging. </text:p>
              </text:list-item>
            </text:list>
            <text:p text:style-name="al"/>
            <text:p text:style-name="al">Hoofdstuk 4. Paragrafen </text:p>
            <text:p text:style-name="al">
            <text:span text:style-name="nadrukvet">Artikel 14. Financiering</text:span>
          </text:p>
            <text:p text:style-name="al">In de paragraaf financiering bij de begroting en de jaarstukken neemt het dagelijks bestuur naast de verplichte onderdelen op grond van artikel 13 van het Besluit begroting en verantwoording provincies en gemeenten in ieder geval op: </text:p>
            <text:list text:style-name="id1-3-2-1-1-64">
              <text:list-item text:style-override="id1-3-2-1-1-64-1">
                <text:number>1.</text:number>
                <text:p text:style-name="al">de schulden met een looptijd korter dan een jaar en het verschuldigde rentepercentage;</text:p>
              </text:list-item>
              <text:list-item text:style-override="id1-3-2-1-1-64-2">
                <text:number>2.</text:number>
                <text:p text:style-name="al">de schulden met een looptijd langer dan een jaar en het verschuldigde rentepercentage;</text:p>
              </text:list-item>
              <text:list-item text:style-override="id1-3-2-1-1-64-3">
                <text:number>3.</text:number>
                <text:p text:style-name="al">de liquiditeitsplanning en de financieringsbehoefte voor de komende vier jaar; </text:p>
              </text:list-item>
              <text:list-item text:style-override="id1-3-2-1-1-64-4">
                <text:number>4.</text:number>
                <text:p text:style-name="al">de rentevisie.</text:p>
              </text:list-item>
            </text:list>
            <text:p text:style-name="al">
            <text:span text:style-name="nadrukvet"/>
          </text:p>
            <text:p text:style-name="al">
            <text:span text:style-name="nadrukvet">Artikel 15. Weerstandsvermogen &amp; risicobeheersing</text:span>
          </text:p>
            <text:list text:style-name="id1-3-2-1-1-67">
              <text:list-item text:style-override="id1-3-2-1-1-67-1">
                <text:number>1.</text:number>
                <text:p text:style-name="al">In de paragraaf weerstandsvermogen en risicobeheersing bij de begroting en de jaarstukken neemt het dagelijks bestuur naast de verplichte onderdelen op grond van artikel 11 van het Besluit begroting en verantwoording provincies en gemeenten in ieder geval op: </text:p>
                <text:list text:style-name="id1-3-2-1-1-67-1-3">
                  <text:list-item text:style-override="id1-3-2-1-1-67-1-3-1">
                    <text:number>1.</text:number>
                    <text:p text:style-name="al">de solvabiliteitsratio;</text:p>
                  </text:list-item>
                  <text:list-item text:style-override="id1-3-2-1-1-67-1-3-2">
                    <text:number>2.</text:number>
                    <text:p text:style-name="al">de netto schuldquote;</text:p>
                    <text:list text:style-name="id1-3-2-1-1-67-1-3-2-3">
                      <text:list-item text:style-override="id1-3-2-1-1-67-1-3-2-3-1">
                        <text:number>1.</text:number>
                        <text:p text:style-name="al">de netto schuldquote gecorrigeerd voor alle verstrekte leningen</text:p>
                      </text:list-item>
                      <text:list-item text:style-override="id1-3-2-1-1-67-1-3-2-3-2">
                        <text:number>2.</text:number>
                        <text:p text:style-name="al">structurele exploitatieruimte</text:p>
                      </text:list-item>
                      <text:list-item text:style-override="id1-3-2-1-1-67-1-3-2-3-3">
                        <text:number>3.</text:number>
                        <text:p text:style-name="al">Voor het in beeld brengen van de weerstandscapaciteit van de Regio wordt beoordeeld of de Regio bij een risicoscenario de schuldverplichtingen in de toekomst kan blijven nakomen zonder dat de uitgaven aan en de investeringen in noodzakelijke publieke voorzieningen in de knel komen. </text:p>
                      </text:list-item>
                    </text:list>
                  </text:list-item>
                </text:list>
              </text:list-item>
            </text:list>
            <text:p text:style-name="al">
            <text:span text:style-name="nadrukvet"/>
          </text:p>
            <text:p text:style-name="al">
            <text:span text:style-name="nadrukvet">Artikel 16. Onderhoud kapitaalgoederen</text:span>
          </text:p>
            <text:p text:style-name="al">De Regio heeft geen kapitaalgoederen in eigendom.</text:p>
            <text:p text:style-name="al">
            <text:span text:style-name="nadrukvet"/>
          </text:p>
            <text:p text:style-name="al">
            <text:span text:style-name="nadrukvet">Artikel 17. Bedrijfsvoering</text:span>
          </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1-1-74">
              <text:list-item text:style-override="id1-3-2-1-1-74-1">
                <text:number>1.</text:number>
                <text:p text:style-name="al">de omvang, opbouw en ontwikkeling van het personeelsbestand en de loonkosten;</text:p>
              </text:list-item>
              <text:list-item text:style-override="id1-3-2-1-1-74-2">
                <text:number>2.</text:number>
                <text:p text:style-name="al">de kosten van inhuur derden;</text:p>
              </text:list-item>
              <text:list-item text:style-override="id1-3-2-1-1-74-3">
                <text:number>3.</text:number>
                <text:p text:style-name="al">de huisvestingskosten;</text:p>
              </text:list-item>
              <text:list-item text:style-override="id1-3-2-1-1-74-4">
                <text:number>4.</text:number>
                <text:p text:style-name="al">de automatiseringskosten;</text:p>
              </text:list-item>
              <text:list-item text:style-override="id1-3-2-1-1-74-5">
                <text:number>5.</text:number>
                <text:p text:style-name="al">de budgetten voor het algemeen bestuur en de accountant.</text:p>
              </text:list-item>
            </text:list>
            <text:p text:style-name="al"/>
            <text:p text:style-name="al">Hoofdstuk 5. Financiele organisatie en financieel beheer </text:p>
            <text:p text:style-name="al">
            <text:span text:style-name="nadrukvet">Artikel 18. Administratie</text:span>
          </text:p>
            <text:list text:style-name="id1-3-2-1-1-78">
              <text:list-item text:style-override="id1-3-2-1-1-78-1">
                <text:number>1.</text:number>
                <text:p text:style-name="al">De administratie is zodanig van opzet en werking, dat zij in ieder geval dienstbaar is voor:</text:p>
                <text:list text:style-name="id1-3-2-1-1-78-1-3">
                  <text:list-item text:style-override="id1-3-2-1-1-78-1-3-1">
                    <text:number>1.</text:number>
                    <text:p text:style-name="al">het sturen en het beheersen van activiteiten en processen van de Regio;</text:p>
                  </text:list-item>
                  <text:list-item text:style-override="id1-3-2-1-1-78-1-3-2">
                    <text:number>2.</text:number>
                    <text:p text:style-name="al">het verstrekken van informatie over ontwikkelingen in de omvang van de vaste activa, voorraden, vorderingen, schulden en contracten;</text:p>
                  </text:list-item>
                  <text:list-item text:style-override="id1-3-2-1-1-78-1-3-3">
                    <text:number>3.</text:number>
                    <text:p text:style-name="al">het verschaffen van informatie over uitputting van de toegekende budgetten en investeringskredieten en voor het maken van kostencalculaties;</text:p>
                  </text:list-item>
                  <text:list-item text:style-override="id1-3-2-1-1-78-1-3-4">
                    <text:number>4.</text:number>
                    <text:p text:style-name="al">het verschaffen van informatie over indicatoren met betrekking tot de diensten van de Regio en de maatschappelijke effecten van het beleid; </text:p>
                  </text:list-item>
                  <text:list-item text:style-override="id1-3-2-1-1-78-1-3-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1-1-78-1-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1-1-78-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pan text:style-name="nadrukvet"/>
          </text:p>
            <text:p text:style-name="al">
            <text:span text:style-name="nadrukvet">Artikel 19. Financiële organisatie</text:span>
          </text:p>
            <text:p text:style-name="al">Het dagelijks bestuur draagt zorgt voor:</text:p>
            <text:list text:style-name="id1-3-2-1-1-82">
              <text:list-item text:style-override="id1-3-2-1-1-82-1">
                <text:number>1.</text:number>
                <text:p text:style-name="al">een eenduidige indeling van de organisatie en een eenduidig toewijzing van taken aan de onderdelen; </text:p>
              </text:list-item>
              <text:list-item text:style-override="id1-3-2-1-1-82-2">
                <text:number>2.</text:number>
                <text:p text:style-name="al">een adequate scheiding van taken, functies, bevoegdheden, verantwoordelijkheden; </text:p>
              </text:list-item>
              <text:list-item text:style-override="id1-3-2-1-1-82-3">
                <text:number>3.</text:number>
                <text:p text:style-name="al">de verlening van mandaten en volmachten voor het aangaan van verplichtingen ten laste van de toegekende budgetten en investeringskredieten; </text:p>
              </text:list-item>
              <text:list-item text:style-override="id1-3-2-1-1-82-4">
                <text:number>4.</text:number>
                <text:p text:style-name="al">de interne regels voor taken en bevoegdheden, de verantwoordingsrelaties en de bijbehorende informatievoorziening van de financieringsfunctie; </text:p>
              </text:list-item>
              <text:list-item text:style-override="id1-3-2-1-1-82-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1-1-82-6">
                <text:number>6.</text:number>
                <text:p text:style-name="al">de kostenverdeelsleutels voor het eenduidig toewijzen van de lasten en baten aan de producten van de productenraming en de productenrealisatie;</text:p>
              </text:list-item>
              <text:list-item text:style-override="id1-3-2-1-1-82-7">
                <text:number>7.</text:number>
                <text:p text:style-name="al">het beleid en de interne regels voor de inkoop en de aanbesteding van goederen, werken en diensten; </text:p>
              </text:list-item>
              <text:list-item text:style-override="id1-3-2-1-1-82-8">
                <text:number>8.</text:number>
                <text:p text:style-name="al">het beleid en de interne regels voor de steunverlening en de toekenning van subsidies aan ondernemingen en instellingen; en</text:p>
              </text:list-item>
              <text:list-item text:style-override="id1-3-2-1-1-82-9">
                <text:number>9.</text:number>
                <text:p text:style-name="al">het beleid interne regels voor het voorkomen van misbruik en oneigenlijk gebruik van de regelingen en eigendommen van de organisatie,</text:p>
              </text:list-item>
            </text:list>
            <text:p text:style-name="al">opdat aan de eisen van rechtmatigheid, controle en verantwoording wordt voldaan. </text:p>
            <text:p text:style-name="al">
            <text:span text:style-name="nadrukvet"/>
          </text:p>
            <text:p text:style-name="al">
            <text:span text:style-name="nadrukvet">Artikel 20. Interne controle</text:span>
          </text:p>
            <text:list text:style-name="id1-3-2-1-1-86">
              <text:list-item text:style-override="id1-3-2-1-1-86-1">
                <text:number>1.</text:number>
                <text:p text:style-name="al">Het dagelijks bestuur zorgt ten behoeve van het getrouwe beeld van de jaarrekening,bedoeld in artikel 213, derde lid, onder a van de Gemeentewet, en de rechtmatigheid van de baten en lasten en de balansmutaties,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1-1-86-2">
                <text:number>2.</text:number>
                <text:p text:style-name="al">Het dagelijks bestuur zorgt voor de systematische controle van de registratie en de ontwikkeling van de bezittingen en het vermogen van de Regio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dagelijks bestuur maatregelen voor herstel van de tekortkomingen.</text:p>
              </text:list-item>
            </text:list>
            <text:p text:style-name="al"/>
            <text:p text:style-name="al">Hoofdstuk 6. Slotbepalingen </text:p>
            <text:p text:style-name="al">
            <text:span text:style-name="nadrukvet">Artikel 21.</text:span> <text:span text:style-name="nadrukvet">Intrekken oude verordening en overgangsrecht</text:span></text:p>
            <text:p text:style-name="al">De Financiële verordening 2016 Regio Achterhoek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pan text:style-name="nadrukvet"/>
          </text:p>
            <text:p text:style-name="al">
            <text:span text:style-name="nadrukvet">Artikel 22.</text:span> <text:span text:style-name="nadrukvet">Inwerkingtreding en citeertitel</text:span></text:p>
            <text:p text:style-name="al">1. Deze verordening treedt in werking op 1 januari 2021</text:p>
            <text:p text:style-name="al">2. Deze verordening wordt aangehaald als: Financiële verordening 2021 Regio Achterhoek</text:p>
            <text:p text:style-name="al"/>
            <text:p text:style-name="al">Aldus vastgesteld in de vergadering van het algemeen bestuur van 10 maart 2021</text:p>
            <text:p text:style-name="al">De voorzitter, mr. M. Boumans MBA MPM</text:p>
            <text:p text:style-name="al">De secretaris, drs. S. Veneman MBA </text:p>
            <text:p text:style-name="al"/>
            <text:p text:style-name="al"/>
            <text:p text:style-name="al">Toelichting op de artikelen </text:p>
            <text:p text:style-name="al">
            <text:span text:style-name="nadrukvet"/>
          </text:p>
            <text:p text:style-name="al">
            <text:span text:style-name="nadrukvet">Artikel 1. Begripsbepaling</text:span>
          </text:p>
            <text:p text:style-name="al">In deze verordening is het begrip deelprogramma gedefinieerd. De autorisatie van de programmabegroting kan plaats vinden op een lager niveau, namelijk op het niveau van deelprogramma’s in plaats van op het niveau van programma’s. Een programma van de begroting kan op grond van artikel 8 van het Besluit begroting en verantwoording provincies en gemeenten (hierna: BBV) worden opgedeeld in deelprogramma’s. Een deelprogramma wordt hier gedefinieerd als een productgroep van een of meer producten van de productenraming (en productenrealisatie).</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
            <text:span text:style-name="nadrukvet"/>
          </text:p>
            <text:p text:style-name="al">
            <text:span text:style-name="nadrukvet">Artikel 2. Programma-indeling</text:span>
          </text:p>
            <text:p text:style-name="al">Dit artikel bevat bepalingen over de inrichting van de begroting en de jaarstukken. De indeling van de programma’s wordt bij het opstellen van de begroting door het algemeen bestuur vastgesteld. Het BBV bepaalt in aanvulling hierop dat het dagelijks bestuur de producten aan de programma’s toewijst. </text:p>
            <text:p text:style-name="al">Op grond van de WGR artikel 35 zijn de artikelen 186 t/m 213 van de Gemeente wet van toepassing. Op grond van artikel 189 Gemeentewet berust het budgetrecht bij het algemeen bestuur. Het algemeen bestuur neemt uiteindelijk de beslissing welke bedragen zij voor taken en activiteiten op de begroting beschikbaar stelt. Gedurende het begrotingsjaar kan het algemeen bestuur op grond van artikel 192 Gemeentewet besluiten nemen tot wijziging van de begroting. De Regio kan slechts uitgaven doen voor de bedragen die hiervoor op de begroting zijn gebracht (derde lid artikel 189 Gemeentewet). </text:p>
            <text:p text:style-name="al">Het algemeen bestuur kan kiezen op welk niveau hij budgetten beschikbaar stelt. Er is voor gekozen de budgetten per programma te autoriseren. Op grond van het vierde lid van artikel 8 BBV kan een gemeente of provincie de baten en lasten van een programma onderverdelen in baten en lasten voor deelprogramma’s. </text:p>
            <text:p text:style-name="al">Het vierde lid van artikel 2 van de financiële verordening bepaalt dat op voorstel van het dagelijks bestuur het algemeen bestuur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 begrotingsjaar de gehele begroting en jaarstukken moeten worden herzien. In de meeste gevallen is dat niet raadzaam. Als de indeling en gebruikte indicatoren de vorige periode goed zijn bevallen, kunnen deze ongewijzigd opnieuw worden vastgesteld. In andere gevallen zijn (kleine) bijstellingen of wijzigingen meestal voldoende.</text:p>
            <text:p text:style-name="al">Het BBV schrijft een aantal verplichte paragrafen voor. In een paragraaf wordt het algemeen bestuur integraal over een bepaald thema dat dwars door de begroting loopt, geïnformeerd. Het vijfde lid van artikel 2 van de financiële verordening bepaalt dat het algemeen bestuur bij aanvang een nieuwe bestuursperiode kan aangeven welke paragrafen hij nog meer wenst. Hierbij kan bijvoorbeeld gedacht worden aan een paragraaf subsidies of een paragraaf duurzaamheid. </text:p>
            <text:p text:style-name="al">
            <text:span text:style-name="nadrukvet"/>
          </text:p>
            <text:p text:style-name="al">
            <text:span text:style-name="nadrukvet">Artikel 3. Inrichting begroting en jaarstukken</text:span>
          </text:p>
            <text:p text:style-name="al">In dit artikel zijn aanvullend op het BBV bepalingen opgenomen voor de inrichting van de begroting. Het artikel bevat de bepaling dat de lasten en baten onder de programma’s in de begroting per programma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Het derde lid bepaalt dat in aanvulling op het bepaalde in het Besluit begroting en verantwoording provincies en gemeenten de gevolgen van de begroting en meerjarenraming voor de schuldpositie inzichtelijk worden gemaakt. In het vierde lid wordt dit geregeld voor de jaarrekening.</text:p>
            <text:p text:style-name="al">
            <text:span text:style-name="nadrukvet"/>
          </text:p>
            <text:p text:style-name="al">
            <text:span text:style-name="nadrukvet">Artikel 4. Kaders begroting</text:span>
          </text:p>
            <text:p text:style-name="al">Artikel 4 van de financiële verordening biedt de kaders voor het opstellen van de begroting en de meerjarenraming. Hierin staan een aantal uitgangspunten die het dagelijks bestuur bij het opstellen van deze stukken in acht moet nemen. Dit in aanvulling op de bepalingen van de artikelen 189 en 193 Gemeentewet en het BBV. </text:p>
            <text:p text:style-name="al">Het eerste lid van het artikel bepaalt dat het algemeen bestuur vooraf aan het opstellen van de begroting een nota vaststelt waarin de hoofdlijnen voor het beleid en de financiële kaders voor de komende jaren zijn vastgelegd. De kaders geven richting aan het dagelijks bestuur voor het opstellen van de begroting en de meerjarenraming. De kaderbrief wordt uiterlijk 15 april voorafgaand aan het begrotingsjaar naar de deelnemende gemeenten gestuurd. </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span text:style-name="nadrukvet"/>
          </text:p>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programmaniveau (eerste lid). Naast lopende uitgaven doet een organisatie investeringen. Ook uitgaven voor investeringen moeten worden geautoriseerd. Voor de autorisatie van deze investeringskredieten is gekozen deze bij de begrotingsbehandeling mee te nemen (tweede lid). Wel kan het algemeen bestuur bij de begrotingsbehandeling aangeven welke investeringskredieten hij op een later tijdstip wenst te autoriseren. Zo kan het algemeen bestuur de autorisatie van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 </text:p>
            <text:p text:style-name="al">Het dagelijks bestuur dient dreigende overschrijdingen van geautoriseerde lasten op programmaniveau en investeringskredieten en dreigende onderschrijdingen van geautoriseerde baten op programmaniveau bij het bekend worden aan het algemeen bestuur te melden, zodat het algemeen bestuur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dagelijks bestuur op bij grote investeringen aan te geven wat het effect is op de schuldpositie van de Regio.</text:p>
            <text:p text:style-name="al">
            <text:span text:style-name="nadrukvet"/>
          </text:p>
            <text:p text:style-name="al">
            <text:span text:style-name="nadrukvet">Artikel 6. Tussentijdse rapportage</text:span>
          </text:p>
            <text:p text:style-name="al">Een belangrijk onderdeel van de planning- en controlcyclus voor het algemeen bestuur zijn de tussenrapportages. Op basis van tussenrapportages wordt het algemeen bestuur geïnformeerd over de uitputting van budgetten en investeringskredieten en de voortgang van de uitvoering van het beleid. Het tweede lid bevat bepalingen over de minimale inhoud van de rapportage. </text:p>
            <text:p text:style-name="al">Het derde lid bepaalt welke afwijkingen ten opzichte van de begroting het dagelijks bestuur in de tussenrapportages moet toelichten (&gt; € 2.000). </text:p>
            <text:p text:style-name="al">
            <text:span text:style-name="nadrukvet"/>
          </text:p>
            <text:p text:style-name="al">
            <text:span text:style-name="nadrukvet">Artikel 7. Informatieplicht</text:span>
          </text:p>
            <text:p text:style-name="al">In artikel 7 van de financiële verordening is een nadere invulling van de informatieplicht van het dagelijks bestuur aan het algemeen bestuur opgenomen. Het betreft een uitwerking van het vierde lid van artikel 169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de gemeente. </text:p>
            <text:p text:style-name="al">In artikel 7 verzoekt het algemeen bestuur het dagelijks bestuur om informatie vooraf aan het aangaan van de opgesomde rechtshandelingen met een financieel gevolg, indien het aangaan van deze verplichtingen de in het artikel genoemde bedragen overschrijden. </text:p>
            <text:p text:style-name="al">De bepalingen uit het artikel ontslaan het dagelijks bestuur niet van de informatieplicht in andere gevallen.</text:p>
            <text:p text:style-name="al">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span text:style-name="nadrukvet"/>
          </text:p>
            <text:p text:style-name="al">
            <text:span text:style-name="nadrukvet">Artikel 8. EMU-saldo</text:span>
          </text:p>
            <text:p text:style-name="al">Het EMU saldo is van toepassing voor alle decentrale overheden, dus ook voor de Regio. 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dagelijks bestuur het algemeen bestuur informeert bij een overschrijding van het toegestane EMU-tekort voor alle gemeenten. Als daarop actie nodig is van de gemeente, doet het dagelijks bestuur een voorstel voor het wijzigen van de begroting.</text:p>
            <text:p text:style-name="al">
            <text:span text:style-name="nadrukvet"/>
          </text:p>
            <text:p text:style-name="al">
            <text:span text:style-name="nadrukvet">Artikel 9.</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Gekozen is voor de systematiek van een maximale afschrijvingstermijn, omdat van een maximale afschrijvingstermijn kan naar beneden ka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span text:style-name="nadrukvet"/>
          </text:p>
            <text:p text:style-name="al">
            <text:span text:style-name="nadrukvet">Artikel 10. Voorziening voor oninbare vorderingen</text:span>
          </text:p>
            <text:p text:style-name="al">Voor de oninbaarheid van vorderingen moet de Regio een voorziening vormen. Vorderingen worden individueel beoordeeld op oninbaarheid. Op zich zijn de bepalingen van artikel 10 niet noodzakelijk. De accountant controleert bij zijn controle van het getrouwe beeld van de jaarrekening sowieso de hoogte van deze voorziening. </text:p>
            <text:p text:style-name="al">
            <text:span text:style-name="nadrukvet"/>
          </text:p>
            <text:p text:style-name="al">
            <text:span text:style-name="nadrukvet">Artikel 11. Reserves en voorzieningen</text:span>
          </text:p>
            <text:p text:style-name="al">Dit artikel bepaalt dat het dagelijks bestuur eens in vier jaar een nota over de reserves en voorzieningen aan het algemeen bestuur aanbiedt. Met het vaststellen van deze nota stelt het algemeen bestuur de kaders vast voor de vorming van reserves en voorzieningen.</text:p>
            <text:p text:style-name="al">
            <text:span text:style-name="nadrukvet"/>
          </text:p>
            <text:p text:style-name="al">
            <text:span text:style-name="nadrukvet">Artikel 12. Prijzen economische activiteiten</text:span>
          </text:p>
            <text:p text:style-name="al">Als de Regio diensten levert aan overheidsbedrijven of derden dan mag zij deze activiteiten niet bevoordelen als het economische activiteiten betreft. Economische activiteiten zijn hier activiteiten waarmee de Regio in concurrentie met ander ondernemingen treedt. Het bevoordelingsverbod houdt feitelijk in dat tenminste een integrale kostprijs voor de levering van diensten en het verstrekken van leningen garanties en kapitaal in rekening moet worden gebracht.</text:p>
            <text:p text:style-name="al">Van deze verplichting kan worden afgeweken als de activiteiten worden ontplooid in het kader van het publiek belang. Daarvoor is wel nodig dat in een AB-besluit het publiek belang van de activiteit wordt gemotiveerd. Het AB-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Regio (Artikel 6:7 Algemene wet bestuursrecht). De Regio moet binnen zes weken een besluit nemen over het bezwaarschrift of – indien een commissie als bedoeld in <text:a xlink:href="http://wetten.overheid.nl/BWBR0005537/Hoofdstuk7/Afdeling72/Artikel713/geldigheidsdatum_01-11-2013" xlink:type="simple">artikel 7:13</text:a>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diensten of voor het verstrekken van leningen, garanties en kapitaal gelden een aantal uitzonderingen. Deze uitzonderingen worden in het vierde lid opgesomd. </text:p>
            <text:p text:style-name="al">
            <text:span text:style-name="nadrukvet"/>
          </text:p>
            <text:p text:style-name="al">
            <text:span text:style-name="nadrukvet">Artikel 13. Financieringsfunctie </text:span>
          </text:p>
            <text:p text:style-name="al">Artikel 212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1.</text:p>
            <text:p text:style-name="al">In aanvulling op de regels uit de wet Financiering decentrale overheden en daaruit volgende besluiten en regelingen stelt het eerste lid een aantal aanvullende kaders. Zo mag geen gebruik worden gemaakt van financiële derivaten. </text:p>
            <text:p text:style-name="al">Het tweede lid bepaalt dat het dagelijks bestuur het algemeen bestuur informeert als de kasgeldlimiet of de renterisiconorm dreigt te worden overschreden. Artikel 4 respectievelijk 6 van de Wet financiering decentrale overheden (hierna: Wet Fido) geeft aan dat de toezichthouder (provincie) wordt geïnformeerd als de Regio voor het derde achtereenvolgende kwartaal de kasgeldlimiet respectievelijk renterisiconorm overschrijdt en dat de Regio aan de toezichthouder een plan voorlegt om weer binnen deze limiet te komen. Dit plan dient door de provincie goedgekeurd te worden. Indien hier niet aan wordt voldaan, kan de toezichthouder correctieve maatregelen treffen. </text:p>
            <text:p text:style-name="al">Gemeenten en Regio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het algemeen bestuur een ontwerpbesluit is toegezonden en hij zijn wensen en bedenkingen ter kennis van het dagelijks bestuur heeft kunnen brengen. </text:p>
            <text:p text:style-name="al">Het derde lid draagt het dagelijks bestuur op bij het verstrekken van leningen, garanties en kapitaal zo mogelijk zekerheden te bedingen om zo het financiële risico waaraan de Regio bloot komt te staan te verminderen. Dit is zeker als het om grote bedragen gaat, iets om op te letten. Als instellingen bij de Regio aankloppen voor een lening of garantiestelling dan hebben de banken er in de regel niet al te veel vertrouwen meer in. </text:p>
            <text:p text:style-name="al">Het vierde lid bepaalt dat voor het verlenen van garanties een voorziening wordt gevormd voor het risico dat de Regio loopt. Daarmee komt de verlening van garanties expliciet onder het budgetrecht van het algemeen bestuur te vallen en is voor ook de verlening van garanties tegen marktconforme tarieven instemming van het algemeen bestuur vereist. </text:p>
            <text:p text:style-name="al">
            <text:span text:style-name="nadrukvet"/>
          </text:p>
            <text:p text:style-name="al">
            <text:span text:style-name="nadrukvet">Paragrafen</text:span>
          </text:p>
            <text:p text:style-name="al">Het Besluit begroting en verantwoording provincies en gemeenten geeft in de artikelen 9 tot en met 16 aan wat er in de paragrafen lokale heffingen, weerstandsvermogen en risicobeheersing, onderhoud kapitaalgoederen, financiering, bedrijfsvoering, verbonden partijen en grondbeleid ten minste moet staan. In de financiële verordening kan het algemeen bestuur bepalen dat hij ook over aanvullende zaken in de paragrafen wil worden geïnformeerd</text:p>
            <text:p text:style-name="al">
            <text:span text:style-name="nadrukvet"/>
          </text:p>
            <text:p text:style-name="al">
            <text:span text:style-name="nadrukvet">Artikel 14. Financiering</text:span>
          </text:p>
            <text:p text:style-name="al">In het Besluit begroting en verantwoording provincies en gemeenten staat in artikel 13 welke informatie de paragraaf financiering in elk geval moet bevatten. In dit artikel wordt de aanvullende informatievraag van het algemeen bestuur gedefinieerd. Er is opgenomen dat het algemeen bestuur in de paragraaf financiering ook wordt geïnformeerd over de opbouw van de korte en lange schuldpositie, de liquiditeitsplanning en de rentevisie voor de komende jaren. </text:p>
            <text:p text:style-name="al">
            <text:span text:style-name="nadrukvet"/>
          </text:p>
            <text:p text:style-name="al">
            <text:span text:style-name="nadrukvet">Artikel 15. Weerstandsvermogen &amp; risicobeheersing</text:span>
          </text:p>
            <text:p text:style-name="al">In het Besluit begroting en verantwoording provincies en gemeenten staat in artikel 11 welke informatie de paragraaf weerstandsvermogen in elk geval moet bevatten. Het kan zijn dat het algemeen bestuur aanvullende wensen heeft. Dit model heeft daarom een artikel waarin deze aanvullende informatievraag van het algemeen bestuur wordt gedefinieerd. Er is opgenomen dat het algemeen bestuur voor het vormen van een oordeel van de weerstandscapaciteit in deze paragraaf ook wordt geïnformeerd over de solvabiliteitsratio, , de ontwikkeling van de netto schuldquote en de ontwikkeling van de uitleenquote en de structurele exploitatieruimte. </text:p>
            <text:p text:style-name="al">In het tweede lid wordt aangegeven op welke wijze in beeld moet worden gebracht of de weerstandscapaciteit voldoende is. </text:p>
            <text:p text:style-name="al">
            <text:span text:style-name="nadrukvet"/>
          </text:p>
            <text:p text:style-name="al">
            <text:span text:style-name="nadrukvet">Artikel 16. Onderhoud kapitaalgoederen</text:span>
          </text:p>
            <text:p text:style-name="al">In het Besluit begroting en verantwoording provincies en gemeenten staat in artikel 12 welke informatie de paragraaf onderhoud kapitaalgoederen in elk geval moet bevatten. Het kan zijn dat het algemeen bestuur aanvullende wensen heeft voor de informatie in deze paragraaf. Dit model heeft daarom een artikel waarin deze aanvullende informatievraag van het algemeen bestuur wordt gedefinieerd. Er is opgenomen dat het algemeen bestuur in de paragraaf onderhoud kapitaalgoederen ook wordt geïnformeerd over de voortgang van het geplande onderhoud en de omvang van het achterstallig onderhoud.</text:p>
            <text:p text:style-name="al">De navolgende leden bevatten de bepaling dat het dagelijks bestuur tenminste eens in een nader bepaald aantal jaar het algemeen bestuur onderhoudsplannen aanbiedt over het onderhoud openbare ruimte, het onderhoud riolering en het onderhoud gebouwen. Hiermee kan het algemeen bestuur de kaders voor het toekomstig onderhoudsniveau vaststellen.</text:p>
            <text:p text:style-name="al">
            <text:span text:style-name="nadrukvet"/>
          </text:p>
            <text:p text:style-name="al">
            <text:span text:style-name="nadrukvet">Artikel 17. Bedrijfsvoering</text:span>
          </text:p>
            <text:p text:style-name="al">In het Besluit begroting en verantwoording provincies en gemeenten staat in artikel 14 welke informatie de paragraaf bedrijfsvoering in elk geval moet bevatten. Het kan zijn dat het algemeen bestuur aanvullende wensen heeft voor de informatie in deze paragraaf. Dit model heeft daarom een artikel waarin deze aanvullende informatievraag van het algemeen bestuur wordt gedefinieerd. Er is opgenomen dat het algemeen bestuur in de paragraaf bedrijfsvoering ook wordt geïnformeerd over de kosten, de opbouw en het verloop van het personeelsbestand, de kosten inhuur derden, de huisvestingskosten, de automatiseringskosten en de budgetten voor het algemeen bestuur en de accountant. </text:p>
            <text:p text:style-name="al">
            <text:span text:style-name="nadrukvet"/>
          </text:p>
            <text:p text:style-name="al">
            <text:span text:style-name="nadrukvet">Artikel 18. Administratie</text:span>
          </text:p>
            <text:p text:style-name="al">Onder artikel 19 zijn algemene bepalingen opgenomen voor de inrichting van de administratie van de organisatie. Op hoofdlijnen wordt opgedragen welke gegevens systematisch moeten worden vastgelegd en aan welke eisen deze gegevens en de vastlegging er van moeten voldoen. </text:p>
            <text:p text:style-name="al">
            <text:span text:style-name="nadrukvet"/>
          </text:p>
            <text:p text:style-name="al">
            <text:span text:style-name="nadrukvet">Artikel 19. Financiële organisatie</text:span>
          </text:p>
            <text:p text:style-name="al">Artikel 20 geeft de uitgangspunten voor de financiële organisatie en draagt het dagelijks bestuur op hiervoor zorg te dragen. Het dagelijks bestuur is op grond van artikel 160 Gemeentewet bevoegd regels te stellen over de ambtelijke organisatie. Deze bevoegdheid betreft ook het stellen van regels voor de financiële organisatie, blijkt uit het advies van het algemeen bestuur van Raad van State en het nader rapport uit 2003 over de wijziging van artikel 212 Gemeentewet. </text:p>
            <text:p text:style-name="al">Artikel 20 geeft een opsomming op welke terreinen van de financiële organisatie het dagelijks bestuur beleid en interne regels moet stellen. Om hier invulling aan te geven ligt het voor de hand dat het dagelijks bestuur een organisatiebesluit en een treasurystatuut vaststelt en dat het dagelijks bestuur de volmachten en mandaten vastlegt. </text:p>
            <text:p text:style-name="al">Bij het beleid en interne regels voor de inkoop en aanbesteding kan gedacht worden aan een inkoopreglement en ook aan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subsidieverordening van de Regio waarborgen.</text:p>
            <text:p text:style-name="al">In geval van misbruik en oneigenlijk gebruik gaat het om bijvoorbeeld het treffen van voldoende verificatiemaatregelen vooraf van de antecedenten van een aanvrager van een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span text:style-name="nadrukvet"/>
          </text:p>
            <text:p text:style-name="al">
            <text:span text:style-name="nadrukvet">Artikel 20. Interne controle</text:span>
          </text:p>
            <text:p text:style-name="al">De accountant toetst jaarlijks of de jaarrekening een getrouw beeld geeft van de financiën en of de (financiële) beheershandelingen die eraan ten grondslag liggen rechtmatig zijn verlopen. Artikel 21 draagt het dagelijks bestuur op maatregelen te treffen opdat gedurende het jaar of vooraf aan de accountantscontrole de Regio zelf nagaat of de cijfers in de administraties een getrouw beeld geven en of de financiële beheershandelingen die aan de baten, de lasten en de balansmutaties ten grondslag liggen rechtmatig (zijn) verlopen. Het bestuur neemt een rechtmatigheidsverantwoording over het boekjaar op in de jaarrekening waarmee verantwoording wordt afgeleverd over de naleving van de regels, die relevant zijn voor het financiële reilen en zeilen van Regio Achterhoek. In verband met nieuwe regelgeving is een intern controleplan opgesteld waarin wordt weergegeven welke interne controles worden uitgevoerd op welke momenten.</text:p>
            <text:p text:style-name="al">Het tweede lid bepaalt dat jaarlijks wordt gecontroleerd of de administratie van waardepapieren e.d. overeenkomen met hetgeen de Regio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text:p>
            <text:p text:style-name="al">
            <text:span text:style-name="nadrukvet"/>
          </text:p>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6 een overgangsbepaling opgenomen.</text:p>
            <text:p text:style-name="al">
            <text:span text:style-name="nadrukvet"/>
          </text:p>
            <text:p text:style-name="al">
            <text:span text:style-name="nadrukvet">Artikel 22. Inwerkingtreding en citeertitel</text:span>
          </text:p>
            <text:p text:style-name="al">Het verdient de voorkeur de nieuwe verordening in werking te laten treden op een datum voor het vaststellen van de voorjaarsnota en anders voor het vaststellen van de begroting van het jaar t+1.</text:p>
            <text:p text:style-name="al">Anders moet artikel 23 worden uitgebreid met een bepaling die voorziet in terugwerkende kracht, zodat de bepalingen uit de nieuwe verordening ook gelden voor de begroting voor het jaar t+1. </text:p>
            <text:p text:style-name="al">
            <text:span text:style-name="nadrukvet"/>
          </text:p>
            <text:p text:style-name="al">
            <text:span text:style-name="nadrukvet">Vaststelling</text:span>
          </text:p>
            <text:p text:style-name="al">Uitgaande stukken van het algemeen bestuur moeten door de voorzitter worden ondertekend. De secretaris moet de uitgaande stukken van het algemeen bestuur medeondertekenen.</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7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 Achterhoek</meta:user-defined>
    <meta:user-defined meta:name="OVERHEID.Informatietype/DC.type">officiële publicatie</meta:user-defined>
    <meta:user-defined meta:name="OVERHEIDgvop.Informatietype/DC.type">Verordeningen</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bstract">Betreft financiële verordening 2021 regio Achterhoek</meta:user-defined>
    <meta:user-defined meta:name="DCTERMS.alternative">Financiële verordening 2021 Regio Achterhoek</meta:user-defined>
    <dc:language>nl</dc:language>
    <meta:user-defined meta:name="OVERHEID.Provincie/DC.spatial">Gelderland</meta:user-defined>
    <meta:user-defined meta:name="DC.title">Financiële verordening 2021 Regio Achterhoek</meta:user-defined>
    <meta:user-defined meta:name="DCTERMS.W3CDTF/DCTERMS.available">2021-04-02</meta:user-defined>
    <meta:user-defined meta:name="DCTERMS.W3CDTF/OVERHEIDop.jaargang">2021</meta:user-defined>
    <meta:user-defined meta:name="OVERHEIDop.publicationIssue">278</meta:user-defined>
    <meta:user-defined meta:name="OVERHEIDop.betreftRegeling">CVDR656250_1</meta:user-defined>
    <meta:user-defined meta:name="xs:date/OVERHEIDop.startdatum">2021-01-01</meta:user-defined>
    <meta:user-defined meta:name="OVERHEIDop.BgrID/DC.identifier">bgr-2021-278</meta:user-defined>
    <meta:user-defined meta:name="OVERHEIDop.versieInformatie"/>
  </office:meta>
</office:document-meta>
</file>