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lafondbesluit 2021</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span text:style-name="nadrukvet"/>
          </text:p>
            <text:p text:style-name="al">
            <text:span text:style-name="nadrukvet">Overwegende</text:span>
          </text:p>
            <text:p text:style-name="al"/>
            <text:p text:style-name="al">Dat er subsidieplafonds moeten worden vastgesteld voor de Nadere regels Projecten Achterhoek Visie 2030.</text:p>
            <text:p text:style-name="al">Gelet op artikel 4:25, eerste lid, van de Algemene wet bestuursrecht en het bepaalde in artikel 4 van de Algemene subsidieverordening Regio Achterhoek 2021;</text:p>
            <text:p text:style-name="al">
            <text:span text:style-name="nadrukvet"/>
          </text:p>
            <text:p text:style-name="al">
            <text:span text:style-name="nadrukvet">Besluit</text:span>
          </text:p>
            <text:p text:style-name="al"/>
            <text:p text:style-name="al">Het Algemeen Plafondbesluit 2021 vast te stellen.</text:p>
            <text:p text:style-name="al">
            <text:span text:style-name="nadrukvet"/>
          </text:p>
            <text:p text:style-name="al">
            <text:span text:style-name="nadrukvet">Artikel 1 Plafonds Nadere regels Projecten Achterhoek Visie 2030</text:span>
          </text:p>
            <text:p text:style-name="al">De subsidieplafonds tot en met 31 december 2021 ten aanzien van de Nadere regels Projecten Achterhoek Visie 2030 als volgt vast te stellen:</text:p>
            <text:list text:style-name="id1-3-2-1-1-15">
              <text:list-item text:style-override="id1-3-2-1-1-15-1">
                <text:number>1.</text:number>
                <text:p text:style-name="al">Voor subsidies ten behoeve van projecten op het gebied van Smart Economy een bedrag van € 4.000.000,=;</text:p>
              </text:list-item>
              <text:list-item text:style-override="id1-3-2-1-1-15-2">
                <text:number>2.</text:number>
                <text:p text:style-name="al">Voor subsidies ten behoeve van projecten op het gebied van Smart Living een bedrag van € 5.000.000,=;</text:p>
              </text:list-item>
              <text:list-item text:style-override="id1-3-2-1-1-15-3">
                <text:number>3.</text:number>
                <text:p text:style-name="al">Voor subsidies ten behoeve van overige projecten die vallen binnen de Achterhoek Visie 2030 (niet zijnde Smart Economy of Smart Living) een bedrag van € 1.000.000,=.</text:p>
              </text:list-item>
            </text:list>
            <text:p text:style-name="al">
            <text:span text:style-name="nadrukvet"/>
          </text:p>
            <text:p text:style-name="al">
            <text:span text:style-name="nadrukvet">Artikel 2 De wijze van verdeling van de plafonds</text:span>
          </text:p>
            <text:p text:style-name="al">De verdeling van de middelen ten aanzien van de in dit besluit opgenomen artikelen vindt plaats op volgorde van binnenkomst van de aanvragen. Een aanvraag wordt in die volgorde opgenomen zodra zij volledig is.</text:p>
            <text:p text:style-name="al">
            <text:span text:style-name="nadrukvet"/>
          </text:p>
            <text:p text:style-name="al">
            <text:span text:style-name="nadrukvet">Artikel 3 Inwerkingtreding</text:span>
          </text:p>
            <text:p text:style-name="al">Dit besluit treedt in werking een dag na bekendmaking in het Blad gemeenschappelijke regeling en werkt terug tot 1 januari 2021.</text:p>
            <text:p text:style-name="al"/>
            <text:p text:style-name="al">Vastgesteld door het algemeen bestuur van Regio Achterhoek op 27 januari 2021,</text:p>
            <text:p text:style-name="al">de voorzitter, mr. M. Boumans MBA MPM</text:p>
            <text:p text:style-name="al">de secretaris, drs. S. Veneman MB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Achterhoek</meta:user-defined>
    <meta:user-defined meta:name="OVERHEID.RegionaalSamenwerkingsorgaan/OVERHEID.authority">Regio Achterhoek</meta:user-defined>
    <meta:user-defined meta:name="OVERHEID.TaxonomieBeleidsagenda/OVERHEID.category">Bestuur | Organisatie en beleid</meta:user-defined>
    <meta:user-defined meta:name="DC.source">https://zoek.officielebekendmakingen.nl/bgr-2021-223.html</meta:user-defined>
    <meta:user-defined meta:name="DCTERMS.abstract">Beteft Algemeen plafondbesluit 2021 van Regio Achterhoek voor Nadere regels Projecten Achterhoek Visie 2030</meta:user-defined>
    <meta:user-defined meta:name="DCTERMS.alternative">Algemeen Plafondbesluit 2021</meta:user-defined>
    <dc:language>nl</dc:language>
    <meta:user-defined meta:name="OVERHEID.Provincie/DC.spatial">Gelderland</meta:user-defined>
    <meta:user-defined meta:name="DC.title">Algemeen Plafondbesluit 2021</meta:user-defined>
    <meta:user-defined meta:name="DCTERMS.W3CDTF/DCTERMS.available">2021-04-02</meta:user-defined>
    <meta:user-defined meta:name="DCTERMS.W3CDTF/OVERHEIDop.jaargang">2021</meta:user-defined>
    <meta:user-defined meta:name="OVERHEIDop.publicationIssue">277</meta:user-defined>
    <meta:user-defined meta:name="OVERHEIDop.BgrID/DC.identifier">bgr-2021-277</meta:user-defined>
    <meta:user-defined meta:name="OVERHEIDop.versieInformatie"/>
  </office:meta>
</office:document-meta>
</file>