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dagelijks bestuur van de gemeenschappelijke regeling Waddenfonds van 26 maart 2021, houdende wijziging van het Openstellingsbesluit Viswad van 5 maart 2021, kenmerk 2021-0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Waddenfonds, </text:p>
            <text:p text:style-name="al"/>
            <text:p text:style-name="al">gelet op artikel 1.4 van de Algemene Subsidieverordening Waddenfonds 2017, </text:p>
            <text:p text:style-name="al"/>
            <text:p text:style-name="al">besluit: </text:p>
            <text:p text:style-name="al"/>
            <text:p text:style-name="al">het Openstellingsbesluit Viswad, kenmerk 2021-02,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A. </text:span>
          </text:p>
            <text:p text:style-name="al">Artikel 1, onderdeel a, komt te luiden:</text:p>
            <text:p text:style-name="al"/>
            <text:list text:style-name="id1-3-2-2-1-5">
              <text:list-item text:style-override="id1-3-2-2-1-5-1">
                <text:number>a.</text:number>
                <text:p text:style-name="al">Subsidieverordening: Algemene subsidieverordening Waddenfonds 2017;</text:p>
              </text:list-item>
            </text:list>
            <text:p text:style-name="al">
            <text:span text:style-name="nadrukvet">B.</text:span>
          </text:p>
            <text:p text:style-name="al">Artikel 10, tweede lid, komt te luiden:</text:p>
            <text:p text:style-name="al"/>
            <text:list text:style-name="id1-3-2-2-1-9">
              <text:list-item text:style-override="id1-3-2-2-1-9-1">
                <text:number>2.</text:number>
                <text:p text:style-name="al">De subsidie wordt als onverschuldigd betaald, zoals bedoeld in artikel 4:57 van de Algemene wet bestuursrecht, teruggevorderd, indien na vaststelling en betaling van de subsidie is gebleken dat de aanvrager niet heeft voldaan aan artikel 7, lid g, sub 6 </text:p>
              </text:list-item>
            </text:list>
            <text:p text:style-name="al">
            <text:span text:style-name="nadrukvet">C.</text:span>
          </text:p>
            <text:p text:style-name="al">Na artikel 10 wordt een nieuw artikel 10a ingevoegd, luidende:</text:p>
            <text:p text:style-name="al"/>
            <text:p text:style-name="al">
            <text:span text:style-name="nadrukvet">Artikel 10a</text:span>
            <text:span text:style-name="nadrukvet">Intrekking </text:span>
          </text:p>
            <text:p text:style-name="al">Het Openstellingsbesluit Viswad van 13 maart 2020, kenmerk 2020-01, zoals bekendgemaakt in het publicatieblad van het Waddenfonds van 25 maart 2020, nr. 280, wordt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
            <text:span text:style-name="nadrukvet">Inwerkingtreding</text:span>
          </text:p>
            <text:list text:style-name="id1-3-2-2-2-3">
              <text:list-item text:style-override="id1-3-2-2-2-3">
                <text:number>1.</text:number>
                <text:p text:style-name="al">Deze wijziging wordt aangehaald als Wijziging Openstellingsbesluit Viswad.</text:p>
              </text:list-item>
              <text:list-item text:style-override="id1-3-2-2-2-4">
                <text:number>2.</text:number>
                <text:p text:style-name="al">Dit besluit treedt in werking op de eerste dag na bekendmaking in het publicatieblad van het Waddenfonds en werkt terug tot en met 13 maart 2021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26 maart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C. Loggen,</text:span></text:p>
            <text:p><text:span text:style-name="functie">voorzitt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.W. Huisman,</text:span></text:p>
            <text:p><text:span text:style-name="functie">secretaris/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addenfonds</text:p>
            </table:table-cell>
            <table:table-cell office:value-type="string" table:style-name="header.C">
              <text:p text:style-name="headerright"><text:span text:style-name="nr">Nr. 274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27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27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RegionaalSamenwerkingsorgaan/DC.creator">Waddenfonds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Waddenfonds</meta:user-defined>
    <meta:user-defined meta:name="OVERHEID.RegionaalSamenwerkingsorgaan/OVERHEID.authority">Waddenfonds</meta:user-defined>
    <meta:user-defined meta:name="OVERHEID.TaxonomieBeleidsagenda/OVERHEID.category">Financiën | Organisatie en beleid</meta:user-defined>
    <meta:user-defined meta:name="OVERHEID.TaxonomieBeleidsagenda/OVERHEID.category">Sociale zekerheid | Organisatie en beleid</meta:user-defined>
    <meta:user-defined meta:name="DC.source">https://decentrale.regelgeving.overheid.nl/cvdr/xhtmloutput/Historie/Waddenfonds/459091/CVDR459091_2.html</meta:user-defined>
    <meta:user-defined meta:name="DCTERMS.alternative">Openstellingstellingsbesluit Viswad</meta:user-defined>
    <dc:language>nl</dc:language>
    <meta:user-defined meta:name="OVERHEID.Provincie/DC.spatial">Noord-Holland</meta:user-defined>
    <meta:user-defined meta:name="OVERHEID.Provincie/DC.spatial">Fryslân</meta:user-defined>
    <meta:user-defined meta:name="OVERHEID.Provincie/DC.spatial">Groningen</meta:user-defined>
    <meta:user-defined meta:name="DC.title">Besluit van het dagelijks bestuur van het openbaar lichaam Waddenfonds van 5 maart 2021 met kenmerk 2021-02, houdende regels omtrent de openstelling van een aanvraagperiode en de vaststelling van een subsidieplafond (Openstellingstellingsbesluit Viswad)</meta:user-defined>
    <meta:user-defined meta:name="DCTERMS.W3CDTF/DCTERMS.available">2021-04-02</meta:user-defined>
    <meta:user-defined meta:name="DCTERMS.W3CDTF/OVERHEIDop.jaargang">2021</meta:user-defined>
    <meta:user-defined meta:name="OVERHEIDop.publicationIssue">274</meta:user-defined>
    <meta:user-defined meta:name="OVERHEIDop.betreftRegeling">CVDR655324_2</meta:user-defined>
    <meta:user-defined meta:name="OVERHEIDop.BgrID/DC.identifier">bgr-2021-274</meta:user-defined>
    <meta:user-defined meta:name="xs:date/OVERHEIDop.startdatum">2021-04-03</meta:user-defined>
    <meta:user-defined meta:name="OVERHEIDop.versieInformatie"/>
  </office:meta>
</office:document-meta>
</file>