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2-1-4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2-1-4-1-3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8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8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8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8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8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8-1-3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3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9">
      <text:list-level-style-bullet style:num-suffix="" text:bullet-char="​" text:level="1">
        <style:list-level-properties text:min-label-width="10mm"/>
      </text:list-level-style-bullet>
    </text:list-style>
    <text:list-style style:name="id1-3-2-3-1-9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ondermandaatbesluit van de directeur DCMR Milieudienst Rijnmond voor gemeentelijke bevoegdhed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directeur van de DCMR Milieudienst Rijnmond</text:span> <text:span text:style-name="artikel_kop_label"/> </text:p>
            <text:p text:style-name="al">Gelet op: </text:p>
            <text:p text:style-name="al"/>
            <text:list text:style-name="id1-3-2-2-1-4">
              <text:list-item text:style-override="id1-3-2-2-1-4-1">
                <text:number>1.</text:number>
                <text:p text:style-name="al">De besluiten van de colleges van burgemeester en wethouders van de gemeenten:</text:p>
                <text:list text:style-name="id1-3-2-2-1-4-1-3">
                  <text:list-item text:style-override="id1-3-2-2-1-4-1-3-1">
                    <text:number>1.</text:number>
                    <text:p text:style-name="al">Albrandswaard d.d. 19 december 2017;</text:p>
                  </text:list-item>
                  <text:list-item text:style-override="id1-3-2-2-1-4-1-3-2">
                    <text:number>2.</text:number>
                    <text:p text:style-name="al">Barendrecht d.d. 19 december 2017;</text:p>
                  </text:list-item>
                  <text:list-item text:style-override="id1-3-2-2-1-4-1-3-3">
                    <text:number>3.</text:number>
                    <text:p text:style-name="al">Brielle d.d. 19 december 2017;</text:p>
                  </text:list-item>
                  <text:list-item text:style-override="id1-3-2-2-1-4-1-3-4">
                    <text:number>4.</text:number>
                    <text:p text:style-name="al">Hellevoetsluis d.d. 15 november 2017;</text:p>
                  </text:list-item>
                  <text:list-item text:style-override="id1-3-2-2-1-4-1-3-5">
                    <text:number>5.</text:number>
                    <text:p text:style-name="al">Krimpen aan den IJssel d.d. 19 december 2017;</text:p>
                  </text:list-item>
                  <text:list-item text:style-override="id1-3-2-2-1-4-1-3-6">
                    <text:number>6.</text:number>
                    <text:p text:style-name="al">Lansingerland d.d. 9 mei 2017;</text:p>
                  </text:list-item>
                  <text:list-item text:style-override="id1-3-2-2-1-4-1-3-7">
                    <text:number>7.</text:number>
                    <text:p text:style-name="al">Maassluis d.d. 19 november 2013;</text:p>
                  </text:list-item>
                  <text:list-item text:style-override="id1-3-2-2-1-4-1-3-8">
                    <text:number>8.</text:number>
                    <text:p text:style-name="al">Ridderkerk d.d. 19 december 2017;</text:p>
                  </text:list-item>
                  <text:list-item text:style-override="id1-3-2-2-1-4-1-3-9">
                    <text:number>9.</text:number>
                    <text:p text:style-name="al">Schiedam d.d. 14 november 2017;</text:p>
                  </text:list-item>
                  <text:list-item text:style-override="id1-3-2-2-1-4-1-3-10">
                    <text:number>10.</text:number>
                    <text:p text:style-name="al">Vlaardingen d.d. 7 november 2017;</text:p>
                  </text:list-item>
                  <text:list-item text:style-override="id1-3-2-2-1-4-1-3-11">
                    <text:number>11</text:number>
                    <text:p text:style-name="al">Westvoorne d.d. 18 maart 2008;</text:p>
                  </text:list-item>
                  <text:list-item text:style-override="id1-3-2-2-1-4-1-3-12">
                    <text:number>12</text:number>
                    <text:p text:style-name="al">Goeree-Overflakkee d.d. 13 maart 2018;</text:p>
                  </text:list-item>
                  <text:list-item text:style-override="id1-3-2-2-1-4-1-3-13">
                    <text:number>13</text:number>
                    <text:p text:style-name="al">Nissewaard d.d. 12 juni 2018.</text:p>
                  </text:list-item>
                </text:list>
              </text:list-item>
            </text:list>
            <text:p text:style-name="al">En gelet op:</text:p>
            <text:list text:style-name="id1-3-2-2-1-6">
              <text:list-item text:style-override="id1-3-2-2-1-6-1">
                <text:number>-</text:number>
                <text:p text:style-name="al"> Het besluit van het college van burgemeester en wethouders en burgemeester 2016, zoals dat luidt na de 4e wijziging en het besluit ondermandaat en ondermachtiging Stadsontwikkeling Rotterdam-DCMR Milieudienst Rijnmond 2019, februari 2020.</text:p>
              </text:list-item>
            </text:list>
            <text:list text:style-name="id1-3-2-2-1-7">
              <text:list-item text:style-override="id1-3-2-2-1-7-1">
                <text:number>-</text:number>
                <text:p text:style-name="al">Afdeling 10.1.1 van de Algemene wet bestuursrecht;</text:p>
              </text:list-item>
              <text:list-item text:style-override="id1-3-2-2-1-7-2">
                <text:number>-</text:number>
                <text:p text:style-name="al">De Wet algemene bepalingen omgevingsrecht;</text:p>
              </text:list-item>
              <text:list-item text:style-override="id1-3-2-2-1-7-3">
                <text:number>-</text:number>
                <text:p text:style-name="al">De Gemeenschappelijke regeling DCMR Milieudienst Rijnmond;</text:p>
              </text:list-item>
              <text:list-item text:style-override="id1-3-2-2-1-7-4">
                <text:number>-</text:number>
                <text:p text:style-name="al">Artikel 4 van de Instructie directeur DCMR Milieudienst Rijnmond 2019;</text:p>
              </text:list-item>
            </text:list>
            <text:list text:style-name="id1-3-2-2-1-8">
              <text:list-item text:style-override="id1-3-2-2-1-8-1">
                <text:number>-</text:number>
                <text:p text:style-name="al">De ondermandaatbesluiten van de directeur van de DCMR Milieudienst Rijnmond voor gemeentelijke bevoegdheden:</text:p>
                <text:list text:style-name="id1-3-2-2-1-8-1-3">
                  <text:list-item text:style-override="id1-3-2-2-1-8-1-3-1">
                    <text:number>1.</text:number>
                    <text:p text:style-name="al">Inzake bevoegdheden gemeente Albrandswaard d.d. 12 februari 2018</text:p>
                  </text:list-item>
                  <text:list-item text:style-override="id1-3-2-2-1-8-1-3-2">
                    <text:number>2.</text:number>
                    <text:p text:style-name="al">Inzake bevoegdheden gemeente Brielle d.d. 5 oktober 2017;</text:p>
                  </text:list-item>
                  <text:list-item text:style-override="id1-3-2-2-1-8-1-3-3">
                    <text:number>3.</text:number>
                    <text:p text:style-name="al">Inzake bevoegdheden gemeente Hellevoetsluis d.d. 12 februari 2018;</text:p>
                  </text:list-item>
                  <text:list-item text:style-override="id1-3-2-2-1-8-1-3-4">
                    <text:number>4.</text:number>
                    <text:p text:style-name="al">Inzake bevoegdheden gemeente Krimpen aan den IJssel d.d. 12 februari 2018;</text:p>
                  </text:list-item>
                  <text:list-item text:style-override="id1-3-2-2-1-8-1-3-5">
                    <text:number>5.</text:number>
                    <text:p text:style-name="al">Inzake bevoegdheden gemeente Lansingerland d.d. 26 juli 2017;</text:p>
                  </text:list-item>
                  <text:list-item text:style-override="id1-3-2-2-1-8-1-3-6">
                    <text:number>6.</text:number>
                    <text:p text:style-name="al">Inzake bevoegdheden gemeente Maassluis d.d. 8 januari 2014;</text:p>
                  </text:list-item>
                  <text:list-item text:style-override="id1-3-2-2-1-8-1-3-7">
                    <text:number>7.</text:number>
                    <text:p text:style-name="al">Inzake bevoegdheden gemeente Ridderkerk d.d. 12 februari 2018;</text:p>
                  </text:list-item>
                  <text:list-item text:style-override="id1-3-2-2-1-8-1-3-8">
                    <text:number>8.</text:number>
                    <text:p text:style-name="al">Inzake bevoegdheden gemeente Schiedam d.d. 12 februari 2018;</text:p>
                  </text:list-item>
                  <text:list-item text:style-override="id1-3-2-2-1-8-1-3-9">
                    <text:number>9.</text:number>
                    <text:p text:style-name="al">Inzake bevoegdheden gemeente Vlaardingen d.d. 14 februari 2018;</text:p>
                  </text:list-item>
                  <text:list-item text:style-override="id1-3-2-2-1-8-1-3-10">
                    <text:number>10.</text:number>
                    <text:p text:style-name="al">Inzake bevoegdheden gemeente Westvoorne d.d. 7 oktober 2009;</text:p>
                  </text:list-item>
                  <text:list-item text:style-override="id1-3-2-2-1-8-1-3-11">
                    <text:number>11.</text:number>
                    <text:p text:style-name="al">Inzake bevoegdheden gemeente Goeree-Overflakkee d.d. 10 april 2018;</text:p>
                  </text:list-item>
                  <text:list-item text:style-override="id1-3-2-2-1-8-1-3-12">
                    <text:number>12.</text:number>
                    <text:p text:style-name="al">Inzake bevoegdheden gemeente Nissewaard d.d. 12 juli 2018;</text:p>
                  </text:list-item>
                  <text:list-item text:style-override="id1-3-2-2-1-8-1-3-13">
                    <text:number>13</text:number>
                    <text:p text:style-name="al">Inzake bevoegdheden gemeente Rotterdam d.d. 11 juli 2009 en 11 februari 2020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 rectificatie van de wijziging van het Ondermandaatbesluit van de directeur DCMR Milieudienst Rijnmond voor gemeentelijke bevoegdheden januari 2021.</text:p>
            <text:p text:style-name="al"/>
            <text:list text:style-name="id1-3-2-3-1-6">
              <text:list-item text:style-override="id1-3-2-3-1-6-1">
                <text:number>1.</text:number>
                <text:p text:style-name="al">De wijziging betrof de definitie en tenaamstelling van de leidinggevenden van de DCMR in het Ondermandaatbesluit van de directeur DCMR Milieudienst Rijnmond voor gemeentelijke bevoegdheden 2020. Onder leidinggevenden wordt verstaan: directieleden, unitmanagers en teammanagers van de DCMR in plaats van afdelingshoofden, bureauhoofden en coördinatoren van de DCMR.</text:p>
              </text:list-item>
              <text:list-item text:style-override="id1-3-2-3-1-6-2">
                <text:number>2.</text:number>
                <text:p text:style-name="al">De rectificatie betreft het vervangen door ‘gemeentelijke bevoegdheden’ daar waar stond ‘provinciale bevoegdheden’ in het eerste besluit wijziging Ondermandaat directeur DCMR Milieudienst Rijnmond voor gemeentelijke bevoegdheden 2021, januari 2021.</text:p>
              </text:list-item>
              <text:list-item text:style-override="id1-3-2-3-1-6-3">
                <text:number>3.</text:number>
                <text:p text:style-name="al">Dit besluit wordt aangehaald als: Wijziging Ondermandaatbesluit directeur DCMR Milieudienst Rijnmond voor gemeentelijke bevoegdheden 2021.</text:p>
              </text:list-item>
              <text:list-item text:style-override="id1-3-2-3-1-6-4">
                <text:number>4.</text:number>
                <text:p text:style-name="al">Te bepalen dat dit besluit in werking treedt op 15 april 2021.</text:p>
              </text:list-item>
            </text:list>
            <text:p text:style-name="al"/>
            <text:p text:style-name="al">29 maart 2021</text:p>
            <text:list text:style-name="id1-3-2-3-1-9">
              <text:list-item text:style-override="id1-3-2-3-1-9-1">
                <text:number/>
                <text:p text:style-name="al"/>
              </text:list-item>
            </text:list>
            <text:p text:style-name="al"/>
          </text:section>
          <text:section text:name="ondertekening_id1-3-2-3-2">
            <text:p><text:span text:style-name="functie">Mr. R.M.Thé</text:span></text:p>
            <text:p><text:span text:style-name="deze">Directeur DCMR Milieudienst Rijnmond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DCMR Milieudienst Rijnmond</text:p>
            </table:table-cell>
            <table:table-cell office:value-type="string" table:style-name="header.C">
              <text:p text:style-name="headerright"><text:span text:style-name="nr">Nr. 27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27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27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9/xml/MC-DRP-Beleidsregels-Web-CB.xml</meta:user-defined>
    <meta:user-defined meta:name="OVERHEID.RegionaalSamenwerkingsorgaan/DC.creator">DCMR Milieudienst Rijnmond</meta:user-defined>
    <meta:user-defined meta:name="OVERHEID.Informatietype/DC.type">officiële publicatie</meta:user-defined>
    <meta:user-defined meta:name="OVERHEIDgvop.Informatietype/DC.type">Beleidsregels</meta:user-defined>
    <meta:user-defined meta:name="OVERHEID.RegionaalSamenwerkingsorgaan/DCTERMS.publisher">DCMR Milieudienst Rijnmond</meta:user-defined>
    <meta:user-defined meta:name="OVERHEID.RegionaalSamenwerkingsorgaan/OVERHEID.authority">DCMR Milieudienst Rijnmond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22314562</meta:user-defined>
    <meta:user-defined meta:name="DCTERMS.abstract">Wijziging ondermandaatbesluit van de directeur DCMR Milieudienst Rijnmond voor gemeentelijke bevoegdheden 2021</meta:user-defined>
    <dc:language>nl</dc:language>
    <meta:user-defined meta:name="OVERHEID.Gemeente/DC.spatial">Schiedam</meta:user-defined>
    <meta:user-defined meta:name="OVERHEID.Provincie/DC.spatial">Zuid-Holland</meta:user-defined>
    <meta:user-defined meta:name="OVERHEID.EPSG28992/DC.spatial">87765.672 437603.933</meta:user-defined>
    <meta:user-defined meta:name="DC.title">Wijziging ondermandaatbesluit van de directeur DCMR Milieudienst Rijnmond voor gemeentelijke bevoegdheden 2021</meta:user-defined>
    <meta:user-defined meta:name="OVERHEID.PostcodeHuisnummer/OVERHEIDop.postcodeHuisnummer">3112NA 1</meta:user-defined>
    <meta:user-defined meta:name="OVERHEIDop.straatnaam">Parallelweg</meta:user-defined>
    <meta:user-defined meta:name="OVERHEIDop.woonplaats">Schiedam</meta:user-defined>
    <meta:user-defined meta:name="DCTERMS.W3CDTF/DCTERMS.available">2021-04-01</meta:user-defined>
    <meta:user-defined meta:name="DCTERMS.W3CDTF/OVERHEIDop.jaargang">2021</meta:user-defined>
    <meta:user-defined meta:name="OVERHEIDop.publicationIssue">271</meta:user-defined>
    <meta:user-defined meta:name="OVERHEIDop.betreftRegeling">CVDR656176_1</meta:user-defined>
    <meta:user-defined meta:name="xs:date/OVERHEIDop.startdatum">2021-04-15</meta:user-defined>
    <meta:user-defined meta:name="OVERHEIDop.BgrID/DC.identifier">bgr-2021-271</meta:user-defined>
    <meta:user-defined meta:name="OVERHEIDop.versieInformatie"/>
  </office:meta>
</office:document-meta>
</file>