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ivierenland van 1 april 2021, houdende de aanwijzing van toezichthouders van de Omgevingsdienst Rivierenland (Besluit aanwijzing toezichthouders Omgevingsdienst Rivierenland april 2021).</text:p>
      <text:section text:name="regeling_id1-3-2" text:style-name="regeling">
        <text:section text:name="aanhef_id1-3-2-1" text:style-name="aanhef">
          <text:section text:name="preambule_id1-3-2-1-1" text:style-name="preambule">
            <text:p text:style-name="al">De directeur Omgevingsdienst Rivierenland (ODR) </text:p>
            <text:p text:style-name="al">Overwegende dat: </text:p>
            <text:p text:style-name="al">- Aan de ODR opdracht is gegeven om het toezicht en de handhaving op het bepaalde bij of krachtens de Wabo, uit te voeren; </text:p>
            <text:p text:style-name="al">- Het gewenst is per 1 april 2013 bij het in werking treden van een aantal verleende mandaten deze opdracht ook direct daadwerkelijk dient te kunnen worden uitgevoerd; </text:p>
            <text:p text:style-name="al"/>
            <text:p text:style-name="al">Gelet op</text:p>
            <text:p text:style-name="al"> -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 - Artikel 5.1, artikel 5.2 en artikel 5.10, lid 3 van de Wet algemene bepalingen omgevingsrecht; - Artikel 75 van de Huisvestingwet; - Artikel 6.2 van de Algemeen Plaatselijke Verordening; - Artikel 5.11 van de Algemene wet bestuursrecht;</text:p>
            <text:p text:style-name="al"> - Gelet op het Algemeen mandaatbesluit Omgevingsdienst Rivierenland – Gemeente West Betuwe 2019 van het college van burgemeester en wethouders van West Betuwe d.d. 8 januari 2019;</text:p>
            <text:p text:style-name="al"> - Gelet op het Algemeen mandaatbesluit Omgevingsdienst Rivierenland – Gemeente Zaltbommel 2018 van het college van burgemeester en wethouders van Zaltbommel d.d. 3 juli 2018; </text:p>
            <text:p text:style-name="al">- Gelet op het Algemeen mandaatbesluit Omgevingsdienst Rivierenland – Gemeente West Maas en Waal van het college van burgemeester en wethouders van West Maas en Waal d.d. 21 mei 2019; </text:p>
            <text:p text:style-name="al">- Gelet op het Algemeen mandaatbesluit Omgevingsdienst Rivierenland – Gemeente Maasdriel 2018 van het college van burgemeester en wethouders van Maasdriel d.d. 3 juli 2018; </text:p>
            <text:p text:style-name="al">- Gelet op het Algemeen mandaatbesluit Omgevingsdienst Rivierenland – Gemeente Culemborg 2018 van het college van burgemeester en wethouders van Culemborg d.d. 18 december 2018; </text:p>
            <text:p text:style-name="al">- Gelet op het Algemeen mandaatbesluit Omgevingsdienst Rivierenland – Gemeente Buren van het college van burgemeester en wethouders van Buren d.d. 19 maart 2019; </text:p>
            <text:p text:style-name="al">- Gelet op het Algemeen mandaatbesluit Omgevingsdienst Rivierenland – Gemeente Neder-Betuwe 2018 van het college van burgemeester en wethouders van Neder-Betuwe d.d. 25 juni 2018 en het collegebesluit van 13 juni 2018;</text:p>
            <text:p text:style-name="al"> - Gelet op het Algemeen mandaatbesluit Omgevingsdienst Rivierenland – Gemeente Tiel van het college van burgemeester en wethouders van Tiel d.d. 19 februari 2019; </text:p>
            <text:p text:style-name="al">- Gelet op het Provinciaal mandaatbesluit Omgevingsdienst Rivierenland van gedeputeerde staten provincie Gelderland d.d. 3 juli 2018. BESLUIT Vast te stellen: Het besluit toezichthouders Omgevingsdienst Rivierenland april 2021</text:p>
            <text:p text:style-name="al"/>
            <text:p text:style-name="al">BESLUIT </text:p>
            <text:p text:style-name="al">Vast te stellen: </text:p>
            <text:p text:style-name="al">Het besluit toezichthouders Omgevingsdienst Rivierenland april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Met het toezicht op de naleving van het bepaalde bij of krachtens</text:p>
            <text:p text:style-name="al">a. De Wabo en de in artikel 5.1 van de Wabo genoemde wetten voor zover dit bij of krachtens de genoemde wetten is bepaald; </text:p>
            <text:p text:style-name="al">b. De regelingen ter vervanging van de onder a. genoemde wetten, voor zover hun aard en strekking ten opzichte daarvan niet wezenlijk veranderen; </text:p>
            <text:p text:style-name="al">c. De Huisvestingswet; </text:p>
            <text:p text:style-name="al">d. De Algemeen Plaatselijke Verordeningen voor zover de betreffende gemeente het toezicht en handhaving daarvan hebben gemandateerd aan de ODR;</text:p>
            <text:p text:style-name="al"/>
            <text:p text:style-name="al">worden de volgende ambtenaren werkzaam bij de ODR belast: </text:p>
            <text:p text:style-name="al"> Afdelingshoofd Toezicht &amp; Handhaving;</text:p>
            <text:p text:style-name="al">  Coördinator Team milieutoezicht; </text:p>
            <text:p text:style-name="al"> Medewerker toezicht/handhaving milieu A, van de afdeling Toezicht &amp; Handhaving; </text:p>
            <text:p text:style-name="al"> Medewerker toezicht/handhaving milieu B, van de afdeling Toezicht &amp; Handhaving;</text:p>
            <text:p text:style-name="al">  Medewerker toezicht/handhaving milieu C, van de afdeling Toezicht &amp; Handhaving;</text:p>
            <text:p text:style-name="al">  Medewerker toezicht/handhaving milieu D, van de afdeling Toezicht &amp; Handhaving; </text:p>
            <text:p text:style-name="al"> Medewerker toezicht/handhaving bouw/RO A, van de afdeling Toezicht &amp; Handhaving;</text:p>
            <text:p text:style-name="al">  Medewerker toezicht/handhaving bouw/RO B, van de afdeling Toezicht &amp; Handhaving; </text:p>
            <text:p text:style-name="al"> Medewerker toezicht/handhaving bouw/RO C, van de afdeling Toezicht &amp; Handhaving; </text:p>
            <text:p text:style-name="al"> Programmamanager ketentoezicht, van de afdeling Toezicht &amp; Handhaving; </text:p>
            <text:p text:style-name="al"> Projectleider ketentoezicht, van de afdeling Toezicht &amp; Handhaving;</text:p>
            <text:p text:style-name="al">  Adviseur ketentoezicht, van de afdeling Toezicht &amp; Handhaving.</text:p>
            <text:p text:style-name="al">  Adviseur A, van de afdeling Specialisten &amp; Advies; </text:p>
            <text:p text:style-name="al"> Adviseur B, van de afdeling Specialisten &amp; Advies; </text:p>
            <text:p text:style-name="al"> Adviseur C, van de afdeling Specialisten &amp; Advies; </text:p>
            <text:p text:style-name="al"> De heer E.F. van Halsema, Vergunningverlener A, afdeling Vergunningverlening. </text:p>
          </text:section>
          <text:section text:name="artikel_id1-3-2-2-3" text:style-name="artikel">
            <text:p text:style-name="artikel_kop_titel"><text:span text:style-name="artikel_kop_label">Artikel</text:span> <text:span text:style-name="artikel_kop_nr">II  </text:span> </text:p>
            <text:p text:style-name="al">Aan de onder I. genoemde personen wordt, ten behoeve van de toezichtuitoefening op de naleving van het bepaalde bij of krachtens de onder punt I. genoemde wetten of regelingen, een legitimatiebewijs verstrekt als bedoeld in artikel 5:12 van de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III  </text:span> </text:p>
            <text:p text:style-name="al">Dit besluit wordt bekend gemaakt conform artikel 3.41 van de Awb door toezending aan de onder I genoemde ambtenaren van de ODR;</text:p>
          </text:section>
          <text:section text:name="artikel_id1-3-2-2-5" text:style-name="artikel">
            <text:p text:style-name="artikel_kop_titel"><text:span text:style-name="artikel_kop_label">Artikel</text:span> <text:span text:style-name="artikel_kop_nr">IV  </text:span> </text:p>
            <text:p text:style-name="al">Dit besluit wordt conform artikel 3.42 van de Awb bekend gemaakt door plaatsing van dit besluit in het blad Gemeenschappelijke Regelingen;</text:p>
          </text:section>
          <text:section text:name="artikel_id1-3-2-2-6" text:style-name="artikel">
            <text:p text:style-name="artikel_kop_titel"><text:span text:style-name="artikel_kop_label">Artikel</text:span> <text:span text:style-name="artikel_kop_nr">V  </text:span> </text:p>
            <text:p text:style-name="al">Het Besluit toezichthouders Omgevingsdienst Rivierenland november 2019 worden gelijktijdig ingetrokken.</text:p>
          </text:section>
          <text:section text:name="artikel_id1-3-2-2-7" text:style-name="artikel">
            <text:p text:style-name="artikel_kop_titel"><text:span text:style-name="artikel_kop_label">Artikel</text:span> <text:span text:style-name="artikel_kop_nr">VI  </text:span> </text:p>
            <text:p text:style-name="al">Dit besluit treedt in werking vanaf 1 april 2021.</text:p>
          </text:section>
          <text:section text:name="artikel_id1-3-2-2-8" text:style-name="artikel">
            <text:p text:style-name="artikel_kop_titel"><text:span text:style-name="artikel_kop_label">Artikel</text:span> <text:span text:style-name="artikel_kop_nr"> VII </text:span> </text:p>
            <text:p text:style-name="al">Dit besluit wordt aangehaald als 'Aanwzijzingsbesluit toezichthouders Omgevingsdienst Rivierenland april 2021. </text:p>
            <text:p text:style-name="al"/>
            <text:p text:style-name="al">Tiel, 25-03-2021</text:p>
            <text:p text:style-name="al"/>
          </text:section>
        </text:section>
        <text:section text:name="regeling-sluiting_id1-3-2-3" text:style-name="regeling-sluiting">
          <text:section text:name="slotformulering_id1-3-2-3-1" text:style-name="slotformulering">
            <text:p text:style-name="al">de provincie Gelderland en de gemeenten Buren, Culemborg, West Betuwe, Maasdriel, Neder-Betuwe, Tiel, West Maas en Waal en Zaltbommel, </text:p>
            <text:p text:style-name="al"/>
          </text:section>
          <text:section text:name="ondertekening_id1-3-2-3-2">
            <text:p><text:span text:style-name="deze">Namens deze,</text:span></text:p>
            <text:p><text:span text:style-name="ondertekening_naam">
            <text:span text:style-name="voornaam">Drs. A. Schipper De directeur van de Omgevingsdienst Rivierenlan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2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Bestuur | Organisatie en beleid</meta:user-defined>
    <meta:user-defined meta:name="DC.source">artikel 5.11 van de Wet algemene bepalingen omgevingsrecht]|[1.0:c:BWBR0024779&amp;artikel=5.11&amp;g=2018-07-28</meta:user-defined>
    <meta:user-defined meta:name="DCTERMS.alternative">Aanwijzingsbesluit toezichthouders Omgevingsdienst Rivierenland april 2021</meta:user-defined>
    <dc:language>nl</dc:language>
    <meta:user-defined meta:name="OVERHEID.Gemeente/DC.spatial">Tiel</meta:user-defined>
    <meta:user-defined meta:name="OVERHEID.Gemeente/DC.spatial">Culemborg</meta:user-defined>
    <meta:user-defined meta:name="OVERHEID.Gemeente/DC.spatial">West Betuwe</meta:user-defined>
    <meta:user-defined meta:name="OVERHEID.Gemeente/DC.spatial">West Maas en Waal</meta:user-defined>
    <meta:user-defined meta:name="OVERHEID.Gemeente/DC.spatial">Maasdriel</meta:user-defined>
    <meta:user-defined meta:name="OVERHEID.Gemeente/DC.spatial">Zaltbommel</meta:user-defined>
    <meta:user-defined meta:name="OVERHEID.Gemeente/DC.spatial">Buren</meta:user-defined>
    <meta:user-defined meta:name="OVERHEID.Gemeente/DC.spatial">Neder-Betuwe</meta:user-defined>
    <meta:user-defined meta:name="OVERHEID.Provincie/DC.spatial">Gelderland</meta:user-defined>
    <meta:user-defined meta:name="DC.title">Besluit van de directeur van de Omgevingsdienst Rivierenland van 1 april 2021, houdende de aanwijzing van toezichthouders van de Omgevingsdienst Rivierenland (Besluit aanwijzing toezichthouders Omgevingsdienst Rivierenland april 2021).</meta:user-defined>
    <meta:user-defined meta:name="DCTERMS.W3CDTF/DCTERMS.available">2021-04-01</meta:user-defined>
    <meta:user-defined meta:name="DCTERMS.W3CDTF/OVERHEIDop.jaargang">2021</meta:user-defined>
    <meta:user-defined meta:name="OVERHEIDop.publicationIssue">265</meta:user-defined>
    <meta:user-defined meta:name="OVERHEIDop.betreftRegeling">CVDR656005_1</meta:user-defined>
    <meta:user-defined meta:name="xs:date/OVERHEIDop.startdatum">2021-04-01</meta:user-defined>
    <meta:user-defined meta:name="OVERHEIDop.BgrID/DC.identifier">bgr-2021-265</meta:user-defined>
    <meta:user-defined meta:name="OVERHEIDop.versieInformatie"/>
  </office:meta>
</office:document-meta>
</file>