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vergadering van 18 november 2020 heeft het Dageljks Bestuur van de Veiligheidsregio Midden- en West-Brabant het volgende besloten:</text:p>
            <text:p text:style-name="last-al"/>
            <text:list text:style-name="id1-3-2-1-1-4">
              <text:list-item text:style-override="id1-3-2-1-1-4-1">
                <text:number>1.</text:number>
                <text:p text:style-name="al">Om de door het LOGA aangekondigde wijziging van de arbeidsvoorwaarden in de circulaire van 13 februari 2020 (TAZ/U202000138) per 1 maart 2020 op te nemen in het Reglement Arbeidsvoorwaarden Veiligheidsregio Midden- en West-Brabant overeenkomstig bijlage 1 bij dit voorstel.</text:p>
              </text:list-item>
              <text:list-item text:style-override="id1-3-2-1-1-4-2">
                <text:number>2.</text:number>
                <text:p text:style-name="al">Om de door het LOGA aangekondigde wijziging van de arbeidsvoorwaarden in de circulaire van 25 juni 2020 (TAZ/202000467) per 1 januari 2020 op te nemen in het Reglement Arbeidsvoorwaarden Veiligheidsregio Midden- en West-Brabant overeenkomstig bijlage 2 bij dit voorstel.</text:p>
              </text:list-item>
              <text:list-item text:style-override="id1-3-2-1-1-4-3">
                <text:number>3.</text:number>
                <text:p text:style-name="al">Om artikel 4 van de ‘Regeling Buitengewoon Verlof’ van het RAVMWB met terugwerkende kracht tot 1 januari 2020 in te trekken en te wijzigen in: ‘Aan het personeel van de Veiligheidsregio Midden- en West-Brabant wordt 19,5 uur bovenwettelijk verlof toegekend op jaarbasis. Voor medewerkers die in deeltijd werken, wordt dit verlof naar rato toegekend’. </text:p>
              </text:list-item>
              <text:list-item text:style-override="id1-3-2-1-1-4-4">
                <text:number>4.</text:number>
                <text:p text:style-name="al">Om met terugwerkende kracht tot 1 januari 2020 artikel 1:1:0:1 RAVMWB in te trekken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het Dagelijks Bestuur</text:span>
            <text:span text:style-name="datum"/>
          </text:p>
          </text:section>
          <text:section text:name="ondertekening_id1-3-2-2-2">
            <text:p>de voorzitter, Th.L.N. Weterings </text:p>
            <text:p><text:span text:style-name="deze">de secretaris. J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Wijziging Regeling arbeidsvoorwaarden Veiligheidsregio Midden- en West-Brabant</meta:user-defined>
    <meta:user-defined meta:name="DCTERMS.W3CDTF/DCTERMS.available">2021-01-07</meta:user-defined>
    <meta:user-defined meta:name="OVERHEIDop.externeBijlage">Bijlage 1 wijziging RAV circulaire 13-02-2020|exb-2021-551</meta:user-defined>
    <meta:user-defined meta:name="OVERHEIDop.externeBijlage">Bijlage 2 wijziging RAV circulaire 25-06-2020|exb-2021-552</meta:user-defined>
    <meta:user-defined meta:name="DCTERMS.W3CDTF/OVERHEIDop.jaargang">2021</meta:user-defined>
    <meta:user-defined meta:name="OVERHEIDop.publicationIssue">26</meta:user-defined>
    <meta:user-defined meta:name="OVERHEIDop.BgrID/DC.identifier">bgr-2021-26</meta:user-defined>
    <meta:user-defined meta:name="OVERHEIDop.versieInformatie"/>
  </office:meta>
</office:document-meta>
</file>