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</office:automatic-styles>
  <office:body>
    <office:text>
      <text:p text:style-name="new_page_staatscourant"/>
      <text:p text:style-name="single-kop-titel">Opanbaar lichaam Modulair gemeenschappelijke regeling sociaal domein Limburg-Noord - Besluit ondermandaat, sub-volmacht en sub-machtiging inkoopprocedure gespecialiseerde jeugdhulp 'Behandeling met Verblijf en 'Integrale crisishulp Jeugd NML'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 van de Modulaire gemeenschappelijke regeling sociaal domein Limburg-Noord;</text:p>
            <text:p text:style-name="al"/>
            <text:p text:style-name="al">gelet op het bepaalde in afdeling 10.1.1 van de Algemene wet bestuursrecht en de artikelen 3:60, 3:61 en 3:62 van het Burgerlijk Wetboek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de gemeenten in Midden-Limburg (Echt-Susteren, Leudal, Maasgouw, Nederweert, Roerdalen, Roermond, Weert) middels mandaat, volmacht en machtiging bevoegdheden aan hem hebben opgedragen;</text:p>
              </text:list-item>
              <text:list-item text:style-override="id1-3-2-1-1-7-2">
                <text:number>-</text:number>
                <text:p text:style-name="al">dat deze bevoegdheden de inkoopprocedure gespecialiseerde jeugdhulp 'Behandeling met Verblijf en 'Integrale crisishulp Jeugd NML’ betreffen;</text:p>
              </text:list-item>
              <text:list-item text:style-override="id1-3-2-1-1-7-3">
                <text:number>-</text:number>
                <text:p text:style-name="al">dat het vanuit het oogpunt van een efficiënte bedrijfsvoering wenselijk is om deze bevoegdheden middels ondermandaat, sub-volmacht en sub-machtiging verder in de organisatie te beleggen;</text:p>
              </text:list-item>
            </text:list>
            <text:p text:style-name="al">besluit:</text:p>
            <text:p text:style-name="al"/>
            <text:p text:style-name="al">Met betrekking tot de genoemde bevoegdheden de volgende ondermandaten, sub-volmachten en sub-machtigingen te verlenen, en daarbij te bepalen dat verder ondermandaat, sub-volmacht en sub-machtiging is toegestaa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Gemandateerde bevoegdheid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Mandaat van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Mandaat aan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Ondermandaat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Voorwaarden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lle onderstaande bevoegdhed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 bevoegdheden betreffen de inkoopprocedures 2022 gespecialiseerde jeugdhulp 'Behandeling met Verblijf' en 'Crisisinterventieteam' regio Noord- en Midden-Limbur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Het opstellen en vaststellen van inkoopdocumenten op basis van de door het college van burgemeester en wethouders vastgestelde 'Strategiedocument inkoop jeugdzorg segmenten Noord-Limburg' (voor zover van toepassing op het segment Behandeling met Verblijf) , de (voorlopige) resultaten van het kostprijsonderzoek van HHM voor het segment Behandeling met Verblijf en het Koersdocumen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ecretaris</text:p>
                  </table:table-cell>
                  <table:table-cell table:style-name="cell_frame_all" table:number-rows-spanned="1" table:number-columns-spanned="1">
                    <text:p text:style-name="table_al">directeu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Het uitvoeren van de inkoopprocedures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ecretaris</text:p>
                  </table:table-cell>
                  <table:table-cell table:style-name="cell_frame_all" table:number-rows-spanned="1" table:number-columns-spanned="1">
                    <text:p text:style-name="table_al">inkopers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Het ongeldig verklaren van aanmeldingen of inschrijving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ecretaris</text:p>
                  </table:table-cell>
                  <table:table-cell table:style-name="cell_frame_all" table:number-rows-spanned="1" table:number-columns-spanned="1">
                    <text:p text:style-name="table_al">inkopers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Het uitsluiten van aanbieders die niet voldoen aan gestelde uitsluitings-, geschiktheids- en/of overige (selectie-)eis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ecretaris</text:p>
                  </table:table-cell>
                  <table:table-cell table:style-name="cell_frame_all" table:number-rows-spanned="1" table:number-columns-spanned="1">
                    <text:p text:style-name="table_al">inkopers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Het onderhandelen met aanbieders over inschrijvingen (inclusief tarieven) en nemen van een beslissing over de uitkomst, binnen de kaders van het 'Strategiedocument inkoop jeugdzorg segmenten Noord-Limburg' (voor zover van toepassing op het segment Behandeling met Verblijf), de resultaten van het kostprijsonderzoek van HHM voor het segment Behandeling met Verblijf en het Koersdocumen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ecretaris</text:p>
                  </table:table-cell>
                  <table:table-cell table:style-name="cell_frame_all" table:number-rows-spanned="1" table:number-columns-spanned="1">
                    <text:p text:style-name="table_al">inkopers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Het nemen van gunnings- en afwijzingsbeslissing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ecretaris</text:p>
                  </table:table-cell>
                  <table:table-cell table:style-name="cell_frame_all" table:number-rows-spanned="1" table:number-columns-spanned="1">
                    <text:p text:style-name="table_al">inkopers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Het aangaan en ondertekenen van overeenkomsten met gegunde inschrijvers in het kader van de inkoopprocedures</text:p>
                  </table:table-cell>
                  <table:table-cell table:style-name="cell_frame_all" table:number-rows-spanned="1" table:number-columns-spanned="1">
                    <text:p text:style-name="table_al">college/ burge-meester</text:p>
                  </table:table-cell>
                  <table:table-cell table:style-name="cell_frame_all" table:number-rows-spanned="1" table:number-columns-spanned="1">
                    <text:p text:style-name="table_al">secretaris</text:p>
                  </table:table-cell>
                  <table:table-cell table:style-name="cell_frame_all" table:number-rows-spanned="1" table:number-columns-spanned="1">
                    <text:p text:style-name="table_al">inkopers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besluiten tot het voeren van verweer in rechtsgedingen in het kader van de inkoopprocedures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ecretaris</text:p>
                  </table:table-cell>
                  <table:table-cell table:style-name="cell_frame_all" table:number-rows-spanned="1" table:number-columns-spanned="1">
                    <text:p text:style-name="table_al">alle medewerkers</text:p>
                  </table:table-cell>
                  <table:table-cell table:style-name="cell_frame_all" table:number-rows-spanned="1" table:number-columns-spanned="1">
                    <text:p text:style-name="table_al">Met betrekking tot aangelegenheden die tot hun werkveld beho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het vertegenwoordigen van het college van burgemeester en wethouders in rechtsgedingen als bedoeld onder 9. (procesvertegenwoordiging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ecretaris</text:p>
                  </table:table-cell>
                  <table:table-cell table:style-name="cell_frame_all" table:number-rows-spanned="1" table:number-columns-spanned="1">
                    <text:p text:style-name="table_al">alle medewerkers</text:p>
                  </table:table-cell>
                  <table:table-cell table:style-name="cell_frame_all" table:number-rows-spanned="1" table:number-columns-spanned="1">
                    <text:p text:style-name="table_al">Met betrekking tot aangelegenheden die tot hun werkveld beho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het uitvoeren van alle feitelijke handelingen ter voorbereiding op en uitvoering van de in dit registerdeel opgenomen bevoegdheden</text:p>
                  </table:table-cell>
                  <table:table-cell table:style-name="cell_frame_all" table:number-rows-spanned="1" table:number-columns-spanned="1">
                    <text:p text:style-name="table_al">college/</text:p>
                    <text:p text:style-name="table_al">burge-meester</text:p>
                  </table:table-cell>
                  <table:table-cell table:style-name="cell_frame_all" table:number-rows-spanned="1" table:number-columns-spanned="1">
                    <text:p text:style-name="table_al">secretaris</text:p>
                  </table:table-cell>
                  <table:table-cell table:style-name="cell_frame_all" table:number-rows-spanned="1" table:number-columns-spanned="1">
                    <text:p text:style-name="table_al">alle medewerkers</text:p>
                  </table:table-cell>
                  <table:table-cell table:style-name="cell_frame_all" table:number-rows-spanned="1" table:number-columns-spanned="1">
                    <text:p text:style-name="table_al">Met betrekking tot aangelegenheden die tot hun werkveld behoren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Venray, 23 maart 2021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J. van Put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odulaire gemeenschappelijke regeling sociaal domein Limburg-Noord</text:p>
            </table:table-cell>
            <table:table-cell office:value-type="string" table:style-name="header.C">
              <text:p text:style-name="headerright"><text:span text:style-name="nr">Nr. 25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5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5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RegionaalSamenwerkingsorgaan/DC.creator">Modulaire gemeenschappelijke regeling sociaal domein Limburg-Noo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Modulaire gemeenschappelijke regeling sociaal domein Limburg-Noord</meta:user-defined>
    <meta:user-defined meta:name="OVERHEID.RegionaalSamenwerkingsorgaan/OVERHEID.authority">Modulaire gemeenschappelijke regeling sociaal domein Limburg-Noord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3-01</meta:user-defined>
    <meta:user-defined meta:name="DC.source">artikel 60 van Boek 3 van het Burgerlijk Wetboek BES]|[1.0:c:BWBR0028745&amp;artikel=60&amp;g=2021-01-01</meta:user-defined>
    <meta:user-defined meta:name="DC.source">artikel 61 van Boek 3 van het Burgerlijk Wetboek BES]|[1.0:c:BWBR0028745&amp;artikel=61&amp;g=2021-01-01</meta:user-defined>
    <meta:user-defined meta:name="DC.source">artikel 62 van Boek 3 van het Burgerlijk Wetboek BES]|[1.0:c:BWBR0028745&amp;artikel=62&amp;g=2021-01-01</meta:user-defined>
    <meta:user-defined meta:name="DCTERMS.alternative">Bevoegdhedenregeling Mgr</meta:user-defined>
    <dc:language>nl</dc:language>
    <meta:user-defined meta:name="OVERHEID.Gemeente/DC.spatial">Beesel</meta:user-defined>
    <meta:user-defined meta:name="OVERHEID.Gemeente/DC.spatial">Bergen (L)</meta:user-defined>
    <meta:user-defined meta:name="OVERHEID.Gemeente/DC.spatial">Gennep</meta:user-defined>
    <meta:user-defined meta:name="OVERHEID.Gemeente/DC.spatial">Horst aan de Maas</meta:user-defined>
    <meta:user-defined meta:name="OVERHEID.Gemeente/DC.spatial">Peel en Maas</meta:user-defined>
    <meta:user-defined meta:name="OVERHEID.Gemeente/DC.spatial">Venlo</meta:user-defined>
    <meta:user-defined meta:name="OVERHEID.Gemeente/DC.spatial">Venray</meta:user-defined>
    <meta:user-defined meta:name="DC.title">Besluit van het dagelijks bestuur en de voorzitter van het openbaar lichaam Modulaire gemeenschappelijke regeling sociaal domein Limburg-Noord houdende regels omtrent bevoegdheden (Bevoegdhedenregeling Mgr)</meta:user-defined>
    <meta:user-defined meta:name="DCTERMS.W3CDTF/DCTERMS.available">2021-03-29</meta:user-defined>
    <meta:user-defined meta:name="DCTERMS.W3CDTF/OVERHEIDop.jaargang">2021</meta:user-defined>
    <meta:user-defined meta:name="OVERHEIDop.publicationIssue">259</meta:user-defined>
    <meta:user-defined meta:name="OVERHEIDop.betreftRegeling">CVDR655843_2</meta:user-defined>
    <meta:user-defined meta:name="OVERHEIDop.BgrID/DC.identifier">bgr-2021-259</meta:user-defined>
    <meta:user-defined meta:name="xs:date/OVERHEIDop.startdatum">2021-03-30</meta:user-defined>
    <meta:user-defined meta:name="OVERHEIDop.versieInformatie"/>
  </office:meta>
</office:document-meta>
</file>