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lektronisch berichtenverkeer Tribuut 2021</text:p>
      <text:section text:name="regeling_id1-3-2" text:style-name="regeling">
        <text:section text:name="aanhef_id1-3-2-1" text:style-name="aanhef">
          <text:section text:name="preambule_id1-3-2-1-1" text:style-name="preambule">
            <text:p text:style-name="al">Het bestuur van de gemeenschappelijke regeling Tribuut belastingsamenwerking (hierna: Tribuut)</text:p>
            <text:p text:style-name="al"/>
            <text:p text:style-name="al">Overwegende dat het wenselijk is om nadere regels vast te stellen voor de communicatie langs elektronische weg;</text:p>
            <text:p text:style-name="al"/>
            <text:p text:style-name="al">gelet op de bepalingen in de Algemene wet bestuursrecht en de Archiefwet;</text:p>
            <text:p text:style-name="al"/>
            <text:p text:style-name="al">BESLUIT</text:p>
            <text:p text:style-name="al"/>
            <text:p text:style-name="al">Vast te stellen de volgende:</text:p>
            <text:p text:style-name="al"/>
            <text:p text:style-name="al">Regeling elektronisch berichtenverkeer Tribuut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lgemene postbus: elektronische postbus die niet gekoppeld is aan een specifieke medewerker van Tribuut, maar aan de organisatie als geheel of een onderdeel daarvan.</text:p>
              </text:list-item>
              <text:list-item text:style-override="id1-3-2-2-1-3-2">
                <text:number>b.</text:number>
                <text:p text:style-name="al">persoonlijke postbus: elektronische postbus die gekoppeld is aan een specifieke medewerker van Tribuut.</text:p>
              </text:list-item>
              <text:list-item text:style-override="id1-3-2-2-1-3-3">
                <text:number>c.</text:number>
                <text:p text:style-name="al">Tribuut e-mailadres: elektronisch postadres eindigend op @tribuut.nl.</text:p>
              </text:list-item>
              <text:list-item text:style-override="id1-3-2-2-1-3-4">
                <text:number>d.</text:number>
                <text:p text:style-name="al">Tribuut website: de internetsite van Tribuut, www.tribuut.nl.</text:p>
              </text:list-item>
              <text:list-item text:style-override="id1-3-2-2-1-3-5">
                <text:number>e.</text:number>
                <text:p text:style-name="al">elektronische berichten: informatie die langs elektronische weg verzonden wordt. Bij verkeer langs elektronische weg kan men bijvoorbeeld denken aan e-mailberichten en webformulieren.</text:p>
              </text:list-item>
              <text:list-item text:style-override="id1-3-2-2-1-3-6">
                <text:number>f.</text:number>
                <text:p text:style-name="al">functionele berichten: elektronische berichten die een medewerker uit hoofde van zijn functie ontvangt of verzendt.</text:p>
              </text:list-item>
              <text:list-item text:style-override="id1-3-2-2-1-3-7">
                <text:number>g.</text:number>
                <text:p text:style-name="al">privé berichten: elektronische berichten die een medewerker niet uit hoofde van zijn functie ontvangt of verzendt.</text:p>
              </text:list-item>
              <text:list-item text:style-override="id1-3-2-2-1-3-8">
                <text:number>h.</text:number>
                <text:p text:style-name="al">bestuurlijke berichten: functionele berichten inhoudende een verzoek tot besluit door, of namens, een bestuursorgaan. Bijvoorbeeld aangiften, aanvragen, bezwaarschriften en klachten.</text:p>
              </text:list-item>
              <text:list-item text:style-override="id1-3-2-2-1-3-9">
                <text:number>i.</text:number>
                <text:p text:style-name="al">niet bestuurlijke berichten: functionele berichten, niet zijnde bestuurlijke berichten, gericht aan een bestuursorgaan. Bijvoorbeeld algemene informatievragen of persoonsgebonden informatievragen.</text:p>
              </text:list-item>
              <text:list-item text:style-override="id1-3-2-2-1-3-10">
                <text:number>j.</text:number>
                <text:p text:style-name="al">archiefwaardige berichten: bestuurlijke en niet bestuurlijke berichten die op grond van de archiefwetgeving in aanmerking komen voor archivering.</text:p>
              </text:list-item>
              <text:list-item text:style-override="id1-3-2-2-1-3-11">
                <text:number>k.</text:number>
                <text:p text:style-name="al">niet archiefwaardige berichten: niet bestuurlijke berichten en privé berichten die op grond van de archiefwetgeving niet in aanmerking komen voor archivering.</text:p>
              </text:list-item>
              <text:list-item text:style-override="id1-3-2-2-1-3-12">
                <text:number>l.</text:number>
                <text:p text:style-name="al">medewerker: medewerker in dienst van Tribuut dan wel een persoon die (betaalde of niet-betaalde) werkzaamheden voor Tribuut verricht, anders dan in ambtelijk dienstverband.</text:p>
              </text:list-item>
              <text:list-item text:style-override="id1-3-2-2-1-3-13">
                <text:number>m.</text:number>
                <text:p text:style-name="al">behandelaar: medewerker die met de afhandeling van het elektronische bericht is belas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regeling is van toepassing op functionele berichten verzonden via een webformulier en functionele berichten verzonden van en naar een Tribuut e-mailadres. Privé berichten vallen niet onder de werking van de regeling.</text:p>
              </text:list-item>
              <text:list-item text:style-override="id1-3-2-2-2-3">
                <text:number>2.</text:number>
                <text:p text:style-name="al">Deze regeling is niet van toepassing op overige vormen van inkomend en uitgaand elektronisch berichtenverkeer.</text:p>
              </text:list-item>
            </text:list>
          </text:section>
          <text:section text:name="artikel_id1-3-2-2-3" text:style-name="artikel">
            <text:p text:style-name="artikel_kop_titel"><text:span text:style-name="artikel_kop_label">Artikel</text:span> <text:span text:style-name="artikel_kop_nr">3</text:span> Doeleinden</text:p>
            <text:list text:style-name="id1-3-2-2-3-2">
              <text:list-item text:style-override="id1-3-2-2-3-2">
                <text:number>1.</text:number>
                <text:p text:style-name="al">Naar de eigen organisatie verschaft de regeling duidelijkheid over hoe medewerkers om horen te gaan met de afhandeling van functionele berichten.</text:p>
              </text:list-item>
              <text:list-item text:style-override="id1-3-2-2-3-3">
                <text:number>2.</text:number>
                <text:p text:style-name="al">Naar overige partijen maakt de regeling kenbaar dat Tribuut elektronische berichten in behandeling neemt en verschaft het duidelijkheid in de voorwaarden die Tribuut stelt aan het gebruik van de elektronische weg.</text:p>
              </text:list-item>
            </text:list>
          </text:section>
          <text:section text:name="artikel_id1-3-2-2-4" text:style-name="artikel">
            <text:p text:style-name="artikel_kop_titel"><text:span text:style-name="artikel_kop_label">Artikel</text:span> <text:span text:style-name="artikel_kop_nr">4</text:span> Verantwoordelijkheid</text:p>
            <text:p text:style-name="al">Iedere medewerker is verantwoordelijk voor de behandeling van functionele berichten conform deze regeling.</text:p>
          </text:section>
          <text:section text:name="artikel_id1-3-2-2-5" text:style-name="artikel">
            <text:p text:style-name="artikel_kop_titel"><text:span text:style-name="artikel_kop_label">Artikel</text:span> <text:span text:style-name="artikel_kop_nr">5</text:span> Bereikbaarheid</text:p>
            <text:list text:style-name="id1-3-2-2-5-2">
              <text:list-item text:style-override="id1-3-2-2-5-2">
                <text:number>1.</text:number>
                <text:p text:style-name="al">Berichten kunnen elektronisch naar Tribuut verzonden worden.</text:p>
              </text:list-item>
              <text:list-item text:style-override="id1-3-2-2-5-3">
                <text:number>2.</text:number>
                <text:p text:style-name="al">Wob-verzoeken kunnen niet elektronisch naar Tribuut verzonden worden.</text:p>
              </text:list-item>
              <text:list-item text:style-override="id1-3-2-2-5-4">
                <text:number>3.</text:number>
                <text:p text:style-name="al">Het bestuur kan besluiten dat bepaalde andere categorieën aanvragen en verzoeken niet elektronisch aan Tribuut kunnen worden gezonden.</text:p>
              </text:list-item>
              <text:list-item text:style-override="id1-3-2-2-5-5">
                <text:number>4.</text:number>
                <text:p text:style-name="al">Bestuurlijke berichten worden in behandeling genomen indien het bericht is verstuurd via het daarvoor bestemde webformulier op de Tribuut website of op een aangewezen andere (landelijke) website. Onder voorwaarden, genoemd in lid 6, kunnen bestuurlijke berichten zoals een bezwaarschrift, ook per e-mail naar de algemene postbus worden verstuurd. Indien een dienst of product niet middels een specifiek webformulier wordt aangeboden, kan een aanvraagformulier (in PDF- of.doc-formaat) verstuurd worden naar een algemene postbus voor zover deze wordt aangeboden op de Tribuut website.</text:p>
              </text:list-item>
              <text:list-item text:style-override="id1-3-2-2-5-6">
                <text:number>5.</text:number>
                <text:p text:style-name="al">Overige functionele berichten worden in behandeling genomen wanneer deze verstuurd zijn naar een algemene postbus.</text:p>
              </text:list-item>
              <text:list-item text:style-override="id1-3-2-2-5-7">
                <text:number>6.</text:number>
                <text:p text:style-name="al">Berichten moeten aan de volgende eisen voldoen:</text:p>
                <text:list text:style-name="id1-3-2-2-5-7-3">
                  <text:list-item text:style-override="id1-3-2-2-5-7-3-1">
                    <text:number>a.</text:number>
                    <text:p text:style-name="al">een bezwaarschrift (waaronder ook begrepen iedere aanvulling daarop) kan, als bijlage, via het e-mailadres info@tribuut.nl worden ingediend, mits in het onderwerp van de e-mail het betreffende aanslagnummer waarop het bezwaar betrekking heeft wordt vermeld of het subjectnummer van diegene op wiens naam de aanslag is opgelegd. Het aanslagnummer moet overeenkomen met de aanslag waartegen het bezwaar is gericht. Het subjectnummer betreft het nummer dat op de aanslag is vermeld;</text:p>
                  </text:list-item>
                  <text:list-item text:style-override="id1-3-2-2-5-7-3-2">
                    <text:number>b.</text:number>
                    <text:p text:style-name="al">berichten met persoonsgebonden vragen en berichten als bedoeld in het vierde lid moeten voorzien zijn van naam en adres van de afzender;</text:p>
                  </text:list-item>
                  <text:list-item text:style-override="id1-3-2-2-5-7-3-3">
                    <text:number>c.</text:number>
                    <text:p text:style-name="al">het bericht mag de capaciteit voor inkomende mail niet overschrijden;</text:p>
                  </text:list-item>
                  <text:list-item text:style-override="id1-3-2-2-5-7-3-4">
                    <text:number>d.</text:number>
                    <text:p text:style-name="al">eventuele bijlagen moeten in te lezen zijn door bij Tribuut gehanteerde software;</text:p>
                  </text:list-item>
                  <text:list-item text:style-override="id1-3-2-2-5-7-3-5">
                    <text:number>e.</text:number>
                    <text:p text:style-name="al">het bericht mag evenals de bijlagen geen wachtwoorden bevatten.</text:p>
                  </text:list-item>
                </text:list>
              </text:list-item>
              <text:list-item text:style-override="id1-3-2-2-5-8">
                <text:number>7.</text:number>
                <text:p text:style-name="al">Als een bericht niet in overeenstemming is met leden 4 tot en met 6 dan ontvangt de afzender een bericht terug met een suggestie voor herstel zodat het bericht wel voldoet aan de gestelde eisen en afgehandeld kan worden.</text:p>
              </text:list-item>
            </text:list>
          </text:section>
          <text:section text:name="artikel_id1-3-2-2-6" text:style-name="artikel">
            <text:p text:style-name="artikel_kop_titel"><text:span text:style-name="artikel_kop_label">Artikel</text:span> <text:span text:style-name="artikel_kop_nr">6</text:span> Ontvangstbevestiging</text:p>
            <text:p text:style-name="al">Voor functionele berichten die binnenkomen via een webformulier op de Tribuut website en functionele berichten die binnenkomen via een algemene postbus wordt een technische ontvangstbevestiging verstuurd. Hiermee wordt aangegeven dat het bericht, technisch gezien, in goede orde ontvangen is.</text:p>
          </text:section>
          <text:section text:name="artikel_id1-3-2-2-7" text:style-name="artikel">
            <text:p text:style-name="artikel_kop_titel"><text:span text:style-name="artikel_kop_label">Artikel</text:span> <text:span text:style-name="artikel_kop_nr">7</text:span> Afhandeling</text:p>
            <text:list text:style-name="id1-3-2-2-7-2">
              <text:list-item text:style-override="id1-3-2-2-7-2">
                <text:number>1.</text:number>
                <text:p text:style-name="al">Afzenders van functionele berichten ontvangen, binnen de servicenormen, een reactie. Als datum van ontvangst geldt hierbij de datum waarop het bericht het systeem voor gegevensverwerking van Tribuut heeft bereikt.</text:p>
              </text:list-item>
              <text:list-item text:style-override="id1-3-2-2-7-3">
                <text:number>2.</text:number>
                <text:p text:style-name="al">Onder een reactie wordt verstaan:</text:p>
                <text:list text:style-name="id1-3-2-2-7-3-3">
                  <text:list-item text:style-override="id1-3-2-2-7-3-3-1">
                    <text:number>a.</text:number>
                    <text:p text:style-name="al">een inhoudelijke reactie ter afhandeling van het inkomende bericht;</text:p>
                  </text:list-item>
                  <text:list-item text:style-override="id1-3-2-2-7-3-3-2">
                    <text:number>b.</text:number>
                    <text:p text:style-name="al">een elektronisch behandelbericht waarin wordt aangegeven:</text:p>
                  </text:list-item>
                  <text:list-item text:style-override="id1-3-2-2-7-3-3-3">
                    <text:number>c.</text:number>
                    <text:p text:style-name="al">wie de behandelende ambtenaar of afdeling is;</text:p>
                  </text:list-item>
                  <text:list-item text:style-override="id1-3-2-2-7-3-3-4">
                    <text:number>d.</text:number>
                    <text:p text:style-name="al">wat de termijn is van de vervolgreactie;</text:p>
                  </text:list-item>
                  <text:list-item text:style-override="id1-3-2-2-7-3-3-5">
                    <text:number>e.</text:number>
                    <text:p text:style-name="al">of de vervolgreactie schriftelijk zal zijn;</text:p>
                  </text:list-item>
                  <text:list-item text:style-override="id1-3-2-2-7-3-3-6">
                    <text:number>f.</text:number>
                    <text:p text:style-name="al">of een ondertekend document e.d. nodig is.</text:p>
                  </text:list-item>
                </text:list>
              </text:list-item>
              <text:list-item text:style-override="id1-3-2-2-7-4">
                <text:number>3.</text:number>
                <text:p text:style-name="al">Iedere medewerker is zelf verantwoordelijk voor, en aanspreekbaar op, het tijdig afhandelen van functionele berichten waarvan hij of zij de behandelaar is. In het geval van bestuurlijke berichten ligt de formele verantwoordelijkheid bij het bestuursorgaan.</text:p>
              </text:list-item>
              <text:list-item text:style-override="id1-3-2-2-7-5">
                <text:number>4.</text:number>
                <text:p text:style-name="al">Onder een tijdige afhandeling wordt verstaan, afhandeling binnen de servicenormen.</text:p>
              </text:list-item>
              <text:list-item text:style-override="id1-3-2-2-7-6">
                <text:number>5.</text:number>
                <text:p text:style-name="al">Wanneer het niet mogelijk is een bericht tijdig af te handelen stuurt de behandelaar c.q. het bestuursorgaan een vertragingsbericht. Naast een nieuwe streefdatum bevat dit bericht de reden van vertraging.</text:p>
              </text:list-item>
              <text:list-item text:style-override="id1-3-2-2-7-7">
                <text:number>6.</text:number>
                <text:p text:style-name="al">Berichten waarvan kennelijk een ander bestuursorgaan het bevoegd gezag is, worden doorgestuurd naar dat orgaan, onder gelijktijdige mededeling daarvan aan de afzender.</text:p>
              </text:list-item>
              <text:list-item text:style-override="id1-3-2-2-7-8">
                <text:number>7.</text:number>
                <text:p text:style-name="al">De afhandeling van bestuurlijke berichten vindt schriftelijk en/of elektronisch plaats. Bij elektronische afhandeling gelden de volgende voorwaarden:</text:p>
                <text:list text:style-name="id1-3-2-2-7-8-3">
                  <text:list-item text:style-override="id1-3-2-2-7-8-3-1">
                    <text:number>a.</text:number>
                    <text:p text:style-name="al">de geadresseerde heeft expliciet kenbaar gemaakt op welke elektronische wijze hij voldoende bereikbaar is;</text:p>
                  </text:list-item>
                  <text:list-item text:style-override="id1-3-2-2-7-8-3-2">
                    <text:number>b.</text:number>
                    <text:p text:style-name="al">het uitgaande bericht is ondertekend middels een met voldoende waarborgen omgeven authentificatie;</text:p>
                  </text:list-item>
                </text:list>
              </text:list-item>
              <text:list-item text:style-override="id1-3-2-2-7-9">
                <text:number>8.</text:number>
                <text:p text:style-name="al">De afhandeling van niet-bestuurlijke berichten vindt in principe elektronisch plaats.</text:p>
              </text:list-item>
              <text:list-item text:style-override="id1-3-2-2-7-10">
                <text:number>9.</text:number>
                <text:p text:style-name="al">Uitgaande berichten zijn opgesteld in overeenstemming met de huisstijl.</text:p>
              </text:list-item>
            </text:list>
          </text:section>
          <text:section text:name="artikel_id1-3-2-2-8" text:style-name="artikel">
            <text:p text:style-name="artikel_kop_titel"><text:span text:style-name="artikel_kop_label">Artikel</text:span> <text:span text:style-name="artikel_kop_nr">8</text:span> Registratie</text:p>
            <text:list text:style-name="id1-3-2-2-8-2">
              <text:list-item text:style-override="id1-3-2-2-8-2">
                <text:number>1.</text:number>
                <text:p text:style-name="al">Archiefwaardige berichten die binnenkomen op een algemene postbus of via een webformulier worden geregistreerd in het daarvoor bestemde informatiesysteem.</text:p>
              </text:list-item>
              <text:list-item text:style-override="id1-3-2-2-8-3">
                <text:number>2.</text:number>
                <text:p text:style-name="al">Overige elektronische berichten worden niet geregistreerd bij ontvangst. Op deze berichten vindt dus ook geen termijnbewaking plaats.</text:p>
              </text:list-item>
            </text:list>
          </text:section>
          <text:section text:name="artikel_id1-3-2-2-9" text:style-name="artikel">
            <text:p text:style-name="artikel_kop_titel"><text:span text:style-name="artikel_kop_label">Artikel</text:span> <text:span text:style-name="artikel_kop_nr">9</text:span> Archivering</text:p>
            <text:list text:style-name="id1-3-2-2-9-2">
              <text:list-item text:style-override="id1-3-2-2-9-2">
                <text:number>1.</text:number>
                <text:p text:style-name="al">Iedere medewerker is zelf verantwoordelijk voor het toetsen van berichten, die rechtstreeks zijn ontvangen op en verstuurd vanaf zijn Tribuut e-mailadres, aan de registratiecriteria. Indien een bericht archiefwaardig is dient de medewerker het bericht ter registratie aan te bieden.</text:p>
              </text:list-item>
              <text:list-item text:style-override="id1-3-2-2-9-3">
                <text:number>2.</text:number>
                <text:p text:style-name="al">Bij het beoordelen of een elektronisch bericht in aanmerking komt voor archivering gelden dezelfde criteria als voor papieren stukken.</text:p>
              </text:list-item>
            </text:list>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regeling niet voorziet of bij twijfel omtrent de toepassing van deze regeling beslist de directeur.</text:p>
          </text:section>
          <text:section text:name="artikel_id1-3-2-2-11" text:style-name="artikel">
            <text:p text:style-name="artikel_kop_titel"><text:span text:style-name="artikel_kop_label">Artikel</text:span> <text:span text:style-name="artikel_kop_nr">11</text:span> Inwerkingtreding nieuwe en intrekking oude regeling</text:p>
            <text:list text:style-name="id1-3-2-2-11-2">
              <text:list-item text:style-override="id1-3-2-2-11-2">
                <text:number>1.</text:number>
                <text:p text:style-name="al">De Regeling elektronisch berichtenverkeer Tribuut 2016, vastgesteld op 8 januari 2016, wordt ingetrokken met ingang van de in het tweede lid genoemde datum van inwerkingtreding.</text:p>
              </text:list-item>
              <text:list-item text:style-override="id1-3-2-2-11-3">
                <text:number>2.</text:number>
                <text:p text:style-name="al">Deze regeling treedt in werking op de eerste dag na die van de bekendmaking en werkt terug tot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elektronisch berichtenverkeer Tribuut 2021.</text:p>
          </text:section>
        </text:section>
        <text:section text:name="regeling-sluiting_id1-3-2-3" text:style-name="regeling-sluiting">
          <text:section text:name="ondertekening_id1-3-2-3-1">
            <text:p>Aldus vastgesteld in de vergadering van het bestuur van Tribuut belastingsamenwerking.</text:p>
          </text:section>
          <text:section text:name="ondertekening_id1-3-2-3-2"/>
          <text:section text:name="ondertekening_id1-3-2-3-3">
            <text:p>Epe, 22 januari 2021</text:p>
          </text:section>
          <text:section text:name="ondertekening_id1-3-2-3-4"/>
          <text:section text:name="ondertekening_id1-3-2-3-5">
            <text:p>de voorzitter, de secretaris,</text:p>
          </text:section>
          <text:section text:name="ondertekening_id1-3-2-3-6"/>
          <text:section text:name="ondertekening_id1-3-2-3-7">
            <text:p>R.A.J. Scholten V.N. Gosselink-van Dij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25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5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5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Tribuut belastingsamenwerking</meta:user-defined>
    <meta:user-defined meta:name="OVERHEID.Informatietype/DC.type">officiële publicatie</meta:user-defined>
    <meta:user-defined meta:name="OVERHEIDgvop.Informatietype/DC.type">Verordeningen</meta:user-defined>
    <meta:user-defined meta:name="OVERHEID.RegionaalSamenwerkingsorgaan/OVERHEID.authority">Tribuut belastingsamenwerking</meta:user-defined>
    <meta:user-defined meta:name="OVERHEID.RegionaalSamenwerkingsorgaan/DCTERMS.publisher">Tribuut belastingsamenwerking</meta:user-defined>
    <meta:user-defined meta:name="OVERHEID.TaxonomieBeleidsagenda/OVERHEID.category">Bestuur | Organisatie en beleid</meta:user-defined>
    <meta:user-defined meta:name="DC.source">Algemene wet bestuursrecht]|[1.0:v:BWBR0005537</meta:user-defined>
    <meta:user-defined meta:name="DC.source">Archiefwet]|[1.0:v:BWBR0007376</meta:user-defined>
    <meta:user-defined meta:name="DCTERMS.alternative">Regeling elektronisch berichtenverkeer Tribuut 2021</meta:user-defined>
    <dc:language>nl</dc:language>
    <meta:user-defined meta:name="OVERHEID.Gemeente/DC.spatial">Epe</meta:user-defined>
    <meta:user-defined meta:name="DC.title">Regeling elektronisch berichtenverkeer Tribuut 2021</meta:user-defined>
    <meta:user-defined meta:name="DCTERMS.W3CDTF/DCTERMS.available">2021-03-26</meta:user-defined>
    <meta:user-defined meta:name="DCTERMS.W3CDTF/OVERHEIDop.jaargang">2021</meta:user-defined>
    <meta:user-defined meta:name="OVERHEIDop.publicationIssue">257</meta:user-defined>
    <meta:user-defined meta:name="OVERHEIDop.betreftRegeling">CVDR655871_1</meta:user-defined>
    <meta:user-defined meta:name="xs:date/OVERHEIDop.startdatum">2021-01-23</meta:user-defined>
    <meta:user-defined meta:name="OVERHEIDop.BgrID/DC.identifier">bgr-2021-257</meta:user-defined>
    <meta:user-defined meta:name="OVERHEIDop.versieInformatie"/>
  </office:meta>
</office:document-meta>
</file>