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text:list-style style:name="id1-3-2-4-2-1-10-2-2-2">
      <text:list-level-style-bullet text:bullet-char="•" text:level="1">
        <style:list-level-properties text:min-label-width="10mm"/>
      </text:list-level-style-bullet>
    </text:list-style>
    <text:list-style style:name="id1-3-2-4-2-1-10-2-2-2-1">
      <text:list-level-style-bullet text:bullet-char="•" text:level="1">
        <style:list-level-properties text:min-label-width="10mm"/>
      </text:list-level-style-bullet>
    </text:list-style>
    <text:list-style style:name="id1-3-2-4-2-1-10-2-2-2-1-3">
      <text:list-level-style-bullet text:bullet-char="-" text:level="1">
        <style:list-level-properties text:min-label-width="10mm"/>
      </text:list-level-style-bullet>
    </text:list-style>
    <text:list-style style:name="id1-3-2-4-2-1-10-2-2-2-1-3-1">
      <text:list-level-style-bullet text:bullet-char="-" text:level="1">
        <style:list-level-properties text:min-label-width="10mm"/>
      </text:list-level-style-bullet>
    </text:list-style>
    <text:list-style style:name="id1-3-2-4-2-1-10-2-2-2-1-3-2">
      <text:list-level-style-bullet text:bullet-char="-" text:level="1">
        <style:list-level-properties text:min-label-width="10mm"/>
      </text:list-level-style-bullet>
    </text:list-style>
    <text:list-style style:name="id1-3-2-4-2-1-10-2-2-2-1-3-3">
      <text:list-level-style-bullet text:bullet-char="-" text:level="1">
        <style:list-level-properties text:min-label-width="10mm"/>
      </text:list-level-style-bullet>
    </text:list-style>
    <text:list-style style:name="id1-3-2-4-2-1-10-2-2-2-1-3-4">
      <text:list-level-style-bullet text:bullet-char="-" text:level="1">
        <style:list-level-properties text:min-label-width="10mm"/>
      </text:list-level-style-bullet>
    </text:list-style>
    <text:list-style style:name="id1-3-2-4-2-1-10-2-2-2-1-3-5">
      <text:list-level-style-bullet text:bullet-char="-" text:level="1">
        <style:list-level-properties text:min-label-width="10mm"/>
      </text:list-level-style-bullet>
    </text:list-style>
    <text:list-style style:name="id1-3-2-4-2-1-10-2-2-2-2">
      <text:list-level-style-bullet text:bullet-char="•" text:level="1">
        <style:list-level-properties text:min-label-width="10mm"/>
      </text:list-level-style-bullet>
    </text:list-style>
    <text:list-style style:name="id1-3-2-4-2-1-10-2-2-2-3">
      <text:list-level-style-bullet text:bullet-char="•" text:level="1">
        <style:list-level-properties text:min-label-width="10mm"/>
      </text:list-level-style-bullet>
    </text:list-style>
    <text:list-style style:name="id1-3-2-4-2-1-10-2-2-2-4">
      <text:list-level-style-bullet text:bullet-char="•" text:level="1">
        <style:list-level-properties text:min-label-width="10mm"/>
      </text:list-level-style-bullet>
    </text:list-style>
    <text:list-style style:name="id1-3-2-4-2-1-10-2-2-2-5">
      <text:list-level-style-bullet text:bullet-char="•" text:level="1">
        <style:list-level-properties text:min-label-width="10mm"/>
      </text:list-level-style-bullet>
    </text:list-style>
    <text:list-style style:name="id1-3-2-4-2-1-10-2-2-2-6">
      <text:list-level-style-bullet text:bullet-char="•" text:level="1">
        <style:list-level-properties text:min-label-width="10mm"/>
      </text:list-level-style-bullet>
    </text:list-style>
    <text:list-style style:name="id1-3-2-4-2-1-10-2-2-2-7">
      <text:list-level-style-bullet text:bullet-char="•" text:level="1">
        <style:list-level-properties text:min-label-width="10mm"/>
      </text:list-level-style-bullet>
    </text:list-style>
    <text:list-style style:name="id1-3-2-4-2-1-10-13-2-2">
      <text:list-level-style-bullet text:bullet-char="-" text:level="1">
        <style:list-level-properties text:min-label-width="10mm"/>
      </text:list-level-style-bullet>
    </text:list-style>
    <text:list-style style:name="id1-3-2-4-2-1-10-13-2-2-1">
      <text:list-level-style-bullet text:bullet-char="-" text:level="1">
        <style:list-level-properties text:min-label-width="10mm"/>
      </text:list-level-style-bullet>
    </text:list-style>
    <text:list-style style:name="id1-3-2-4-2-1-10-13-2-2-2">
      <text:list-level-style-bullet text:bullet-char="-" text:level="1">
        <style:list-level-properties text:min-label-width="10mm"/>
      </text:list-level-style-bullet>
    </text:list-style>
    <text:list-style style:name="id1-3-2-4-2-1-10-13-2-2-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text:list-style style:name="id1-3-2-5-7-1-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9-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9-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9-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9-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9-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9-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8-1-7">
      <style:table-column-properties/>
    </style:style>
    <text:list-style style:name="id1-3-2-5-8-1-9-2-7-1">
      <text:list-level-style-bullet text:bullet-char="-" text:level="1">
        <style:list-level-properties text:min-label-width="10mm"/>
      </text:list-level-style-bullet>
    </text:list-style>
    <text:list-style style:name="id1-3-2-5-8-1-9-2-7-1-1">
      <text:list-level-style-bullet text:bullet-char="-" text:level="1">
        <style:list-level-properties text:min-label-width="10mm"/>
      </text:list-level-style-bullet>
    </text:list-style>
    <text:list-style style:name="id1-3-2-5-8-1-9-2-7-1-2">
      <text:list-level-style-bullet text:bullet-char="-" text:level="1">
        <style:list-level-properties text:min-label-width="10mm"/>
      </text:list-level-style-bullet>
    </text:list-style>
    <text:list-style style:name="id1-3-2-5-8-1-9-20-7-1">
      <text:list-level-style-bullet text:bullet-char="-" text:level="1">
        <style:list-level-properties text:min-label-width="10mm"/>
      </text:list-level-style-bullet>
    </text:list-style>
    <text:list-style style:name="id1-3-2-5-8-1-9-20-7-1-1">
      <text:list-level-style-bullet text:bullet-char="-" text:level="1">
        <style:list-level-properties text:min-label-width="10mm"/>
      </text:list-level-style-bullet>
    </text:list-style>
    <text:list-style style:name="id1-3-2-5-8-1-9-20-7-1-2">
      <text:list-level-style-bullet text:bullet-char="-" text:level="1">
        <style:list-level-properties text:min-label-width="10mm"/>
      </text:list-level-style-bullet>
    </text:list-style>
    <text:list-style style:name="id1-3-2-5-8-1-9-20-7-1-3">
      <text:list-level-style-bullet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4-1-6">
      <style:table-column-properties/>
    </style:style>
    <style:style style:family="table-column" style:parent-style-name="colspec" style:name="id1-3-2-5-14-1-7">
      <style:table-column-properties/>
    </style:style>
    <text:list-style style:name="id1-3-2-5-14-1-9-3-7-1">
      <text:list-level-style-bullet text:bullet-char="-" text:level="1">
        <style:list-level-properties text:min-label-width="10mm"/>
      </text:list-level-style-bullet>
    </text:list-style>
    <text:list-style style:name="id1-3-2-5-14-1-9-3-7-1-1">
      <text:list-level-style-bullet text:bullet-char="-" text:level="1">
        <style:list-level-properties text:min-label-width="10mm"/>
      </text:list-level-style-bullet>
    </text:list-style>
    <text:list-style style:name="id1-3-2-5-14-1-9-3-7-1-2">
      <text:list-level-style-bullet text:bullet-char="-" text:level="1">
        <style:list-level-properties text:min-label-width="10mm"/>
      </text:list-level-style-bullet>
    </text:list-style>
    <text:list-style style:name="id1-3-2-5-14-1-9-4-7-1">
      <text:list-level-style-bullet text:bullet-char="-" text:level="1">
        <style:list-level-properties text:min-label-width="10mm"/>
      </text:list-level-style-bullet>
    </text:list-style>
    <text:list-style style:name="id1-3-2-5-14-1-9-4-7-1-1">
      <text:list-level-style-bullet text:bullet-char="-" text:level="1">
        <style:list-level-properties text:min-label-width="10mm"/>
      </text:list-level-style-bullet>
    </text:list-style>
    <text:list-style style:name="id1-3-2-5-14-1-9-4-7-1-2">
      <text:list-level-style-bullet text:bullet-char="-" text:level="1">
        <style:list-level-properties text:min-label-width="10mm"/>
      </text:list-level-style-bullet>
    </text:list-style>
    <text:list-style style:name="id1-3-2-5-14-1-9-4-7-1-3">
      <text:list-level-style-bullet text:bullet-char="-" text:level="1">
        <style:list-level-properties text:min-label-width="10mm"/>
      </text:list-level-style-bullet>
    </text:list-style>
    <text:list-style style:name="id1-3-2-5-14-1-9-4-7-1-4">
      <text:list-level-style-bullet text:bullet-char="-" text:level="1">
        <style:list-level-properties text:min-label-width="10mm"/>
      </text:list-level-style-bullet>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style:style style:family="table-column" style:parent-style-name="colspec" style:name="id1-3-2-5-20-1-7">
      <style:table-column-properties/>
    </style:style>
  </office:automatic-styles>
  <office:body>
    <office:text>
      <text:p text:style-name="new_page_staatscourant"/>
      <text:p text:style-name="single-kop-titel">Besluit van het dagelijks bestuur en de voorzitter van het openbaar lichaam Modulaire gemeenschappelijke regeling sociaal domein Limburg-Noord houdende regels omtrent bevoegdheden (Bevoegdhedenregeling Mgr)</text:p>
      <text:section text:name="regeling_id1-3-2" text:style-name="regeling">
        <text:section text:name="aanhef_id1-3-2-1" text:style-name="aanhef">
          <text:section text:name="preambule_id1-3-2-1-1" text:style-name="preambule">
            <text:p text:style-name="al">Het dagelijks bestuur en de voorzitter van de Modulaire gemeenschappelijke regeling sociaal domein Limburg-Noord;</text:p>
            <text:p text:style-name="al"/>
            <text:p text:style-name="al">ieder voor zover het zijn bevoegdheden betreft;</text:p>
            <text:p text:style-name="al"/>
            <text:p text:style-name="al">gelet op het bepaalde in afdeling 10.1.1 van de Algemene wet bestuursrecht en de artikelen 3:60, 3:61 en 3:62 van het Burgerlijk Wetboek;</text:p>
            <text:p text:style-name="al"/>
            <text:p text:style-name="al">besluiten:</text:p>
            <text:p text:style-name="al"/>
            <text:list text:style-name="id1-3-2-1-1-9">
              <text:list-item text:style-override="id1-3-2-1-1-9-1">
                <text:number>I.</text:number>
                <text:p text:style-name="al">alle eerder door hen verleende (onder)mandaten, (sub)volmachten en (sub)machtigingen in te trekken;</text:p>
              </text:list-item>
              <text:list-item text:style-override="id1-3-2-1-1-9-2">
                <text:number>II.</text:number>
                <text:p text:style-name="al">de uitoefening van de aan hen geattribueerde bevoegdheden middels mandaat, volmacht of machtiging op te dragen aan hun medewerkers, zoals weergegeven in het bij deze regeling behorende Bevoegdhedenregister;</text:p>
              </text:list-item>
              <text:list-item text:style-override="id1-3-2-1-1-9-3">
                <text:number>III.</text:number>
                <text:p text:style-name="al">de uitoefening van de bevoegdheden die derden aan hen hebben opgedragen, middels ondermandaat, sub-volmacht of sub-machtiging op te dragen aan hun medewerkers, zoals weergegeven in het bij deze regeling behorende Bevoegdhedenregister;</text:p>
              </text:list-item>
              <text:list-item text:style-override="id1-3-2-1-1-9-4">
                <text:number>IV.</text:number>
                <text:p text:style-name="al">vast te stellen de:</text:p>
              </text:list-item>
            </text:list>
            <text:p text:style-name="al">
            <text:span text:style-name="nadrukvet">MANDAAT- EN (VOL)MACHTREGELING MODULAIRE GEMEENSCHAPPELIJKE REGELING SOCIAAL DOMEIN LIMBURG-NOORD</text:span>
          </text:p>
            <text:p text:style-name="al"/>
            <text:p text:style-name="al">
            <text:span text:style-name="nadrukvet">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mandaat: mandaat, volmacht of machtiging;</text:p>
              </text:list-item>
              <text:list-item text:style-override="id1-3-2-2-1-3">
                <text:number>b.</text:number>
                <text:p text:style-name="al">ondermandaat: ondermandaat, sub-volmacht of sub-machtiging</text:p>
              </text:list-item>
              <text:list-item text:style-override="id1-3-2-2-1-4">
                <text:number>c.</text:number>
                <text:p text:style-name="al">gemandateerde: (onder)gemandateerde, ge(sub)volmachtigde of ge(sub)machtigde medewerker;</text:p>
              </text:list-item>
              <text:list-item text:style-override="id1-3-2-2-1-5">
                <text:number>d.</text:number>
                <text:p text:style-name="al">mandaatgever: de verlener van een(onder)mandaat, (sub)volmacht of (sub)machtiging;</text:p>
              </text:list-item>
              <text:list-item text:style-override="id1-3-2-2-1-6">
                <text:number>e.</text:number>
                <text:p text:style-name="al">Mgr: Modulaire gemeenschappelijke regeling sociaal domein Limburg-Noord;</text:p>
              </text:list-item>
              <text:list-item text:style-override="id1-3-2-2-1-7">
                <text:number>f.</text:number>
                <text:p text:style-name="al">Mgr-bevoegdheden: aan de bestuursorganen van de Mgr geattribueerde bevoegdheden;</text:p>
              </text:list-item>
              <text:list-item text:style-override="id1-3-2-2-1-8">
                <text:number>g.</text:number>
                <text:p text:style-name="al">externe bevoegdheden: door derden aan de Mgr opgedragen bevoegdheden.</text:p>
              </text:list-item>
            </text:list>
          </text:section>
          <text:section text:name="artikel_id1-3-2-2-2" text:style-name="artikel">
            <text:p text:style-name="artikel_kop_titel"><text:span text:style-name="artikel_kop_label">Artikel</text:span> <text:span text:style-name="artikel_kop_nr">2:</text:span> Bevoegdhedenregister</text:p>
            <text:list text:style-name="id1-3-2-2-2-2">
              <text:list-item text:style-override="id1-3-2-2-2-2">
                <text:number>1.</text:number>
                <text:p text:style-name="al">Verleende mandaten en ondermandaten voor Mgr-bevoegdheden worden geregistreerd in het bij deze regeling behorende bevoegdhedenregister. </text:p>
              </text:list-item>
              <text:list-item text:style-override="id1-3-2-2-2-3">
                <text:number>2.</text:number>
                <text:p text:style-name="al">Ontvangen mandaten en verleende ondermandaten voor externe bevoegdheden worden geregistreerd in het bij deze regeling behorende bevoegdhedenregister.</text:p>
              </text:list-item>
            </text:list>
          </text:section>
          <text:section text:name="artikel_id1-3-2-2-3" text:style-name="artikel">
            <text:p text:style-name="artikel_kop_titel"><text:span text:style-name="artikel_kop_label">Artikel</text:span> <text:span text:style-name="artikel_kop_nr">3:</text:span> vervanging en ondermandaat</text:p>
            <text:list text:style-name="id1-3-2-2-3-2">
              <text:list-item text:style-override="id1-3-2-2-3-2">
                <text:number>1.</text:number>
                <text:p text:style-name="al">Alle aan medewerkers (onder)gemandateerde bevoegdheden mogen (tevens) worden uitgeoefend door de directeur en door de secretaris.</text:p>
              </text:list-item>
              <text:list-item text:style-override="id1-3-2-2-3-3">
                <text:number>2.</text:number>
                <text:p text:style-name="al">Bij ontstentenis van de secretaris oefent de voorzitter het (onder)mandaat uit.</text:p>
              </text:list-item>
              <text:list-item text:style-override="id1-3-2-2-3-4">
                <text:number>3.</text:number>
                <text:p text:style-name="al">Een (onder)gemandateerde kan een aan hem (onder)gemandateerde bevoegdheid schriftelijk ondermandateren aan een onder hem ressorterende medewerker, tenzij de (onder)mandaatgever dit expliciet heeft verboden. </text:p>
              </text:list-item>
            </text:list>
          </text:section>
          <text:section text:name="artikel_id1-3-2-2-4" text:style-name="artikel">
            <text:p text:style-name="artikel_kop_titel"><text:span text:style-name="artikel_kop_label">Artikel</text:span> <text:span text:style-name="artikel_kop_nr">4:</text:span> uitzonderingen</text:p>
            <text:p text:style-name="al">Onverminderd de verlening van mandaat blijft beslissing in een bepaalde zaak voorbehouden aan de mandaatgever indien:</text:p>
            <text:list text:style-name="id1-3-2-2-4-3">
              <text:list-item text:style-override="id1-3-2-2-4-3-1">
                <text:number>a.</text:number>
                <text:p text:style-name="al">de te nemen beslissing een afwijking van het tot dan toe gevoerde beleid inhoudt of noopt tot het vaststellen van een nieuwe beleidslijn;</text:p>
              </text:list-item>
              <text:list-item text:style-override="id1-3-2-2-4-3-2">
                <text:number>b.</text:number>
                <text:p text:style-name="al">uit het besluit aanzienlijke financiële, juridische, organisatorische, politiek-bestuurlijke en/of publicitaire consequenties kunnen voortvloeien;</text:p>
              </text:list-item>
              <text:list-item text:style-override="id1-3-2-2-4-3-3">
                <text:number>c.</text:number>
                <text:p text:style-name="al">het te nemen besluit uitgaven met zich meebrengt die niet passen binnen de begroting of de daarvoor ter beschikking gestelde kredieten;</text:p>
              </text:list-item>
              <text:list-item text:style-override="id1-3-2-2-4-3-4">
                <text:number>d.</text:number>
                <text:p text:style-name="al">de (onder)mandaatgever hiertoe de wens te kennen heeft gegev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Stukken die krachtens (onder)mandaat tot stand zijn gekomen worden als volgt ondertekend: </text:p>
                <text:p><draw:frame draw:style-name="lidiv"><draw:text-box ofo:max-width="15.3cm" ofo:min-height="1cm" ofo:min-width="5cm"><text:section text:name="table_id1-3-2-2-5-2-3" text:style-name="table"><text:p text:style-name="table_top"/>
              <table:table table:style-name="tgroup">
                <table:table-column table:style-name="id1-3-2-2-5-2-3-1-1"/>
                
                  <table:table-row table:style-name="row">
                    <table:table-cell table:style-name="cell_frame_all" table:number-rows-spanned="1" table:number-columns-spanned="1">
                      <text:p text:style-name="table_al">
                        <text:span text:style-name="nadrukcur">Namens [bevoegde bestuursorga(a)n(en)],</text:span>
                      </text:p>
                      <text:p text:style-name="table_al"/>
                      <text:p text:style-name="table_al">
                        <text:span text:style-name="nadrukcur">handtekening</text:span>
                      </text:p>
                      <text:p text:style-name="table_al">
                        <text:span text:style-name="nadrukcur">naam gemandateerde</text:span>
                      </text:p>
                      <text:p text:style-name="table_al">
                        <text:span text:style-name="nadrukcur">functie gemandateerde</text:span>
                      </text:p>
                    </table:table-cell>
                  </table:table-row>
                
              </table:table>
            <text:p text:style-name="table_bottom"/></text:section></draw:text-box></draw:frame></text:p>
              </text:list-item>
              <text:list-item text:style-override="id1-3-2-2-5-3">
                <text:number>2.</text:number>
                <text:p text:style-name="al">Stukken die krachtens ondertekeningsmandaat worden ondertekend, worden als volgt ondertekend: </text:p>
                <text:p><draw:frame draw:style-name="lidiv"><draw:text-box ofo:max-width="15.3cm" ofo:min-height="1cm" ofo:min-width="5cm"><text:section text:name="table_id1-3-2-2-5-3-3" text:style-name="table"><text:p text:style-name="table_top"/>
              <table:table table:style-name="tgroup">
                <table:table-column table:style-name="id1-3-2-2-5-3-3-1-1"/>
                
                  <table:table-row table:style-name="row">
                    <table:table-cell table:style-name="cell_frame_all" table:number-rows-spanned="1" table:number-columns-spanned="1">
                      <text:p text:style-name="table_al">
                        <text:span text:style-name="nadrukcur">Overeenkomstig het besluit van [bevoegde bestuursorga(a)n(en)] d.d. ...,</text:span>
                      </text:p>
                      <text:p text:style-name="table_al"/>
                      <text:p text:style-name="table_al">
                        <text:span text:style-name="nadrukcur">handtekening</text:span>
                      </text:p>
                      <text:p text:style-name="table_al">
                        <text:span text:style-name="nadrukcur">naam gemandateerde</text:span>
                      </text:p>
                      <text:p text:style-name="table_al">
                        <text:span text:style-name="nadrukcur">functie gemandateerde</text:span>
                      </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de dag na de bekendmaking ervan.</text:p>
              </text:list-item>
              <text:list-item text:style-override="id1-3-2-2-6-3">
                <text:number>2.</text:number>
                <text:p text:style-name="al">Deze regeling kan worden aangehaald als ‘Bevoegdhedenregeling Mgr’.</text:p>
              </text:list-item>
            </text:list>
            <text:p text:style-name="al"/>
          </text:section>
        </text:section>
        <text:section text:name="regeling-sluiting_id1-3-2-3" text:style-name="regeling-sluiting">
          <text:section text:name="ondertekening_id1-3-2-3-1">
            <text:p><text:span text:style-name="functie">Aldus vastgesteld door het dagelijks bestuur van de Modulaire gemeenschappelijke regeling sociaal domein Limburg-Noord op 23 maart 2021,</text:span></text:p>
            <text:p><text:span text:style-name="functie"/></text:p>
            <text:p><text:span text:style-name="functie">de secretaris, </text:span></text:p>
            <text:p><text:span text:style-name="functie">J. van Putten </text:span></text:p>
            <text:p><text:span text:style-name="functie"/></text:p>
          </text:section>
          <text:section text:name="ondertekening_id1-3-2-3-2">
            <text:p><text:span text:style-name="functie"/></text:p>
            <text:p><text:span text:style-name="functie">de voorzitter,</text:span></text:p>
            <text:p><text:span text:style-name="functie">A. Thielen</text:span></text:p>
            <text:p><text:span text:style-name="functie"/></text:p>
          </text:section>
          <text:section text:name="ondertekening_id1-3-2-3-3">
            <text:p><text:span text:style-name="functie"/></text:p>
            <text:p><text:span text:style-name="functie">Aldus vastgesteld door de voorzitter van de Modulaire gemeenschappelijke regeling sociaal domein Limburg-Noord op 23 maart 2021,</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p><text:span text:style-name="functie">A. Thielen</text:span></text:p>
          </text:section>
        </text:section>
        <text:section text:name="bijlage_id1-3-2-4" text:style-name="bijlage">
          <text:p text:style-name="bijlage_top"/>
          <text:p text:style-name="hoofdstuk_kop"><text:span text:style-name="label">Bijlage</text:span> <text:span text:style-name="nr">1</text:span> 
            <text:span text:style-name="nadrukvet">Bevoegdhedenregister</text:span>
          </text:p>
          <text:p text:style-name="subtitel">
            <text:span text:style-name="nadrukvet">(Mandaten, volmachten en machtigingen)</text:span>
          </text:p>
          <text:p text:style-name="subtitel">
            <text:span text:style-name="nadrukvet">Modulaire gemeenschappelijke regeling</text:span>
          </text:p>
          <text:p text:style-name="subtitel">
            <text:span text:style-name="nadrukvet"> sociaal domein Limburg-Noord</text:span>
          </text:p>
          <text:p text:style-name="subtitel">
            <text:span text:style-name="nadrukvet"> Behorend bij de bevoegdhedenregeling Mgr</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2">
                    <text:p text:style-name="table_al">
                    <text:span text:style-name="nadrukvet">Mandaat v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7">
                  <text:p text:style-name="table_al">
                    <text:span text:style-name="nadrukvet">
                      <text:span text:style-name="nadrukcur">Personeel en organis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mp;O 1</text:p>
                </table:table-cell>
                <table:table-cell table:style-name="cell_frame_all" table:number-rows-spanned="1" table:number-columns-spanned="1">
                  <text:p text:style-name="table_al">Het uitoefenen van alle bevoegdheden op grond van de Cao SGO, en de op basis daarvan vastgestelde regelingen met uitzondering van:</text:p>
                  <text:list text:style-name="id1-3-2-4-2-1-10-2-2-2">
                    <text:list-item text:style-override="id1-3-2-4-2-1-10-2-2-2-1">
                      <text:number>•</text:number>
                      <text:p text:style-name="table_al">ontslag verlenen:</text:p>
                      <text:list text:style-name="id1-3-2-4-2-1-10-2-2-2-1-3">
                        <text:list-item text:style-override="id1-3-2-4-2-1-10-2-2-2-1-3-1">
                          <text:number>-</text:number>
                          <text:p text:style-name="table_al">i.v.m. reorganisatie;</text:p>
                        </text:list-item>
                        <text:list-item text:style-override="id1-3-2-4-2-1-10-2-2-2-1-3-2">
                          <text:number>-</text:number>
                          <text:p text:style-name="table_al">i.v.m. arbeidsongeschiktheid;</text:p>
                        </text:list-item>
                        <text:list-item text:style-override="id1-3-2-4-2-1-10-2-2-2-1-3-3">
                          <text:number>-</text:number>
                          <text:p text:style-name="table_al">i.v.m. onbekwaamheid of ongeschiktheid;</text:p>
                        </text:list-item>
                        <text:list-item text:style-override="id1-3-2-4-2-1-10-2-2-2-1-3-4">
                          <text:number>-</text:number>
                          <text:p text:style-name="table_al">i.v.m. overige ontslaggronden;</text:p>
                        </text:list-item>
                        <text:list-item text:style-override="id1-3-2-4-2-1-10-2-2-2-1-3-5">
                          <text:number>-</text:number>
                          <text:p text:style-name="table_al">als disciplinaire straf;</text:p>
                        </text:list-item>
                      </text:list>
                    </text:list-item>
                    <text:list-item text:style-override="id1-3-2-4-2-1-10-2-2-2-2">
                      <text:number>•</text:number>
                      <text:p text:style-name="table_al">beslissen over een schorsing;</text:p>
                    </text:list-item>
                    <text:list-item text:style-override="id1-3-2-4-2-1-10-2-2-2-3">
                      <text:number>•</text:number>
                      <text:p text:style-name="table_al">beslissen over het (gedeeltelijk) vervallen verklaren van wachtgeld:</text:p>
                    </text:list-item>
                    <text:list-item text:style-override="id1-3-2-4-2-1-10-2-2-2-4">
                      <text:number>•</text:number>
                      <text:p text:style-name="table_al">beslissen over het (gedeeltelijk) vervallen verklaren van een uitkering;</text:p>
                    </text:list-item>
                    <text:list-item text:style-override="id1-3-2-4-2-1-10-2-2-2-5">
                      <text:number>•</text:number>
                      <text:p text:style-name="table_al">een medewerker verplichten een andere betrekking te aanvaarden respectievelijk tijdelijk andere werkzaamheden te verrichten of tijdelijk een andere betrekking waar te nemen;</text:p>
                    </text:list-item>
                    <text:list-item text:style-override="id1-3-2-4-2-1-10-2-2-2-6">
                      <text:number>•</text:number>
                      <text:p text:style-name="table_al">overige disciplinaire straffen opleggen;</text:p>
                    </text:list-item>
                    <text:list-item text:style-override="id1-3-2-4-2-1-10-2-2-2-7">
                      <text:number>•</text:number>
                      <text:p text:style-name="table_al">herplaatsingsbesluiten nemen.</text:p>
                    </text:list-item>
                  </text:list>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et uitzondering van besluiten aangaande de directeur ze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mp;O 2</text:p>
                </table:table-cell>
                <table:table-cell table:style-name="cell_frame_all" table:number-rows-spanned="1" table:number-columns-spanned="1">
                  <text:p text:style-name="table_al">De uitvoering van de Arbowet, het vervullen van de werkgeverstaken.</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mp;O 3</text:p>
                </table:table-cell>
                <table:table-cell table:style-name="cell_frame_all" table:number-rows-spanned="1" table:number-columns-spanned="1">
                  <text:p text:style-name="table_al">Afhandelen van (bejegenings)klachten over ondergeschikte medewerkers</text:p>
                  <text:p text:style-name="table_al">(H 9 Awb)</text:p>
                </table:table-cell>
                <table:table-cell table:style-name="cell_frame_all" table:number-rows-spanned="1" table:number-columns-spanned="2">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text:span text:style-name="nadrukcur">Algemeen juridische zaken</text:span>
                    </text:span>
                  </text:p>
                </table:table-cell>
              </table:table-row>
              <table:table-row table:style-name="row">
                <table:table-cell table:style-name="cell_frame_all" table:number-rows-spanned="1" table:number-columns-spanned="1">
                  <text:p text:style-name="table_al">AJZ 1</text:p>
                </table:table-cell>
                <table:table-cell table:style-name="cell_frame_all" table:number-rows-spanned="1" table:number-columns-spanned="2">
                  <text:p text:style-name="table_al">Doorzenden van stukken die verkeerd zijn geadresseerd of tot behandeling waarvan kennelijk een ander bestuursorgaan bevoegd is</text:p>
                  <text:p text:style-name="table_al">(2:3 en 6:15 Awb) </text:p>
                </table:table-cell>
                <table:table-cell table:style-name="cell_frame_all" table:number-rows-spanned="1" table:number-columns-spanned="1">
                  <text:p text:style-name="table_al">AB/DB/Vz</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2">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AJZ 2</text:p>
                </table:table-cell>
                <table:table-cell table:style-name="cell_frame_all" table:number-rows-spanned="1" table:number-columns-spanned="2">
                  <text:p text:style-name="table_al">Besluiten op een informatieverzoek op grond van de Wob of een andere openbaarheidsregeling en verdagen van de beslistermijn op het informatieverzoek</text:p>
                  <text:p text:style-name="table_al">(6 Wob)</text:p>
                </table:table-cell>
                <table:table-cell table:style-name="cell_frame_all" table:number-rows-spanned="1" table:number-columns-spanned="1">
                  <text:p text:style-name="table_al">AB/DB/Vz</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JZ 3</text:p>
                </table:table-cell>
                <table:table-cell table:style-name="cell_frame_all" table:number-rows-spanned="1" table:number-columns-spanned="2">
                  <text:p text:style-name="table_al">Het uitoefenen van alle bevoegdheden op grond van de AVG en de krachtens die wet vastgestelde rege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JZ 4</text:p>
                </table:table-cell>
                <table:table-cell table:style-name="cell_frame_all" table:number-rows-spanned="1" table:number-columns-spanned="2">
                  <text:p text:style-name="table_al">Het voeren van schriftelijk en mondeling verweer in bestuursrechtelijke en privaatrechtelijke geschillen</text:p>
                </table:table-cell>
                <table:table-cell table:style-name="cell_frame_all" table:number-rows-spanned="1" table:number-columns-spanned="1">
                  <text:p text:style-name="table_al">AB/DB/Vz</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2">
                  <text:p text:style-name="table_al">Met betrekking tot aangelegenheden die tot hun werkveld behoren</text:p>
                </table:table-cell>
              </table:table-row>
              <table:table-row table:style-name="row">
                <table:table-cell table:style-name="cell_frame_all" table:number-rows-spanned="1" table:number-columns-spanned="8">
                  <text:p text:style-name="table_al">
                    <text:span text:style-name="nadrukvet">
                      <text:span text:style-name="nadrukcur">Privaatrecht</text:span>
                    </text:span>
                  </text:p>
                </table:table-cell>
              </table:table-row>
              <table:table-row table:style-name="row">
                <table:table-cell table:style-name="cell_frame_all" table:number-rows-spanned="1" table:number-columns-spanned="1">
                  <text:p text:style-name="table_al">PRIV 1</text:p>
                </table:table-cell>
                <table:table-cell table:style-name="cell_frame_all" table:number-rows-spanned="1" table:number-columns-spanned="2">
                  <text:p text:style-name="table_al">Besluiten tot het aangaan, verlengen, opzeggen en beëindigen van overeenkomsten en het ondertekenen van deze overeenkomsten</text:p>
                  <text:p text:style-name="table_al">(33b lid 1 sub e en 33d W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2">
                  <text:p text:style-name="table_al">Gemandateerde mag financiële verplichtingen aangaan t/m € 100.000 (bij duurovereenkomsten t/m € 100.000 per jaar)</text:p>
                </table:table-cell>
              </table:table-row>
              <table:table-row table:style-name="row">
                <table:table-cell table:style-name="cell_frame_all" table:number-rows-spanned="1" table:number-columns-spanned="1">
                  <text:p text:style-name="table_al">PRIV 2</text:p>
                </table:table-cell>
                <table:table-cell table:style-name="cell_frame_all" table:number-rows-spanned="1" table:number-columns-spanned="2">
                  <text:p text:style-name="table_al">Openen, wijzigen en sluiten van ten name van de Mgr staande bankrekeningen </text:p>
                  <text:p text:style-name="table_al">(33b lid 1 sub e en 33d W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PRIV 3</text:p>
                </table:table-cell>
                <table:table-cell table:style-name="cell_frame_all" table:number-rows-spanned="1" table:number-columns-spanned="2">
                  <text:p text:style-name="table_al">Beslissen over financiële handelingen, waaronder:</text:p>
                  <text:list text:style-name="id1-3-2-4-2-1-10-13-2-2">
                    <text:list-item text:style-override="id1-3-2-4-2-1-10-13-2-2-1">
                      <text:number>-</text:number>
                      <text:p text:style-name="table_al">betalingsopdrachten;</text:p>
                    </text:list-item>
                    <text:list-item text:style-override="id1-3-2-4-2-1-10-13-2-2-2">
                      <text:number>-</text:number>
                      <text:p text:style-name="table_al">voorschotbetalingen;</text:p>
                    </text:list-item>
                    <text:list-item text:style-override="id1-3-2-4-2-1-10-13-2-2-3">
                      <text:number>-</text:number>
                      <text:p text:style-name="table_al"> kleine en routinematige investeringen</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8">
                  <text:p text:style-name="table_al">
                    <text:span text:style-name="nadrukvet">
                      <text:span text:style-name="nadrukcur">Overig</text:span>
                    </text:span>
                  </text:p>
                </table:table-cell>
              </table:table-row>
              <table:table-row table:style-name="row">
                <table:table-cell table:style-name="cell_frame_all" table:number-rows-spanned="1" table:number-columns-spanned="1">
                  <text:p text:style-name="table_al">OV 1</text:p>
                </table:table-cell>
                <table:table-cell table:style-name="cell_frame_all" table:number-rows-spanned="1" table:number-columns-spanned="2">
                  <text:p text:style-name="table_al">Voeren van correspondentie ter voorbereiding en uitvoering van beslissingen van het algemeen bestuur</text:p>
                  <text:p text:style-name="table_al">(33b lid 1 sub 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2">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OV 2</text:p>
                </table:table-cell>
                <table:table-cell table:style-name="cell_frame_all" table:number-rows-spanned="1" table:number-columns-spanned="2">
                  <text:p text:style-name="table_al">Besluiten tot het indienen van aanvragen en het ondertekenen van deze aanvragen</text:p>
                  <text:p text:style-name="table_al">(33b lid 1 sub a en 33d Wg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V 3</text:p>
                </table:table-cell>
                <table:table-cell table:style-name="cell_frame_all" table:number-rows-spanned="1" table:number-columns-spanned="2">
                  <text:p text:style-name="table_al">Beslissingen nemen en handelingen verrichten in het kader van archiefbehe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V 4</text:p>
                </table:table-cell>
                <table:table-cell table:style-name="cell_frame_all" table:number-rows-spanned="1" table:number-columns-spanned="2">
                  <text:p text:style-name="table_al">Alle feitelijke handelingen verrichten ter voorbereiding en uitvoering van de in dit register opgenomen bevoegdheden</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2">
                  <text:p text:style-name="table_al">Met betrekking tot aangelegenheden die tot hun werkveld behoren</text:p>
                </table:table-cell>
              </table:table-row>
            </table:table>
            <text:p text:style-name="table_bottom"/>
          </text:section>
        </text:section>
        <text:section text:name="bijlage_id1-3-2-5" text:style-name="bijlage">
          <text:p text:style-name="bijlage_top"/>
          <text:p text:style-name="artikel_kop_titel"><text:span text:style-name="label"/> </text:p>
          <text:p text:style-name="al">
          <text:span text:style-name="nadrukvet">2. EXTERNE BEVOEGDHEDEN</text:span>
        </text:p>
          <text:p text:style-name="al"/>
          <text:p text:style-name="al">
          <text:span text:style-name="nadrukvet">2A. </text:span>
          <text:span text:style-name="nadrukvet">
            <text:span text:style-name="nadrukcur"> NOORD-LIMBURG - ALGEMENE MANDATEN</text:span>
          </text:span>
        </text:p>
          <text:p text:style-name="al">
          <text:span text:style-name="nadrukcur">Bevoegdheden, aan de Mgr opgedragen door de gemeenten in de regio Noord-Limburg (Beesel, Bergen, Gennep, Horst aan de Maas, Venlo, Venray, Peel en Maas)</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 v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erder ondermandaat</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7">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list text:style-name="id1-3-2-5-7-1-9-3-2-1">
                    <text:list-item text:style-override="id1-3-2-5-7-1-9-3-2-1-1">
                      <text:number>a)</text:number>
                      <text:p text:style-name="table_al">Het besluiten om namens de gemeente rechtsgedingen te voeren met betrekking tot de in dit register opgenomen bevoegdheden, </text:p>
                    </text:list-item>
                    <text:list-item text:style-override="id1-3-2-5-7-1-9-3-2-1-2">
                      <text:number>b)</text:number>
                      <text:p text:style-name="table_al">handelingen ter voorbereiding daarop te verricht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5-7-1-9-3-5-1">
                    <text:list-item text:style-override="id1-3-2-5-7-1-9-3-5-1-1">
                      <text:number>a)</text:number>
                      <text:p text:style-name="table_al">directeur</text:p>
                    </text:list-item>
                    <text:list-item text:style-override="id1-3-2-5-7-1-9-3-5-1-2">
                      <text:number>b)</text:number>
                      <text:p text:style-name="table_al"> medewerkers</text:p>
                    </text:list-item>
                  </text:list>
                </table:table-cell>
                <table:table-cell table:style-name="cell_frame_all" table:number-rows-spanned="1" table:number-columns-spanned="1"/>
                <table:table-cell table:style-name="cell_frame_all" table:number-rows-spanned="1" table:number-columns-spanned="1">
                  <text:list text:style-name="id1-3-2-5-7-1-9-3-7-1">
                    <text:list-item text:style-override="id1-3-2-5-7-1-9-3-7-1-1">
                      <text:number>a)</text:number>
                      <text:p text:style-name="table_al">–</text:p>
                    </text:list-item>
                    <text:list-item text:style-override="id1-3-2-5-7-1-9-3-7-1-2">
                      <text:number>b)</text:number>
                      <text:p text:style-name="table_al">Met betrekking tot aangelegenheden die tot hun werkveld behoren</text:p>
                    </text:list-item>
                  </text:list>
                </table:table-cell>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met betrekking tot de in dit register opgenomen bevoegdheden, alsmede het verrichten van alle handelingen ter voorbereiding daarop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 v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erder ondermandaat</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7">
                  <text:p text:style-name="table_al">
                    <text:span text:style-name="nadrukvet">
                      <text:span text:style-name="nadrukcur">Inkoop</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inkoop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8-1-9-2-7-1">
                    <text:list-item text:style-override="id1-3-2-5-8-1-9-2-7-1-1">
                      <text:number>-</text:number>
                      <text:p text:style-name="table_al">Het college heeft de MGR een inkoopopdracht gegeven</text:p>
                    </text:list-item>
                    <text:list-item text:style-override="id1-3-2-5-8-1-9-2-7-1-2">
                      <text:number>-</text:number>
                      <text:p text:style-name="table_al">De bevoegdheden worden uitgevoerd binnen de kaders van de aanbestedings-regelgeving</text:p>
                    </text:list-item>
                  </text:list>
                </table:table-cell>
              </table:table-row>
              <table:table-row table:style-name="row">
                <table:table-cell table:style-name="cell_frame_all" table:number-rows-spanned="1" table:number-columns-spanned="1">
                  <text:p text:style-name="table_al">INK 1</text:p>
                </table:table-cell>
                <table:table-cell table:style-name="cell_frame_all" table:number-rows-spanned="1" table:number-columns-spanned="1">
                  <text:p text:style-name="table_al">Het opstellen en vaststellen van inkoopdocumenten op basis van door het college vastgestelde inkoopstrategieë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bie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onderhandelen met aanbieders over aanbiedingen of inschrijvingen en het nemen van een beslissing op basis van deze onderhan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besluiten tot het aangaan van, en het ondertekenen van inkoopovereenkomsten in het Sociaal Domei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ntwikkelovereenkomsten Sociaal Domei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 9</text:p>
                </table:table-cell>
                <table:table-cell table:style-name="cell_frame_all" table:number-rows-spanned="1" table:number-columns-spanned="1">
                  <text:p text:style-name="table_al">Het nemen van beslissingen op klachten over het inkoopproc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
                      <text:span text:style-name="nadrukcur">Contractmanagement </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contractmanagement bevoegdheden m.u.v. CTM 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bevoegdheden worden uitgevoerd binnen de kaders van de aanbestedings-documenten en de contractafspraken</text:p>
                </table:table-cell>
              </table:table-row>
              <table:table-row table:style-name="row">
                <table:table-cell table:style-name="cell_frame_all" table:number-rows-spanned="1" table:number-columns-spanned="7">
                  <text:p text:style-name="table_al">
                    <text:span text:style-name="nadrukvet">
                      <text:span text:style-name="nadrukcur">Contractmanagement algemeen</text:span>
                    </text:span>
                  </text:p>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inkoop- en Ontwikkel)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tract-behee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beëindigen van de (inkoop- en Ontwikkel)overeenkomsten (opzeggen, met wederzijds goedvinden beëindigen en ontbin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contract-managers,</text:p>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gebruik maken van de verlengingsmogelijkheden in een overeenkoms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contract-managers,</text:p>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
                      <text:span text:style-name="nadrukcur">Contractmanagement Open House</text:span>
                    </text:span>
                  </text:p>
                </table:table-cell>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maken van tussentijdse aanvullende inhoudelijke afspraken met een gecontracteerde aanbiede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cell table:style-name="cell_frame_all" table:number-rows-spanned="1" table:number-columns-spanned="1">
                  <text:p text:style-name="table_al">De afspraken passen binnen de doelstellingen die met het contract worden nagestreefd</text:p>
                </table:table-cell>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text:span text:style-name="nadrukondlijn">buiten</text:span> de kaders van de aanbestedingsstukken en contractafspraken, een cliëntgebonden overeenkomst sluiten met een gecontracteerde aanbieder of een niet gecontracteerde aanbieder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cell table:style-name="cell_frame_all" table:number-rows-spanned="1" table:number-columns-spanned="1">
                  <text:list text:style-name="id1-3-2-5-8-1-9-20-7-1">
                    <text:list-item text:style-override="id1-3-2-5-8-1-9-20-7-1-1">
                      <text:number>-</text:number>
                      <text:p text:style-name="table_al">De overeenkomst betreft dienstverlening die niet is opgenomen in het overzicht producten en tarieven ten behoeve van de Open House overeenkomsten </text:p>
                    </text:list-item>
                    <text:list-item text:style-override="id1-3-2-5-8-1-9-20-7-1-2">
                      <text:number>-</text:number>
                      <text:p text:style-name="table_al">De overeenkomst wordt gesloten in opdracht van de gemeentelijke toegang in uitzonderlijke situaties, zoals in schrijnende gevallen</text:p>
                    </text:list-item>
                    <text:list-item text:style-override="id1-3-2-5-8-1-9-20-7-1-3">
                      <text:number>-</text:number>
                      <text:p text:style-name="table_al">De overeenkomst wordt gesloten binnen de kaders van de aanbestedingsregels</text:p>
                    </text:list-item>
                  </text:list>
                </table:table-cell>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opleggen van een penalty op basis van artikel 12 in de Overeenkomsten Maatwerkvoorzieningen Jeugd, Wmo en Participatie Limburg-Noor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contract-managers, 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erwerken van uitbreiding dan wel inkrimping van de dienstverlening door aanbieders in de product- en prijzenbladen bij hun Open House overeenkoms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contract-beheerder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2B.</text:span>
          </text:span>
          <text:span text:style-name="nadrukvet">
            <text:span text:style-name="nadrukcur"/>
          </text:span>
          <text:span text:style-name="nadrukvet">
            <text:span text:style-name="nadrukcur">VENLO - ALGEMENE MANDATEN</text:span>
          </text:span>
        </text:p>
          <text:p text:style-name="al"/>
          <text:p text:style-name="al">
          <text:span text:style-name="nadrukcur">Bevoegdheden, aan de Mgr opgedragen door de gemeente Venlo</text:span>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column table:style-name="id1-3-2-5-14-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 v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erder ondermandaat</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7">
                  <text:p text:style-name="table_al">
                    <text:span text:style-name="nadrukvet">
                      <text:span text:style-name="nadrukcur">Contractmanagement en -beheer SAS (Sociale en andere specifieke dienste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contractmanagement bevoegdheden m.u.v. CTM V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bevoegdheden worden uitgevoerd binnen de kaders van de aanbestedings-documenten en de contractafspraken</text:p>
                </table:table-cell>
              </table:table-row>
              <table:table-row table:style-name="row">
                <table:table-cell table:style-name="cell_frame_all" table:number-rows-spanned="1" table:number-columns-spanned="1">
                  <text:p text:style-name="table_al">CTM V1</text:p>
                </table:table-cell>
                <table:table-cell table:style-name="cell_frame_all" table:number-rows-spanned="1" table:number-columns-spanned="1">
                  <text:p text:style-name="table_al">Het maken van tussentijdse aanvullende (inhoudelijke en financiële) afspraken met een gecontracteerde aanbiede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cell table:style-name="cell_frame_all" table:number-rows-spanned="1" table:number-columns-spanned="1">
                  <text:list text:style-name="id1-3-2-5-14-1-9-3-7-1">
                    <text:list-item text:style-override="id1-3-2-5-14-1-9-3-7-1-1">
                      <text:number>-</text:number>
                      <text:p text:style-name="table_al">De afspraken passen binnen de doelstellingen die met het contract worden nagestreefd</text:p>
                    </text:list-item>
                    <text:list-item text:style-override="id1-3-2-5-14-1-9-3-7-1-2">
                      <text:number>-</text:number>
                      <text:p text:style-name="table_al">Indien de afspraken niet passen binnen de lumpsum-bekostiging, worden ze gemaakt na toestemming van de gemeentelijke budgethouder</text:p>
                    </text:list-item>
                  </text:list>
                </table:table-cell>
              </table:table-row>
              <table:table-row table:style-name="row">
                <table:table-cell table:style-name="cell_frame_all" table:number-rows-spanned="1" table:number-columns-spanned="1">
                  <text:p text:style-name="table_al">CTM V2</text:p>
                </table:table-cell>
                <table:table-cell table:style-name="cell_frame_all" table:number-rows-spanned="1" table:number-columns-spanned="1">
                  <text:p text:style-name="table_al">Het <text:span text:style-name="nadrukondlijn">buiten</text:span> de kaders van de aanbestedingsstukken en contractafspraken, een cliëntgebonden overeenkomst sluiten met een gecontracteerde aanbieder of met een niet gecontracteerde aanbieder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cell table:style-name="cell_frame_all" table:number-rows-spanned="1" table:number-columns-spanned="1">
                  <text:list text:style-name="id1-3-2-5-14-1-9-4-7-1">
                    <text:list-item text:style-override="id1-3-2-5-14-1-9-4-7-1-1">
                      <text:number>-</text:number>
                      <text:p text:style-name="table_al">De overeenkomst betreft dienstverlening die geen onderdeel uitmaakt van het gecontracteerde zorgaanbod</text:p>
                    </text:list-item>
                    <text:list-item text:style-override="id1-3-2-5-14-1-9-4-7-1-2">
                      <text:number>-</text:number>
                      <text:p text:style-name="table_al">De overeenkomst wordt gesloten in opdracht van de gemeentelijke toegang in uitzonderlijke situaties, zoals in schrijnende gevallen</text:p>
                    </text:list-item>
                    <text:list-item text:style-override="id1-3-2-5-14-1-9-4-7-1-3">
                      <text:number>-</text:number>
                      <text:p text:style-name="table_al">De overeenkomst wordt gesloten binnen de kaders van de aanbestedingsregels</text:p>
                    </text:list-item>
                    <text:list-item text:style-override="id1-3-2-5-14-1-9-4-7-1-4">
                      <text:number>-</text:number>
                      <text:p text:style-name="table_al">Indien de overeenkomst niet past binnen de lumpsum-bekostiging, worden ze gemaakt na toestemming van de gemeentelijke budgethouder</text:p>
                    </text:list-item>
                  </text:list>
                </table:table-cell>
              </table:table-row>
              <table:table-row table:style-name="row">
                <table:table-cell table:style-name="cell_frame_all" table:number-rows-spanned="1" table:number-columns-spanned="1">
                  <text:p text:style-name="table_al">CTM V3</text:p>
                </table:table-cell>
                <table:table-cell table:style-name="cell_frame_all" table:number-rows-spanned="1" table:number-columns-spanned="1">
                  <text:p text:style-name="table_al">Het maken van afspraken met gecontracteerde aanbieders in het kader van de verlenging van hun overeenkomst.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cell table:style-name="cell_frame_all" table:number-rows-spanned="1" table:number-columns-spanned="1">
                  <text:p text:style-name="table_al">De bevoegdheid wordt uitgevoerd binnen de budgetten die Venlo jaarlijks in haar begroting vaststelt voor de uitvoering van SAS-inkopen (budget voor de gecontracteerde diensten plus budget om in te spelen op ontwikkelingen)</text:p>
                </table:table-cell>
              </table:table-row>
              <table:table-row table:style-name="row">
                <table:table-cell table:style-name="cell_frame_all" table:number-rows-spanned="1" table:number-columns-spanned="1">
                  <text:p text:style-name="table_al">CTM V4</text:p>
                </table:table-cell>
                <table:table-cell table:style-name="cell_frame_all" table:number-rows-spanned="1" table:number-columns-spanned="1">
                  <text:p text:style-name="table_al">Het vaststellen van de jaarafrekeningen op basis van de accountantsverklaringen van de aanbieders, ten behoeve van de jaarlijkse vaststellingovereenkomsten tussen de gemeente Venlo en de aanbie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tract-managers</text:p>
                </table:table-cell>
                <table:table-cell table:style-name="cell_frame_all" table:number-rows-spanned="1" table:number-columns-spanned="1"/>
                <table:table-cell table:style-name="cell_frame_all" table:number-rows-spanned="1" table:number-columns-spanned="1">
                  <text:p text:style-name="table_al">De bevoegdheid wordt uitgevoerd binnen de budgetten die Venlo jaarlijks in haar begroting vaststelt voor de uitvoering van SAS-inkopen (budget voor de gecontracteerde diensten plus budget om in te spelen op ontwikkelingen)</text:p>
                </table:table-cell>
              </table:table-row>
            </table:table>
            <text:p text:style-name="table_bottom"/>
          </text:section>
          <text:p text:style-name="al">
          <text:span text:style-name="nadrukvet">
            <text:span text:style-name="nadrukcur"/>
          </text:span>
        </text:p>
          <text:p text:style-name="al">
          <text:span text:style-name="nadrukvet">
            <text:span text:style-name="nadrukcur">2C.</text:span>
          </text:span>
          <text:span text:style-name="nadrukvet">
            <text:span text:style-name="nadrukcur"/>
          </text:span>
          <text:span text:style-name="nadrukvet">
            <text:span text:style-name="nadrukcur">VENLO - INCIDENTELE ONDERMANDATEN (INKOOPPROCEDURE 2022 E.V. BESCHERMD WONEN, MAATSCHAPPELIJKE </text:span>
          </text:span>
          <text:span text:style-name="nadrukvet">
            <text:span text:style-name="nadrukcur">OPVANG EN BEMOEIZORG EN PREVENTIE NOORD- EN MIDDEN-LIMBURG)</text:span>
          </text:span>
        </text:p>
          <text:p text:style-name="al"/>
          <text:p text:style-name="al">
          <text:span text:style-name="nadrukcur">Bevoegdheden, door de gemeente Venlo verkregen van Beesel, Bergen, Gennep, Horst aan de Maas, Peel en Maas, Echt-Susteren, Leudal, Maasgouw, Nederweert, Roerdalen, Roermond, Weert, en door de gemeente Venlo opgedragen aan de Mgr</text:span>
        </text:p>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 v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erder ondermandaat</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Alle onderstaan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bevoegdheden betreffen het uitvoeren van de inkoopprocedures</text:p>
                  <text:p text:style-name="table_al">beschermd wonen, maatschappelijke opvang bemoeizorg &amp; OGGZ preventie regio Noord- en</text:p>
                  <text:p text:style-name="table_al">Midden-Limburg voor de periode 2022 e.v.</text:p>
                </table:table-cell>
              </table:table-row>
              <table:table-row table:style-name="row">
                <table:table-cell table:style-name="cell_frame_all" table:number-rows-spanned="1" table:number-columns-spanned="1">
                  <text:p text:style-name="table_al">BW1</text:p>
                </table:table-cell>
                <table:table-cell table:style-name="cell_frame_all" table:number-rows-spanned="1" table:number-columns-spanned="1">
                  <text:p text:style-name="table_al">Het opstellen en vaststellen van inkoopdocumenten op basis van de door het college van burgemeester en wethouders van op basis van de door alle uit de regio Noord- en Midden-Limburg betrokken colleges van burgemeester en wethouders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W2</text:p>
                </table:table-cell>
                <table:table-cell table:style-name="cell_frame_all" table:number-rows-spanned="1" table:number-columns-spanned="1">
                  <text:p text:style-name="table_al">Het uitvoeren van de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W3</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W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W5</text:p>
                </table:table-cell>
                <table:table-cell table:style-name="cell_frame_all" table:number-rows-spanned="1" table:number-columns-spanned="1">
                  <text:p text:style-name="table_al">Het beoordelen van aanmeldingen, inschrijvingen en prijsopgaven in het kader van inko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W6</text:p>
                </table:table-cell>
                <table:table-cell table:style-name="cell_frame_all" table:number-rows-spanned="1" table:number-columns-spanned="1">
                  <text:p text:style-name="table_al">Het onderhandelen met aanbieders over inschrijvingen (inclusief tarieven) en nemen van een beslissing over de uitkomst, binnen de (financiële) kaders die het college van burgemeester en wethouders van alle uit de regio Noord- en Midden-Limburg betrokken gemeenten dienaangaande hebben vast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W7</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W8</text:p>
                </table:table-cell>
                <table:table-cell table:style-name="cell_frame_all" table:number-rows-spanned="1" table:number-columns-spanned="1">
                  <text:p text:style-name="table_al">Het aangaan en ondertekenen van overeenkomsten met gegunde inschrijvers in het kader van de inkoopprocedure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kop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W9</text:p>
                </table:table-cell>
                <table:table-cell table:style-name="cell_frame_all" table:number-rows-spanned="1" table:number-columns-spanned="1">
                  <text:p text:style-name="table_al">besluiten tot het voeren van verweer in rechtsgedingen in het kader van de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BW10</text:p>
                </table:table-cell>
                <table:table-cell table:style-name="cell_frame_all" table:number-rows-spanned="1" table:number-columns-spanned="1">
                  <text:p text:style-name="table_al">het vertegenwoordigen van het college van burgemeester en wethouders van Venlo in rechtsgedingen als bedoeld onder 9. (procesvertegenwoord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BW11</text:p>
                </table:table-cell>
                <table:table-cell table:style-name="cell_frame_all" table:number-rows-spanned="1" table:number-columns-spanned="1">
                  <text:p text:style-name="table_al">het uitvoeren van alle feitelijke handelingen ter voorbereiding op en uitvoering van de in dit registerdeel opgenomen bevoegdhe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ext:p text:style-name="table_al">Met betrekking tot aangelegenheden die tot hun werkveld behor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Limburg-Noord</text:p>
            </table:table-cell>
            <table:table-cell office:value-type="string" table:style-name="header.C">
              <text:p text:style-name="headerright"><text:span text:style-name="nr">Nr. 25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5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5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Modulaire gemeenschappelijke regeling sociaal domein Limburg-Noor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Modulaire gemeenschappelijke regeling sociaal domein Limburg-Noord</meta:user-defined>
    <meta:user-defined meta:name="OVERHEID.RegionaalSamenwerkingsorgaan/OVERHEID.authority">Modulaire gemeenschappelijke regeling sociaal domein Limburg-Noord</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source">artikel 60 van Boek 3 van het Burgerlijk Wetboek BES]|[1.0:c:BWBR0028745&amp;artikel=60&amp;g=2021-01-01</meta:user-defined>
    <meta:user-defined meta:name="DC.source">artikel 61 van Boek 3 van het Burgerlijk Wetboek BES]|[1.0:c:BWBR0028745&amp;artikel=61&amp;g=2021-01-01</meta:user-defined>
    <meta:user-defined meta:name="DC.source">artikel 62 van Boek 3 van het Burgerlijk Wetboek BES]|[1.0:c:BWBR0028745&amp;artikel=62&amp;g=2021-01-01</meta:user-defined>
    <meta:user-defined meta:name="DCTERMS.alternative">Bevoegdhedenregeling Mgr</meta:user-defined>
    <dc:language>nl</dc:language>
    <meta:user-defined meta:name="OVERHEID.Gemeente/DC.spatial">Beesel</meta:user-defined>
    <meta:user-defined meta:name="OVERHEID.Gemeente/DC.spatial">Bergen (L)</meta:user-defined>
    <meta:user-defined meta:name="OVERHEID.Gemeente/DC.spatial">Gennep</meta:user-defined>
    <meta:user-defined meta:name="OVERHEID.Gemeente/DC.spatial">Horst aan de Maas</meta:user-defined>
    <meta:user-defined meta:name="OVERHEID.Gemeente/DC.spatial">Peel en Maas</meta:user-defined>
    <meta:user-defined meta:name="OVERHEID.Gemeente/DC.spatial">Venlo</meta:user-defined>
    <meta:user-defined meta:name="OVERHEID.Gemeente/DC.spatial">Venray</meta:user-defined>
    <meta:user-defined meta:name="DC.title">Besluit van het dagelijks bestuur en de voorzitter van het openbaar lichaam Modulaire gemeenschappelijke regeling sociaal domein Limburg-Noord houdende regels omtrent bevoegdheden (Bevoegdhedenregeling Mgr)</meta:user-defined>
    <meta:user-defined meta:name="DCTERMS.W3CDTF/DCTERMS.available">2021-03-25</meta:user-defined>
    <meta:user-defined meta:name="DCTERMS.W3CDTF/OVERHEIDop.jaargang">2021</meta:user-defined>
    <meta:user-defined meta:name="OVERHEIDop.publicationIssue">253</meta:user-defined>
    <meta:user-defined meta:name="OVERHEIDop.betreftRegeling">CVDR655843_1</meta:user-defined>
    <meta:user-defined meta:name="OVERHEIDop.BgrID/DC.identifier">bgr-2021-253</meta:user-defined>
    <meta:user-defined meta:name="xs:date/OVERHEIDop.startdatum">2021-03-26</meta:user-defined>
    <meta:user-defined meta:name="OVERHEIDop.versieInformatie"/>
  </office:meta>
</office:document-meta>
</file>