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5*"/>
    </style:style>
    <style:style style:family="table-column" style:parent-style-name="colspec" style:name="id1-3-2-4-5-1-3">
      <style:table-column-properties style:rel-column-width="73*"/>
    </style:style>
    <style:style style:family="table-column" style:parent-style-name="colspec" style:name="id1-3-2-4-5-1-4">
      <style:table-column-properties style:rel-column-width="17*"/>
    </style:style>
    <style:style style:family="table-column" style:parent-style-name="colspec" style:name="id1-3-2-4-9-1-1">
      <style:table-column-properties style:rel-column-width="5*"/>
    </style:style>
    <style:style style:family="table-column" style:parent-style-name="colspec" style:name="id1-3-2-4-9-1-2">
      <style:table-column-properties style:rel-column-width="78*"/>
    </style:style>
    <style:style style:family="table-column" style:parent-style-name="colspec" style:name="id1-3-2-4-9-1-3">
      <style:table-column-properties style:rel-column-width="17*"/>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style:style style:family="table-column" style:parent-style-name="colspec" style:name="id1-3-2-4-12-1-1">
      <style:table-column-properties style:rel-column-width="5*"/>
    </style:style>
    <style:style style:family="table-column" style:parent-style-name="colspec" style:name="id1-3-2-4-12-1-2">
      <style:table-column-properties style:rel-column-width="55*"/>
    </style:style>
    <style:style style:family="table-column" style:parent-style-name="colspec" style:name="id1-3-2-4-12-1-3">
      <style:table-column-properties style:rel-column-width="45*"/>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55*"/>
    </style:style>
    <style:style style:family="table-column" style:parent-style-name="colspec" style:name="id1-3-2-4-14-1-3">
      <style:table-column-properties style:rel-column-width="45*"/>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hten Plassenschap Loosdrecht e.o.</text:p>
      <text:section text:name="regeling_id1-3-2" text:style-name="regeling">
        <text:section text:name="aanhef_id1-3-2-1" text:style-name="aanhef">
          <text:section text:name="preambule_id1-3-2-1-1" text:style-name="preambule">
            <text:p text:style-name="al">De Plassenraad van het Plassenschap Loosdrecht en Omstreken,</text:p>
            <text:p text:style-name="al"/>
            <text:list text:style-name="id1-3-2-1-1-3">
              <text:list-item text:style-override="id1-3-2-1-1-3-1">
                <text:number>-</text:number>
                <text:p text:style-name="al">gelet op artikel 229 van de Gemeentewet jo. artikel 12 van de Gemeenschappelijke Regeling van het Plassenschap Loosdrecht e.o.;</text:p>
              </text:list-item>
              <text:list-item text:style-override="id1-3-2-1-1-3-2">
                <text:number>-</text:number>
                <text:p text:style-name="al">van oordeel, dat het gewenst is de Tarieventabel, behorend bij de Legesverordening Plassenschap 1993, aan te passen aan het gestegen prijspeil;</text:p>
              </text:list-item>
              <text:list-item text:style-override="id1-3-2-1-1-3-3">
                <text:number>-</text:number>
                <text:p text:style-name="al">overwegende dat het gewenst is de Legesverordening Plassenschap 1993 aan te passen aan de Gemeentewet</text:p>
              </text:list-item>
            </text:list>
          </text:section>
          <text:section text:name="afkondiging_id1-3-2-1-2" text:style-name="afkondiging">
            <text:p text:style-name="afkondiging_top"/>
            <text:p text:style-name="al">
            <text:span text:style-name="nadrukvet">besluit vast te stellen</text:span>
          </text:p>
            <text:p text:style-name="al"/>
            <text:p text:style-name="al">de navolgende Verordening op de heffing en invordering van rech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Rechten worden geheven ter zake van het door of vanwege het Plassenschap verlenen van de diensten, bedoeld in deze verordening en in de daarbij behorende tabel.</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 aanvrager danwel van degene voor wie de dienst wordt aangevraagd.</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Rechten worden geheven naar de tarieven, opgenomen in de bij deze verordening behorende tabel.</text:p>
              </text:list-item>
              <text:list-item text:style-override="id1-3-2-2-3-3">
                <text:number>2.</text:number>
                <text:p text:style-name="al">Voor de berekening van de rechten wordt een gedeelte van een in de tabel genoemde eenheid als een volle eenheid gereken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worden geheven bij wege van een gedagtekende schriftelijke kennisgeving, waaronder mede wordt begrepen een stempelafdruk, een zegel, nota of ander schriftuur.</text:p>
              </text:list-item>
              <text:list-item text:style-override="id1-3-2-2-4-3">
                <text:number>2.</text:number>
                <text:p text:style-name="al">Het dagelijks bestuur stelt de modellen vast van de in het eerste lid bedoelde bescheiden.</text:p>
              </text:list-item>
            </text:list>
          </text:section>
          <text:section text:name="artikel_id1-3-2-2-5" text:style-name="artikel">
            <text:p text:style-name="artikel_kop_titel"><text:span text:style-name="artikel_kop_label">Artikel</text:span> <text:span text:style-name="artikel_kop_nr">5.</text:span> Tijdstip en wijze van betaling</text:p>
            <text:p text:style-name="al">De rechten moeten worden betaald binnen 14 dagen na de dagtekening van de kennisgeving als bedoeld in artikel 4.</text:p>
          </text:section>
          <text:section text:name="artikel_id1-3-2-2-6" text:style-name="artikel">
            <text:p text:style-name="artikel_kop_titel"><text:span text:style-name="artikel_kop_label">Artikel</text:span> <text:span text:style-name="artikel_kop_nr">6.</text:span> Teruggaaf</text:p>
            <text:p text:style-name="al">Gehele of gedeeltelijke teruggaaf van rechten ter zake van een in de tabel omschreven dienst wordt verleend op een verzoek als bedoeld in artikel 242 van de Gemeentewet en overeenkomstig een met betrekking tot die dienst in deze verordening en de daarbij behorende tabel opgenomen bepaling.</text:p>
          </text:section>
          <text:section text:name="artikel_id1-3-2-2-7" text:style-name="artikel">
            <text:p text:style-name="artikel_kop_titel"><text:span text:style-name="artikel_kop_label">Artikel</text:span> <text:span text:style-name="artikel_kop_nr">7.</text:span> Vrijstellingen</text:p>
            <text:p text:style-name="al">Geen rechten worden geheven voor de stukken, door openbare besturen, ambtenaren of instellingen in het openbaar belang gevraagd.</text:p>
          </text:section>
          <text:section text:name="artikel_id1-3-2-2-8" text:style-name="artikel">
            <text:p text:style-name="artikel_kop_titel"><text:span text:style-name="artikel_kop_label">Artikel</text:span> <text:span text:style-name="artikel_kop_nr">8.</text:span> Overdracht van bevoegdheden.</text:p>
            <text:p text:style-name="al">Het dagelijks bestuur is bevoegd de uitvoering van enige wettelijke bepaling betreffende de heffing en de invordering van de rechten over te dragen aan een daartoe aangewezen ambtenaar.</text:p>
          </text:section>
          <text:section text:name="artikel_id1-3-2-2-9" text:style-name="artikel">
            <text:p text:style-name="artikel_kop_titel"><text:span text:style-name="artikel_kop_label">Artikel</text:span> <text:span text:style-name="artikel_kop_nr">9.</text:span> </text:p>
            <text:p text:style-name="al">Met ingang van de datum van inwerkingtreding van deze verordening vervalt de "Legesverordening Plassenschap 1993", vastgesteld in de openbare vergadering van de Plassenraad van 26 november 1992, met dien verstande, dat zij van kracht blijft voor de heffing en de invordering van rechten voor diensten die voor de datum van inwerkingtreding zijn aangevraagd.</text:p>
          </text:section>
          <text:section text:name="artikel_id1-3-2-2-10" text:style-name="artikel">
            <text:p text:style-name="artikel_kop_titel"><text:span text:style-name="artikel_kop_label">Artikel</text:span> <text:span text:style-name="artikel_kop_nr">10.</text:span> lnwerkingtreding en citeerartikel</text:p>
            <text:list text:style-name="id1-3-2-2-10-2">
              <text:list-item text:style-override="id1-3-2-2-10-2">
                <text:number> 1. </text:number>
                <text:p text:style-name="al">Deze verordening treedt in werking op de achtste dag na afkondiging, welke datum tevens de ingangsdatum van heffing is.</text:p>
              </text:list-item>
              <text:list-item text:style-override="id1-3-2-2-10-3">
                <text:number> 2. </text:number>
                <text:p text:style-name="al">Deze verordening kan worden aangehaald als "Verordening op de heffing en invordering van rechten Plassenschap Loosdrecht e.o.".</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Plassenraad op 30 november 1994. </text:span>
          </text:p>
          </text:section>
          <text:section text:name="ondertekening_id1-3-2-3-2">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arieventabel 2021 <text:span text:style-name="nadrukvet">Behorend bij de regelgeving van Plassenschap Loosdrecht e.o.</text:span></text:p>
          <text:p text:style-name="tussenkopvet">Besluit Motorboten</text:p>
          <text:p text:style-name="al"/>
          <text:p text:style-name="al">
          <text:span text:style-name="nadrukvet">
            <text:span text:style-name="nadrukcur">Het tarief bedraagt ter zake van het in behandeling nemen van:</text:span>
          </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een aanvraag tot het verkrijgen van een ontheffing ingevolge artikel 8 lid 1 van het Besluit Motorboten Plassenschap Loosdrecht indi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snelvaarontheffing wordt verleend geldig gedurende een dag</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snelvaarontheffing wordt verleend geldig gedurende een jaar</text:p>
                </table:table-cell>
                <table:table-cell table:style-name="entry" table:number-rows-spanned="1" table:number-columns-spanned="1">
                  <text:p text:style-name="table_al">€ 329,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plaats op de wachtlijst voor een jaarontheffing</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een aanvraag tot het verkrijgen van een incidentele snelvaarontheffing ingevolge art.8 lid 2 Besluit Motorboten Plassenschap Loosdrecht.</text:p>
                </table:table-cell>
                <table:table-cell table:style-name="entry" table:number-rows-spanned="1" table:number-columns-spanned="1">
                  <text:p text:style-name="table_al">€ 168,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een aanvraag tot het verkrijgen van een jaarontheffing ingevolge artikel 5 van het besluit Motorboten Plassenschap Loosdrecht (varen met ingeschakelde motor), geldig gedurende een jaar.</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een aanvraag voor het verstrekken van een duplicaat ontheffing zoals genoemd onder 1b.</text:p>
                </table:table-cell>
                <table:table-cell table:style-name="entry" table:number-rows-spanned="1" table:number-columns-spanned="1">
                  <text:p text:style-name="table_al">€ 24,00 </text:p>
                </table:table-cell>
              </table:table-row>
            </table:table>
            <text:p text:style-name="table_bottom"/>
          </text:section>
          <text:p text:style-name="tussenkopvet">
          <text:span text:style-name="nadrukvet">Overige regelgeving</text:span>
        </text:p>
          <text:p text:style-name="tussenkopvet"/>
          <text:p text:style-name="al">
          <text:span text:style-name="nadrukvet">
            <text:span text:style-name="nadrukcur">Het tarief bedraagt ter zake van het in behandeling nemen van:</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aanvraag tot het verkrijgen van een ontheffing ingevolge artikel 2 lid 1 Woonschepenverordening</text:p>
                </table:table-cell>
                <table:table-cell table:style-name="entry" table:number-rows-spanned="1" table:number-columns-spanned="1">
                  <text:p text:style-name="table_al">€ 242,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aanvraag tot het verkrijgen van een ontheffing ingevolge art. 10 Verordening Plassenschap Loosdrecht (verkoop, verhuur, diensten)</text:p>
                </table:table-cell>
                <table:table-cell table:style-name="entry" table:number-rows-spanned="1" table:number-columns-spanned="1">
                  <text:p text:style-name="table_al">€ 77,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 aanvraag tot het verkrijgen van een ontheffing ingevolge artikel 14 lid 3 van de Verordening Plassenschap Loosdrecht (nachtelijk verblijf op een dagrecreatieterrein)</text:p>
                </table:table-cell>
                <table:table-cell table:style-name="entry" table:number-rows-spanned="1" table:number-columns-spanned="1">
                  <text:p text:style-name="table_al">€ 69,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en aanvraag tot het verkrijgen van een ontheffing ingevolge artikel 16 Verordening Plassenschap Loosdrecht (kamperen)</text:p>
                </table:table-cell>
                <table:table-cell table:style-name="entry" table:number-rows-spanned="1" table:number-columns-spanned="1">
                  <text:p text:style-name="table_al">€ 69,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en aanvraag tot het verkrijgen van een ontheffing ingevolge artikel 18 lid 6 Verordening Plassenschap Loosdrecht (ligplaatsontheffing) </text:p>
                </table:table-cell>
                <table:table-cell table:style-name="entry" table:number-rows-spanned="1" table:number-columns-spanned="1">
                  <text:p text:style-name="table_al">€ 322,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en aanvraag tot het verkrijgen van een ontheffing ingevolge artikel 19 lid 2 Verordening Plassenschap Loosdrecht (voorwerpen in of boven water)</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anvraag tot het verkrijgen van recht op voorrang bij schutting in de Mijndense sluis gedurende het gehele jaar</text:p>
                </table:table-cell>
                <table:table-cell table:style-name="entry" table:number-rows-spanned="1" table:number-columns-spanned="1">
                  <text:p text:style-name="table_al">€ 261,00</text:p>
                </table:table-cell>
              </table:table-row>
            </table:table>
            <text:p text:style-name="table_bottom"/>
          </text:section>
          <text:list text:style-name="id1-3-2-4-10">
            <text:list-item text:style-override="id1-3-2-4-10-1">
              <text:number>-</text:number>
              <text:p text:style-name="al">Indien binnen een maand na het in behandeling nemen van een aanvraag tot het verkrijgen van een ontheffing, vergunning, vrijstelling of recht op voorrang deze aanvraag wordt ingetrokken, wordt op verzoek teruggaaf van 75% van de geheven rechten verleend. </text:p>
            </text:list-item>
            <text:list-item text:style-override="id1-3-2-4-10-2">
              <text:number>-</text:number>
              <text:p text:style-name="al">Indien op een later tijdstip dan onder 3 bedoeld, doch voor het tijdstip, waarop op de aanvraag tot het verkrijgen van een ontheffing, vergunning of vrijstelling of recht op voorrang is beslist, deze aanvraag wordt ingetrokken, wordt op verzoek teruggaaf van 25% van de geheven rechten verleend.</text:p>
            </text:list-item>
            <text:list-item text:style-override="id1-3-2-4-10-3">
              <text:number>-</text:number>
              <text:p text:style-name="al">Indien op een later tijdstip dan onder 4 bedoeld, een aanvraag tot verkrijging van een ontheffing, vergunning of vrijstelling of recht op voorrang wordt ingetrokken, wordt geen teruggaaf van de geheven rechten verleend.</text:p>
            </text:list-item>
          </text:list>
          <text:p text:style-name="tussenkopvet">Tarieven gebruik werkhaven Rimboe</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gebruik werkhaven Rimboe per twee uren</text:p>
                </table:table-cell>
                <table:table-cell table:style-name="entry" table:number-rows-spanned="1" table:number-columns-spanned="1">
                  <text:p text:style-name="table_al">€ 94,0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gebruik werkhaven Rimboe per dagdeel langer dan 2 uren</text:p>
                </table:table-cell>
                <table:table-cell table:style-name="entry" table:number-rows-spanned="1" table:number-columns-spanned="1">
                  <text:p text:style-name="table_al">€ 167,0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gebruik werkhaven Rimboe gehele dag</text:p>
                </table:table-cell>
                <table:table-cell table:style-name="entry" table:number-rows-spanned="1" table:number-columns-spanned="1">
                  <text:p text:style-name="table_al">€ 332,00 </text:p>
                </table:table-cell>
              </table:table-row>
            </table:table>
            <text:p text:style-name="table_bottom"/>
          </text:section>
          <text:p text:style-name="tussenkopvet"> Tarieven passage Mijndense Sluis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no's, rubberboten e.d.</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ten tot 8 meter</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ten van 8 tot 12 meter</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ten van 12 tot 15 meter</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ten langer dan 15 meter</text:p>
                </table:table-cell>
                <table:table-cell table:style-name="entry" table:number-rows-spanned="1" table:number-columns-spanned="1">
                  <text:p text:style-name="table_al"> € 8,00 </text:p>
                </table:table-cell>
              </table:table-row>
            </table:table>
            <text:p text:style-name="table_bottom"/>
          </text:section>
          <text:p text:style-name="al">
          <text:span text:style-name="nadrukcur">Uitgangspunten bij de tarieventabel 2021:</text:span>
        </text:p>
          <text:list text:style-name="id1-3-2-4-16">
            <text:list-item text:style-override="id1-3-2-4-16-1">
              <text:number>-</text:number>
              <text:p text:style-name="al">De tarieven worden voor 2021 verhoogd conform de uitgangspunten in de kadernota van 2021 (een stijging met 1,8% t.o.v. 2020)</text:p>
            </text:list-item>
            <text:list-item text:style-override="id1-3-2-4-16-2">
              <text:number>-</text:number>
              <text:p text:style-name="al">Bij de berekening worden bedragen afgerond op € 1,00.</text:p>
            </text:list-item>
            <text:list-item text:style-override="id1-3-2-4-16-3">
              <text:number>-</text:number>
              <text:p text:style-name="al">De tarieven voor de Mijndense sluis zijn in 2020 met € 1,00 verhoogd en blijven in 2021 gelijk.</text:p>
            </text:list-item>
          </text:list>
          <text:section text:name="bijlage-sluiting_id1-3-2-4-17" text:style-name="bijlage-sluiting">
            <text:section text:name="gegeven_id1-3-2-4-17-1" text:style-name="gegeven">
              <text:p text:style-name="dagtekening">
              <text:span text:style-name="datum">Aldus vastgesteld in de vergadering van het algemeen bestuur van Plassenschap Loosdrecht e.o. gehouden op 1 oktober 2020 te Utrecht,</text:span>
            </text:p>
            </text:section>
            <text:section text:name="ondertekening_id1-3-2-4-17-2">
              <text:p><text:span text:style-name="ondertekening_naam">
              <text:span text:style-name="voornaam">Mw. C</text:span>
              <text:span text:style-name="achternaam">Larson</text:span>
            </text:span></text:p>
              <text:p><text:span text:style-name="functie">Voorzitter </text:span></text:p>
            </text:section>
            <text:section text:name="ondertekening_id1-3-2-4-17-3">
              <text:p><text:span text:style-name="ondertekening_naam">
              <text:span text:style-name="voornaam">Mw. S</text:span>
              <text:span text:style-name="achternaam">Stolwijk</text:span>
            </text:span></text:p>
              <text:p><text:span text:style-name="functie">Secretaris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2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Plassenschap Loosdrecht e.o.</meta:user-defined>
    <meta:user-defined meta:name="OVERHEID.Informatietype/DC.type">officiële publicatie</meta:user-defined>
    <meta:user-defined meta:name="OVERHEIDgvop.Informatietype/DC.type">Verordeningen</meta:user-defined>
    <meta:user-defined meta:name="OVERHEID.RegionaalSamenwerkingsorgaan/OVERHEID.authority">Plassenschap Loosdrecht e.o.</meta:user-defined>
    <meta:user-defined meta:name="OVERHEID.RegionaalSamenwerkingsorgaan/DCTERMS.publisher">Plassenschap Loosdrecht e.o.</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30111994</meta:user-defined>
    <meta:user-defined meta:name="DCTERMS.alternative">Verordening op de heffing en invordering van rechten Plassenschap Loosdrecht e.o.</meta:user-defined>
    <dc:language>nl</dc:language>
    <meta:user-defined meta:name="OVERHEID.Gemeente/DC.spatial">Wijdemeren</meta:user-defined>
    <meta:user-defined meta:name="OVERHEID.Gemeente/DC.spatial">Stichtse Vecht</meta:user-defined>
    <meta:user-defined meta:name="OVERHEID.Gemeente/DC.spatial">Utrecht</meta:user-defined>
    <meta:user-defined meta:name="OVERHEID.Provincie/DC.spatial">Utrecht</meta:user-defined>
    <meta:user-defined meta:name="OVERHEID.Provincie/DC.spatial">Noord-Holland</meta:user-defined>
    <meta:user-defined meta:name="DC.title">Verordening op de heffing en invordering van rechten Plassenschap Loosdrecht e.o.</meta:user-defined>
    <meta:user-defined meta:name="DCTERMS.W3CDTF/DCTERMS.available">2021-01-05</meta:user-defined>
    <meta:user-defined meta:name="DCTERMS.W3CDTF/OVERHEIDop.jaargang">2021</meta:user-defined>
    <meta:user-defined meta:name="OVERHEIDop.publicationIssue">24</meta:user-defined>
    <meta:user-defined meta:name="OVERHEIDop.betreftRegeling">CVDR652730_1</meta:user-defined>
    <meta:user-defined meta:name="xs:date/OVERHEIDop.startdatum">2021-01-13</meta:user-defined>
    <meta:user-defined meta:name="OVERHEIDop.BgrID/DC.identifier">bgr-2021-24</meta:user-defined>
    <meta:user-defined meta:name="OVERHEIDop.versieInformatie"/>
  </office:meta>
</office:document-meta>
</file>