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van het Algemeen Bestuur van 10 maart 2021, tot wijziging van de Subsidieverordening RIF Regio Rivierenland</text:p>
      <text:section text:name="regeling_id1-3-2" text:style-name="regeling">
        <text:section text:name="aanhef_id1-3-2-1" text:style-name="aanhef">
          <text:section text:name="preambule_id1-3-2-1-1" text:style-name="preambule">
            <text:p text:style-name="al">het Algemeen Bestuur van Regio Rivierenland;</text:p>
            <text:p text:style-name="al"/>
            <text:p text:style-name="al">Gelet op artikel 24 van de Wet gemeenschappelijke regelingen;</text:p>
            <text:p text:style-name="al"/>
            <text:p text:style-name="al">Overwegende dat </text:p>
            <text:p text:style-name="al">Sinds 2017 ervaring is opgedaan met het Regionaal Investeringsfonds Regio Rivierenland en de daaraan gekoppelde subsidieverordening en dat er is geëvalueerd, de Economic Board heeft geadviseerd enkele wijzigingen door te voeren opdat de beleidsdoelen beter gerealiseerd kunnen worden, </text:p>
            <text:p text:style-name="al"/>
            <text:p text:style-name="al">in verband daarmee wordt de Subsidieverordening RIF Regio Rivierenland op enkele onderdelen gewijzigd;</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Subsidieverordening RIF Regio Rivierenland te wijzigen als volgt:</text:p>
            <text:p text:style-name="al"/>
            <text:p text:style-name="al">A.</text:p>
            <text:p text:style-name="al"/>
            <text:p text:style-name="al">Artikel 1 (definities) komt te luiden als volgt: </text:p>
            <text:p text:style-name="al"/>
            <text:p text:style-name="al">
            <text:span text:style-name="nadrukvet">Artikel 1 Definities.</text:span>
          </text:p>
            <text:p text:style-name="al">In deze verordening wordt verstaan onder:</text:p>
            <text:list text:style-name="id1-3-2-2-1-11">
              <text:list-item text:style-override="id1-3-2-2-1-11-1">
                <text:number>a.</text:number>
                <text:p text:style-name="al">
                <text:span text:style-name="nadrukvet">Aanvrager:</text:span> een privaatrechtelijke rechtspersoon, ingeschreven in het handelsregister (Kamer van Koophandel), die de subsidie formeel aanvraagt en de verantwoordelijkheid neemt voor de uitvoering en afwikkeling van het project.</text:p>
              </text:list-item>
              <text:list-item text:style-override="id1-3-2-2-1-11-2">
                <text:number>b.</text:number>
                <text:p text:style-name="al">
                <text:span text:style-name="nadrukvet">Ambitiedocument 2020:</text:span> het door stakeholders uit onderwijs, overheden en bedrijfsleven gedragen Regionaal Ambitiedocument 2016-2020 zoals vastgesteld door het Algemeen Bestuur van Regio Rivierenland op 25 mei 2016 om de regio op drie speerpunten te laten excelleren.</text:p>
              </text:list-item>
              <text:list-item text:style-override="id1-3-2-2-1-11-3">
                <text:number>c.</text:number>
                <text:p text:style-name="al">
                <text:span text:style-name="nadrukvet">Duurzame ontwikkeling:</text:span> Ontwikkeling die bijdraagt aan profit (economisch), planet (ecologisch) of people (gebruikmakend van het menselijk kapitaal).</text:p>
              </text:list-item>
              <text:list-item text:style-override="id1-3-2-2-1-11-4">
                <text:number>d.</text:number>
                <text:p text:style-name="al">
                <text:span text:style-name="nadrukvet">Economic</text:span>
                <text:span text:style-name="nadrukvet"> Board:</text:span> de adviescommissie, als bedoeld in artikel 4 van deze verordening, </text:p>
              </text:list-item>
              <text:list-item text:style-override="id1-3-2-2-1-11-5">
                <text:number>e.</text:number>
                <text:p text:style-name="al">
                <text:span text:style-name="nadrukvet">Innovatief:</text:span> Een product, dienst of beleving is innovatief als het vernieuwend of grensverleggend is. Bij innovatie gaat het om een aanpak waarbij zaken op een betere, effectievere of belevenisvollere manier (ten opzichte van tot nu toe gebruikelijk of algemeen voorkomend). Dit kan gaan om fases in processen, werkwijzen afkomstig uit andere sectoren implementeren danwel het ontwikkelen van een nieuwe basisinfrastructuur.</text:p>
              </text:list-item>
              <text:list-item text:style-override="id1-3-2-2-1-11-6">
                <text:number>f.</text:number>
                <text:p text:style-name="al">
                <text:span text:style-name="nadrukvet">Project:</text:span> het samenhangende geheel van activiteiten, waarvoor een bijdrage vanuit het RIF wordt gevraagd.</text:p>
              </text:list-item>
              <text:list-item text:style-override="id1-3-2-2-1-11-7">
                <text:number>g.</text:number>
                <text:p text:style-name="al">
                <text:span text:style-name="nadrukvet">RIF:</text:span> Regionaal Investeringsfonds.</text:p>
              </text:list-item>
              <text:list-item text:style-override="id1-3-2-2-1-11-8">
                <text:number>h.</text:number>
                <text:p text:style-name="al">
                <text:span text:style-name="nadrukvet">RIF-Rivierenland:</text:span> de middelen uit het Regionaal Investeringsfonds die kunnen worden ingezet met het oog op het bereiken van de ambities uit het Ambitiedocument 2020. </text:p>
              </text:list-item>
              <text:list-item text:style-override="id1-3-2-2-1-11-9">
                <text:number>i.</text:number>
                <text:p text:style-name="al">
                <text:span text:style-name="nadrukvet">Rivierenlandgebied:</text:span> het geografische gebied dat betrekking heeft op alle deelnemende gemeenten, aan de gemeenschappelijke regeling Regio Rivierenland.</text:p>
              </text:list-item>
              <text:list-item text:style-override="id1-3-2-2-1-11-10">
                <text:number>j.</text:number>
                <text:p text:style-name="al">
                <text:span text:style-name="nadrukvet">Subsidie:</text:span> een subsidie uit het RIF-budget voor projecten die zijn gericht op het bereiken van de ambities uit het Ambitiedocument 2020. </text:p>
              </text:list-item>
              <text:list-item text:style-override="id1-3-2-2-1-11-11">
                <text:number>k.</text:number>
                <text:p text:style-name="al">
                <text:span text:style-name="nadrukvet">Uitvoerder:</text:span> de privaatrechtelijke rechtspersoon die in opdracht van de aanvrager belast is met de feitelijke uitvoering, dan wel in samenwerkingsverbanden het grootste aandeel heeft in de feitelijke uitvoering, van het gedefinieerde project.</text:p>
              </text:list-item>
              <text:list-item text:style-override="id1-3-2-2-1-11-12">
                <text:number>l.</text:number>
                <text:p text:style-name="al">
                <text:span text:style-name="nadrukvet">Werkgelegenheid:</text:span> Aantal fte’s per jaar in het Rivierenlandgebied.</text:p>
              </text:list-item>
              <text:list-item text:style-override="id1-3-2-2-1-11-13">
                <text:number>m.</text:number>
                <text:p text:style-name="al">
                <text:span text:style-name="nadrukvet">Verdelingsysteem</text:span>
                <text:span text:style-name="nadrukvet">:</text:span> subsidieverdelingssysteem, waarbij aanvragen voor een bepaald tijdstip moet worden ingediend, waarna alle aanvragen gelijktijdig worden beoordeeld en op grond van kwalitatieve criteria een rangorde voor subsidieverlening kan worden bepaald.</text:p>
              </text:list-item>
              <text:list-item text:style-override="id1-3-2-2-1-11-14">
                <text:number>n.</text:number>
                <text:p text:style-name="al">
                <text:span text:style-name="nadrukvet">VWEU:</text:span> Verdrag betreffende de werking van de Europese Unie.</text:p>
              </text:list-item>
            </text:list>
            <text:p text:style-name="al">B.</text:p>
            <text:p text:style-name="al"/>
            <text:p text:style-name="al">In artikel 7, derde lid, wordt <text:span text:style-name="nadrukvet">onderdeel d</text:span> gewijzigd en wordt een <text:span text:style-name="nadrukvet">onderdeel e</text:span> toegevoegd. </text:p>
            <text:p text:style-name="al">De onderdelen d en e komen te luiden als volgt: </text:p>
            <text:p text:style-name="al"/>
            <text:list text:style-name="id1-3-2-2-1-17">
              <text:list-item text:style-override="id1-3-2-2-1-17-1">
                <text:number>d.</text:number>
                <text:p text:style-name="al">de kosten van reguliere werkzaamheden van de aanvrager, onderhoud of herstelkosten, waaronder inbegrepen onderhoud aan bestaande (basis)infrastructuur die gezien kan worden als regulier onderhoud dan wel wegwerken van achterstallig onderhoud;</text:p>
              </text:list-item>
              <text:list-item text:style-override="id1-3-2-2-1-17-2">
                <text:number>e.</text:number>
                <text:p text:style-name="al">ontwikkel- en bouwkosten van reguliere/gangbare gebouwen, ontvangstruimten e.d.</text:p>
              </text:list-item>
            </text:list>
            <text:p text:style-name="al">C.</text:p>
            <text:p text:style-name="al"/>
            <text:p text:style-name="al">Artikel 8 wordt gewijzigd en komt te luiden als volgt:</text:p>
            <text:p text:style-name="al"/>
            <text:p text:style-name="al">
            <text:span text:style-name="nadrukvet">Artikel 8 Selectie- en wegingscriteria</text:span>
          </text:p>
            <text:list text:style-name="id1-3-2-2-1-23">
              <text:list-item text:style-override="id1-3-2-2-1-23-1">
                <text:number>1.</text:number>
                <text:p text:style-name="al">Projecten komen slechts voor subsidie in aanmerking indien projecten innovatief zijn en naar het oordeel van het Dagelijks Bestuur een aantoonbare bijdrage leveren aan het bereiken van de regionale economische ambities zoals verwoord in het Regionaal Economisch Ambitiedocument 2016-2020. Projecten dienen een meerwaarde te hebben voor het Rivierenlandgebied. </text:p>
              </text:list-item>
              <text:list-item text:style-override="id1-3-2-2-1-23-2">
                <text:number>2.</text:number>
                <text:p text:style-name="al">De efficiency van een project wordt getoetst in termen van het gevraagde subsidiepercentage en het uitgelokte investeringsvolume bij met name private partijen.</text:p>
              </text:list-item>
              <text:list-item text:style-override="id1-3-2-2-1-23-3">
                <text:number>3.</text:number>
                <text:p text:style-name="al">De lange termijn impact en het draagvlak worden getoetst door een beoordeling van de inhoudelijk en financieel betrokken partijen, alsmede de kans op continuïteit van het project na afloop van de subsidie. De samenwerking met projectpartners (zowel inhoudelijk als financieel) dient middels een schriftelijke verklaring van de betreffende partners te worden aangetoond.</text:p>
              </text:list-item>
              <text:list-item text:style-override="id1-3-2-2-1-23-4">
                <text:number>4.</text:number>
                <text:p text:style-name="al">Projecten moeten, aanvullend op het eerste lid, leiden tot aantoonbare economisch en maatschappelijk toegevoegde waarde, in de vorm van:</text:p>
                <text:list text:style-name="id1-3-2-2-1-23-4-3">
                  <text:list-item text:style-override="id1-3-2-2-1-23-4-3-1">
                    <text:number>a.</text:number>
                    <text:p text:style-name="al">nieuwe werkgelegenheid, of</text:p>
                  </text:list-item>
                  <text:list-item text:style-override="id1-3-2-2-1-23-4-3-2">
                    <text:number>b.</text:number>
                    <text:p text:style-name="al">behoud van bedreigde werkgelegenheid, of</text:p>
                  </text:list-item>
                  <text:list-item text:style-override="id1-3-2-2-1-23-4-3-3">
                    <text:number>c.</text:number>
                    <text:p text:style-name="al">versterking van de concurrentiepositie van het regionale bedrijfsleven, of</text:p>
                  </text:list-item>
                  <text:list-item text:style-override="id1-3-2-2-1-23-4-3-4">
                    <text:number>d.</text:number>
                    <text:p text:style-name="al">verbetering van het vestigingsklimaat, of</text:p>
                  </text:list-item>
                  <text:list-item text:style-override="id1-3-2-2-1-23-4-3-5">
                    <text:number>e.</text:number>
                    <text:p text:style-name="al">stimulering van duurzame ontwikkeling in de regio.</text:p>
                  </text:list-item>
                  <text:list-item text:style-override="id1-3-2-2-1-23-4-3-6">
                    <text:number>f.</text:number>
                    <text:p text:style-name="al">samenwerking met regionale partners.</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13 maart 2021. </text:p>
          </text:section>
        </text:section>
        <text:section text:name="regeling-sluiting_id1-3-2-3" text:style-name="regeling-sluiting">
          <text:section text:name="ondertekening_id1-3-2-3-1">
            <text:p><text:span text:style-name="functie">Aldus vastgesteld in de openbare vergadering van het Algemeen Bestuur van Regio Rivierenland van 10 maart 2021.</text:span></text:p>
            <text:p><text:span text:style-name="functie"/></text:p>
          </text:section>
          <text:section text:name="ondertekening_id1-3-2-3-2">
            <text:p><text:span text:style-name="functie"/></text:p>
            <text:p><text:span text:style-name="functie">het Algemeen Bestuur,</text:span></text:p>
            <text:p><text:span text:style-name="functie"/></text:p>
          </text:section>
          <text:section text:name="ondertekening_id1-3-2-3-3">
            <text:p><text:span text:style-name="functie"/></text:p>
            <text:p><text:span text:style-name="functie">J. Beenakker, voorzitter.</text:span></text:p>
            <text:p><text:span text:style-name="functie">drs. L.H. Derks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23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23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RegionaalSamenwerkingsorgaan/DC.creator">Regio Rivierenland</meta:user-defined>
    <meta:user-defined meta:name="OVERHEID.Informatietype/DC.type">officiële publicatie</meta:user-defined>
    <meta:user-defined meta:name="OVERHEIDgvop.Informatietype/DC.type">Verordeningen</meta:user-defined>
    <meta:user-defined meta:name="OVERHEID.RegionaalSamenwerkingsorgaan/OVERHEID.authority">Regio Rivierenland</meta:user-defined>
    <meta:user-defined meta:name="OVERHEID.RegionaalSamenwerkingsorgaan/DCTERMS.publisher">Regio Rivierenlan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lgemene wet bestuursrecht]|[1.0:v:BWBR0005537</meta:user-defined>
    <meta:user-defined meta:name="DC.source">art. 3 Regeling Regio Rivierenland]|[1.1:CVDR391832_2</meta:user-defined>
    <meta:user-defined meta:name="DC.source">art. 5 Regeling Regio Rivierenland]|[1.1:CVDR391832_2</meta:user-defined>
    <meta:user-defined meta:name="DC.source">art. 7 Regeling Regio Rivierenland ]|[1.1:CVDR391832_2</meta:user-defined>
    <meta:user-defined meta:name="DC.source">artikel 24 van de Wet gemeenschappelijke regelingen]|[1.0:c:BWBR0003740&amp;artikel=24&amp;g=2020-01-01</meta:user-defined>
    <meta:user-defined meta:name="DCTERMS.alternative">Subsidieverordening Regionaal Investeringsfonds (RIF) Regio Rivierenland</meta:user-defined>
    <dc:language>nl</dc:language>
    <meta:user-defined meta:name="OVERHEID.Gemeente/DC.spatial">Buren</meta:user-defined>
    <meta:user-defined meta:name="OVERHEID.Gemeente/DC.spatial">Culemborg</meta:user-defined>
    <meta:user-defined meta:name="OVERHEID.Gemeente/DC.spatial">Lingewaard</meta:user-defined>
    <meta:user-defined meta:name="OVERHEID.Gemeente/DC.spatial">Maasdriel</meta:user-defined>
    <meta:user-defined meta:name="OVERHEID.Gemeente/DC.spatial">West Betuwe</meta:user-defined>
    <meta:user-defined meta:name="OVERHEID.Gemeente/DC.spatial">Tiel</meta:user-defined>
    <meta:user-defined meta:name="OVERHEID.Gemeente/DC.spatial">West Maas en Waal</meta:user-defined>
    <meta:user-defined meta:name="OVERHEID.Gemeente/DC.spatial">Zaltbommel</meta:user-defined>
    <meta:user-defined meta:name="OVERHEID.Gemeente/DC.spatial">Neder-Betuwe</meta:user-defined>
    <meta:user-defined meta:name="DC.title">Verordening van het algemeen bestuur van het openbaar lichaam Regio Rivierenland houdende regels omtrent de subsidie voor de regionale projecten die een bijdrage leveren aan het bereiken van de ambities van eerdergenoemd Ambitiedocument (Subsidieverordening Regionaal Investeringsfonds (RIF) Regio Rivierenland)</meta:user-defined>
    <meta:user-defined meta:name="DCTERMS.W3CDTF/DCTERMS.available">2021-03-19</meta:user-defined>
    <meta:user-defined meta:name="DCTERMS.W3CDTF/OVERHEIDop.jaargang">2021</meta:user-defined>
    <meta:user-defined meta:name="OVERHEIDop.publicationIssue">235</meta:user-defined>
    <meta:user-defined meta:name="OVERHEIDop.betreftRegeling">CVDR444773_3</meta:user-defined>
    <meta:user-defined meta:name="xs:date/OVERHEIDop.startdatum">2021-03-20</meta:user-defined>
    <meta:user-defined meta:name="OVERHEIDop.BgrID/DC.identifier">bgr-2021-235</meta:user-defined>
    <meta:user-defined meta:name="OVERHEIDop.versieInformatie"/>
  </office:meta>
</office:document-meta>
</file>