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Regionale uitvoeringsdienst Zeeland d.d. 1 maart 2021, houdende de vaststelling van de verordening inzake uitgangspunten voor de toerekening van kosten (Bijdrageverordening RUD Zeeland 2021)</text:p>
      <text:section text:name="regeling_id1-3-2" text:style-name="regeling">
        <text:section text:name="aanhef_id1-3-2-1" text:style-name="aanhef">
          <text:section text:name="preambule_id1-3-2-1-1" text:style-name="preambule">
            <text:p text:style-name="artikel_kop_titel"><text:span text:style-name="label">Het algemeen bestuur van de Regionale uitvoeringsdienst Zeeland,</text:span> <text:span text:style-name="label"/> </text:p>
            <text:p text:style-name="al">
            <text:span text:style-name="nadrukvet"/>
          </text:p>
            <text:p text:style-name="al">
            <text:span text:style-name="nadrukvet">Gelet op</text:span>
          </text:p>
            <text:p text:style-name="al">- artikel 35 van de Gemeenschappelijke regeling Regionale uitvoeringsdienst Zeeland;</text:p>
            <text:p text:style-name="al">- artikel 44, eerste lid van de Gemeenschappelijke regeling Regionale uitvoeringsdienst Zeeland;</text:p>
            <text:p text:style-name="al">
            <text:span text:style-name="nadrukvet"/>
          </text:p>
            <text:p text:style-name="al">
            <text:span text:style-name="nadrukvet">Overwegende</text:span>
          </text:p>
            <text:p text:style-name="al">- dat voor de berekening van de kosten van de bijdragen van de deelnemers van RUD Zeeland de uitgangspunten worden vastgesteld in een verordening;</text:p>
            <text:p text:style-name="al">- dat in het rapport P*Q zoals vastgesteld in het algemeen bestuur van 20 maart 2017 en de evaluatie van P*Q zoals vastgesteld in het algemeen bestuur van 30 november 2020 de uitgangspunten voor de toerekening van de bijdragen van de bijdragen van de deelnemers zijn vastgelegd.</text:p>
            <text:p text:style-name="al">
            <text:span text:style-name="nadrukvet"/>
          </text:p>
            <text:p text:style-name="al">
            <text:span text:style-name="nadrukvet">Gelezen</text:span>
          </text:p>
            <text:p text:style-name="al">het voorstel van het dagelijks bestuur van 8 februari 2021</text:p>
            <text:p text:style-name="al">
            <text:span text:style-name="nadrukvet"/>
          </text:p>
            <text:p text:style-name="al">
            <text:span text:style-name="nadrukvet">Besluit</text:span>
          </text:p>
            <text:p text:style-name="al">vast te stellen:</text:p>
            <text:p text:style-name="al">
            <text:span text:style-name="nadrukvet">Bijdrageverordening RUD Zeeland 2021</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2-3">
              <text:list-item text:style-override="id1-3-2-2-2-3-1">
                <text:number>a.</text:number>
                <text:p text:style-name="al">deelnemers: de rechtspersonen achter de aan de regeling deelnemende bestuursorganen, te weten de gemeenten Borsele, Goes, Hulst, Middelburg, Kapelle, Noord-Beveland, Reimerswaal, Schouwen-Duiveland, Sluis, Terneuzen, Tholen, Veere, Vlissingen alsmede de provincie Zeeland en het waterschap Scheldestromen;</text:p>
              </text:list-item>
              <text:list-item text:style-override="id1-3-2-2-2-3-2">
                <text:number>b.</text:number>
                <text:p text:style-name="al">generieke producten: betreffen producten die we voor alle deelnemers gezamenlijk leveren ten behoeve van het primaire proces;</text:p>
              </text:list-item>
              <text:list-item text:style-override="id1-3-2-2-2-3-3">
                <text:number>c.</text:number>
                <text:p text:style-name="al">genormeerde producten: producten uit de Producten- en Dienstencatalogus waarvoor in de Producten- en Dienstencatalogus zowel een kental (uren per product) als een frequentie is opgenomen;</text:p>
              </text:list-item>
              <text:list-item text:style-override="id1-3-2-2-2-3-4">
                <text:number>d.</text:number>
                <text:p text:style-name="al">niet genormeerde producten: producten uit de Producten- en Dienstencatalogus waarvoor in de Producten- en Dienstencatalogus en/of geen kental (uren per product) en/of geen frequentie is; </text:p>
              </text:list-item>
              <text:list-item text:style-override="id1-3-2-2-2-3-5">
                <text:number>e.</text:number>
                <text:p text:style-name="al">overhead kosten: betreffen alle kosten die samenhangen met de sturing en ondersteuning van het primaire proces. </text:p>
              </text:list-item>
              <text:list-item text:style-override="id1-3-2-2-2-3-6">
                <text:number>f.</text:number>
                <text:p text:style-name="al">Producten- en Dienstencatalogus: Producten- en Dienstencatalogus zoals vastgesteld door het algemeen bestuur;</text:p>
              </text:list-item>
              <text:list-item text:style-override="id1-3-2-2-2-3-7">
                <text:number>g.</text:number>
                <text:p text:style-name="al">regeling: de Gemeenschappelijke regeling Regionale uitvoeringsdienst Zeeland;</text:p>
              </text:list-item>
              <text:list-item text:style-override="id1-3-2-2-2-3-8">
                <text:number>h.</text:number>
                <text:p text:style-name="al">uitvoeringsdienst: Regionale uitvoeringsdienst Zeeland.</text:p>
              </text:list-item>
            </text:list>
          </text:section>
          <text:section text:name="hoofdstuk_id1-3-2-2-3" text:style-name="hoofdstuk">
            <text:p text:style-name="hoofdstuk_kop"><text:span text:style-name="label"> Hoofdstuk </text:span> <text:span text:style-name="nr"> 2 </text:span> Bijdragen en vergoedingen</text:p>
            <text:p text:style-name="hoofdstuk_bottom"/>
          </text:section>
          <text:section text:name="artikel_id1-3-2-2-4" text:style-name="artikel">
            <text:p text:style-name="artikel_kop_titel"><text:span text:style-name="artikel_kop_label">Artikel</text:span> <text:span text:style-name="artikel_kop_nr"> 2 </text:span> Grondslag voor bijdragen en vergoedingen</text:p>
            <text:p text:style-name="al">Elke deelnemer die door de uitvoeringsdiensten producten uit de Producten- en Dienstencatalogus laat uitvoeren, is een bijdrage voor deze producten verschuldigd aan de uitvoeringsdienst.</text:p>
          </text:section>
          <text:section text:name="artikel_id1-3-2-2-5" text:style-name="artikel">
            <text:p text:style-name="artikel_kop_titel"><text:span text:style-name="artikel_kop_label">Artikel</text:span> <text:span text:style-name="artikel_kop_nr"> 3 </text:span> Vaststelling van het jaarvolume voor de uitvoering van genormeerde en niet genormeerde producten</text:p>
            <text:list text:style-name="id1-3-2-2-5-2">
              <text:list-item text:style-override="id1-3-2-2-5-2-1">
                <text:number>1.</text:number>
                <text:p text:style-name="al">Het jaarvolume voor de uitvoering van de genormeerde producten wordt berekend aan de hand van vastgestelde kentallen en frequenties zoals opgenomen per product in de Producten- en Dienstencatalogus van het jaar t-1 en indien nodig het inrichtingenbestand per 1 april van het jaar t-1. </text:p>
              </text:list-item>
            </text:list>
            <text:list text:style-name="id1-3-2-2-5-3">
              <text:list-item text:style-override="id1-3-2-2-5-3-1">
                <text:number>2.</text:number>
                <text:p text:style-name="al">Het jaarvolume voor de uitvoering van de niet-genormeerde producten wordt geraamd op basis van afname van het jaar t-2.</text:p>
              </text:list-item>
            </text:list>
          </text:section>
          <text:section text:name="artikel_id1-3-2-2-6" text:style-name="artikel">
            <text:p text:style-name="artikel_kop_titel"><text:span text:style-name="artikel_kop_label">Artikel</text:span> <text:span text:style-name="artikel_kop_nr"> 4 </text:span> Uurtarief</text:p>
            <text:p text:style-name="al">Het uurtarief jaar t is een optelsom van de salariskosten per uur, de overhead per uur en de kosten generieke producten per uur. Het uurtarief wordt berekend op basis van het jaarvolume, het vastgestelde aantal productieve uren per medewerker en de vastgestelde begroting jaar t.</text:p>
          </text:section>
          <text:section text:name="artikel_id1-3-2-2-7" text:style-name="artikel">
            <text:p text:style-name="artikel_kop_titel"><text:span text:style-name="artikel_kop_label">Artikel</text:span> <text:span text:style-name="artikel_kop_nr"> 5 </text:span> Tarievenblad</text:p>
            <text:list text:style-name="id1-3-2-2-7-2">
              <text:list-item text:style-override="id1-3-2-2-7-2-1">
                <text:number>1.</text:number>
                <text:p text:style-name="al">De uurtarieven zoals opgenomen in artikel 4 worden vastgelegd in een tarievenblad.</text:p>
              </text:list-item>
            </text:list>
            <text:list text:style-name="id1-3-2-2-7-3">
              <text:list-item text:style-override="id1-3-2-2-7-3-1">
                <text:number>2.</text:number>
                <text:p text:style-name="al">Jaarlijks stelt het algemeen bestuur een tarievenblad vast voorafgaand aan het jaar waar de tarieven betrekking op hebben. </text:p>
              </text:list-item>
            </text:list>
          </text:section>
          <text:section text:name="artikel_id1-3-2-2-8" text:style-name="artikel">
            <text:p text:style-name="artikel_kop_titel"><text:span text:style-name="artikel_kop_label">Artikel</text:span> <text:span text:style-name="artikel_kop_nr"> 6 </text:span> Berekening bijdrage</text:p>
            <text:p text:style-name="al">De jaarlijkse bijdrage voor de genormeerde en niet genormeerde wettelijk en niet wettelijke producten wordt berekend aan de hand van het daadwerkelijk aantal geleverde uren per deelnemer vermenigvuldigd met het van toepassing zijnde uurtarief. </text:p>
          </text:section>
          <text:section text:name="artikel_id1-3-2-2-9" text:style-name="artikel">
            <text:p text:style-name="artikel_kop_titel"><text:span text:style-name="artikel_kop_label">Artikel</text:span> <text:span text:style-name="artikel_kop_nr"> 7 </text:span> Facturering en betaling</text:p>
            <text:list text:style-name="id1-3-2-2-9-2">
              <text:list-item text:style-override="id1-3-2-2-9-2-1">
                <text:number>1.</text:number>
                <text:p text:style-name="al">De betaling van de jaarlijkse bijdrage vindt plaats in 12 maandelijkse voorschotten gebaseerd op het jaarvolume </text:p>
              </text:list-item>
            </text:list>
            <text:list text:style-name="id1-3-2-2-9-3">
              <text:list-item text:style-override="id1-3-2-2-9-3-1">
                <text:number>2.</text:number>
                <text:p text:style-name="al">In aanvulling op het bepaalde in het eerste lid, wordt na elk boekjaar uiterlijk op 15 maart de eindfactuur opgemaakt overeenkomstig artikel 6 en de betaalde voorschotten.</text:p>
              </text:list-item>
            </text:list>
          </text:section>
          <text:section text:name="artikel_id1-3-2-2-10" text:style-name="artikel">
            <text:p text:style-name="artikel_kop_titel"><text:span text:style-name="artikel_kop_label">Artikel</text:span> <text:span text:style-name="artikel_kop_nr"> 8 </text:span> Overschotten en tekorten Jaarrekening</text:p>
            <text:list text:style-name="id1-3-2-2-10-2">
              <text:list-item text:style-override="id1-3-2-2-10-2-1">
                <text:number>1.</text:number>
                <text:p text:style-name="al">Alvorens het rekeningresultaat te bepalen, vindt een controle plaats op de opbrengsten en kosten van de taken in het kader van de vennootschapsbelasting. Over een overschot wordt een bestedingsvoorstel gemaakt. Besluit tot terugbetalingen aan de deelnemers van het overschot vindt plaats op basis van de werkelijke relatieve bijdragen van de deelnemers in de uitvoeringsdienst over dat jaar. </text:p>
              </text:list-item>
            </text:list>
            <text:list text:style-name="id1-3-2-2-10-3">
              <text:list-item text:style-override="id1-3-2-2-10-3-1">
                <text:number>2.</text:number>
                <text:p text:style-name="al">Tekorten bij het opstellen van de jaarrekening worden met de deelnemers verrekend op basis van hun werkelijke relatieve bijdragen in de uitvoeringsdienst over dat jaar. </text:p>
              </text:list-item>
            </text:list>
          </text:section>
          <text:section text:name="artikel_id1-3-2-2-11" text:style-name="artikel">
            <text:p text:style-name="artikel_kop_titel"><text:span text:style-name="artikel_kop_label">Artikel</text:span> <text:span text:style-name="artikel_kop_nr"> 9 </text:span> Onvoorziene omstandigheden</text:p>
            <text:p text:style-name="al">In gevallen waarin sprake is van omstandigheden of wijzigingen waarin deze verordening niet voorziet besluit het dagelijks bestuur, na overleg met de betreffende deelnemer of deelnemers. </text:p>
            <text:p text:style-name="al"/>
          </text:section>
          <text:section text:name="hoofdstuk_id1-3-2-2-12" text:style-name="hoofdstuk">
            <text:p text:style-name="hoofdstuk_kop"><text:span text:style-name="label"> Hoofdstuk </text:span> <text:span text:style-name="nr"> 3</text:span> Slotbepalingen</text:p>
            <text:p text:style-name="hoofdstuk_bottom"/>
          </text:section>
          <text:section text:name="artikel_id1-3-2-2-13" text:style-name="artikel">
            <text:p text:style-name="artikel_kop_titel"><text:span text:style-name="artikel_kop_label">Artikel</text:span> <text:span text:style-name="artikel_kop_nr"> 10 </text:span> Citeertitel</text:p>
            <text:p text:style-name="al">Deze verordening wordt aangehaald als: Bijdrageverordening Regionale Uitvoeringsdienst 2021.</text:p>
          </text:section>
          <text:section text:name="artikel_id1-3-2-2-14" text:style-name="artikel">
            <text:p text:style-name="artikel_kop_titel"><text:span text:style-name="artikel_kop_label">Artikel</text:span> <text:span text:style-name="artikel_kop_nr"> 11 </text:span> Bekendmaking en intwerkingtreding</text:p>
            <text:list text:style-name="id1-3-2-2-14-2">
              <text:list-item text:style-override="id1-3-2-2-14-2-1">
                <text:number>1.</text:number>
                <text:p text:style-name="al">Deze verordening treedt in werking met ingang van de dag na bekendmaking in het blad gemeenschappelijke regeling Regionale uitvoeringsdienst Zeeland en werkt terug tot en met 1 januari 2021.</text:p>
              </text:list-item>
              <text:list-item text:style-override="id1-3-2-2-14-2-2">
                <text:number>2.</text:number>
                <text:p text:style-name="al">De ‘Bijdrageverordening RUD Zeeland 2017’ wordt ingetrokken per 1 januari 2021, met dien verstande dat zij van toepassing blijft op jaren waarop zij van toepassing was.</text:p>
              </text:list-item>
            </text:list>
          </text:section>
        </text:section>
        <text:section text:name="regeling-sluiting_id1-3-2-3" text:style-name="regeling-sluiting">
          <text:section text:name="slotformulering_id1-3-2-3-1" text:style-name="slotformulering">
            <text:p text:style-name="al">
            <text:span text:style-name="nadrukcur">Aldus vastgesteld in de vergadering van het algemeen bestuur van RUD Zeeland d.d. 1 maart 2021.</text:span>
          </text:p>
          </text:section>
          <text:section text:name="ondertekening_id1-3-2-3-2">
            <text:p><text:span text:style-name="ondertekening_naam">
            <text:span text:style-name="voornaam"> De heer A.G.</text:span>
            <text:span text:style-name="achternaam"> van der Maas</text:span>
          </text:span></text:p>
            <text:p><text:span text:style-name="functie">De Voorzitter</text:span></text:p>
          </text:section>
          <text:section text:name="ondertekening_id1-3-2-3-3">
            <text:p><text:span text:style-name="ondertekening_naam">
            <text:span text:style-name="voornaam">De heer ing. A. </text:span>
            <text:span text:style-name="achternaam"> van Leeuwen MPA</text:span>
          </text:span></text:p>
            <text:p><text:span text:style-name="functie">De Secretaris</text:span></text:p>
          </text:section>
        </text:section>
        <text:section text:name="bijlage_id1-3-2-4" text:style-name="bijlage">
          <text:p text:style-name="bijlage_top"/>
          <text:p text:style-name="artikel_kop_titel"><text:span text:style-name="label">Toelichting </text:span> </text:p>
          <text:p text:style-name="tussenkopcur">
          <text:span text:style-name="nadrukondlijn">Algemeen</text:span>
        </text:p>
          <text:p text:style-name="al">In artikel 44 van de Gemeenschappelijke regeling Regionale uitvoeringsdienst Zeeland is opgenomen dat het algemeen bestuur een bijdrageverordening vaststelt. In de bijdrage-verordening dienen de uitgangspunten voor de toerekening van de kosten aan de deelnemers vastgelegd te worden.</text:p>
          <text:p text:style-name="al">In het PxQ rapport RUD Zeeland 2016 versie 23 augustus 2016, zoals vastgesteld door het algemeen bestuur op 20 maart 2017, zijn de uitgangspunten voor het toerekenen van de kosten vastgelegd. Periodiek worden deze uitgangspunten geëvalueerd. De uitgangspunten zijn ook opgenomen in de Producten- en Dienstencatalogus (PDC). In de PDC zijn de producten opgenomen die RUD Zeeland levert. Op 30 november 2020 heeft het AB ingestemd met de evaluatie van P*Q. Deze bijdrageverordening is hierop gebaseerd. </text:p>
          <text:p text:style-name="tussenkopcur">
          <text:span text:style-name="nadrukondlijn">Artikelsgewijze toelichting</text:span>
        </text:p>
          <text:section text:name="artikel_id1-3-2-4-6" text:style-name="artikel">
            <text:p text:style-name="artikel_kop_titel"><text:span text:style-name="artikel_kop_label">Artikel</text:span> <text:span text:style-name="artikel_kop_nr"> 1 </text:span> Begripsbepalingen</text:p>
            <text:p text:style-name="al">De begripsbepalingen duiden de in de verordening gebruikte termen. Voor termen die reeds in artikel 1 Gemeenschappelijke Regeling RUD Zeeland zijn gedefinieerd wordt hiernaar verwezen. </text:p>
          </text:section>
          <text:section text:name="artikel_id1-3-2-4-7" text:style-name="artikel">
            <text:p text:style-name="artikel_kop_titel"><text:span text:style-name="artikel_kop_label">Artikel</text:span> <text:span text:style-name="artikel_kop_nr"> 2 </text:span> Grondslag voor bijdragen en vergoedingen</text:p>
            <text:p text:style-name="al">Dit artikel bepaalt dat deelnemers een bijdrage verschuldigd zijn voor het laten uitvoeren van producten door de RUD Zeeland. De uitwerking vindt plaats in de daarop volgende artikelen.</text:p>
          </text:section>
          <text:section text:name="artikel_id1-3-2-4-8" text:style-name="artikel">
            <text:p text:style-name="artikel_kop_titel"><text:span text:style-name="artikel_kop_label">Artikel</text:span> <text:span text:style-name="artikel_kop_nr"> 3 </text:span> Vaststelling van het jaarvolume voor de uitvoering van genormeerde en niet genormeerde producten</text:p>
            <text:p text:style-name="al">In dit artikel wordt vastgelegd hoe de omvang (jaarvolume) van de producten die RUD Zeeland levert aan de deelnemers wordt berekend. Deze omvang wordt gehanteerd als uitgangspunt voor begroting van de RUD Zeeland en het op het stellen van jaarplannen t.b.v. de deelnemers. </text:p>
            <text:p text:style-name="al">De omvang van de genormeerde producten wordt berekend door de kentallen (gemiddelde tijdsbesteding per product) te vermenigvuldigen met de frequentie (aantal per jaar). Hierbij wordt, zover van toepassing, uitgegaan van het aantal inrichtingen per 1 april van het jaar t-1 (dus voor 2021 gaan we uit van het aantal inrichtingen per 1 april 2020). De kentallen en frequentie zijn vastgesteld door het algemeen bestuur en vastgelegd in de PDC. De kentallen en frequentie worden periodiek geëvalueerd.</text:p>
            <text:p text:style-name="al">Het volume van de niet genormeerde producten kan niet berekend worden omdat kentallen en frequenties ontbreken. Daarom wordt er van uitgegaan dat dit volume gelijk blijft aan de voorgaande jaren, tenzij door de betreffende deelnemer(s) is aangegeven dat dit gewijzigd dient te worden.</text:p>
          </text:section>
          <text:section text:name="artikel_id1-3-2-4-9" text:style-name="artikel">
            <text:p text:style-name="artikel_kop_titel"><text:span text:style-name="artikel_kop_label">Artikel</text:span> <text:span text:style-name="artikel_kop_nr"> 4 </text:span> Uurtarief</text:p>
            <text:p text:style-name="al">Hier wordt aangegeven hoe het uurtarief tot stand komt.</text:p>
          </text:section>
          <text:section text:name="artikel_id1-3-2-4-10" text:style-name="artikel">
            <text:p text:style-name="artikel_kop_titel"><text:span text:style-name="artikel_kop_label">Artikel</text:span> <text:span text:style-name="artikel_kop_nr"> 5 </text:span> Tarievenblad</text:p>
            <text:p text:style-name="al">De uurtarieven worden vastgelegd in een tarievenblad en moeten jaarlijks worden vastgesteld met twee derde meerderheid door het Algemeen bestuur</text:p>
          </text:section>
          <text:section text:name="artikel_id1-3-2-4-11" text:style-name="artikel">
            <text:p text:style-name="artikel_kop_titel"><text:span text:style-name="artikel_kop_label">Artikel</text:span> <text:span text:style-name="artikel_kop_nr"> 6 </text:span> Berekening bijdrage</text:p>
            <text:p text:style-name="al">De bijdrage wordt jaarlijks berekend op basis van de gedurende het jaar daadwerkelijk ingezette uren vermenigvuldigd met het van toepassing zijnde tarief. Het van toepassing zijnde tarief is gekoppeld aan de functie van de ingezette medewerker.</text:p>
          </text:section>
          <text:section text:name="artikel_id1-3-2-4-12" text:style-name="artikel">
            <text:p text:style-name="artikel_kop_titel"><text:span text:style-name="artikel_kop_label">Artikel</text:span> <text:span text:style-name="artikel_kop_nr"> 7 </text:span> Facturering en betaling</text:p>
            <text:p text:style-name="al">In dit artikel wordt bepaald dat de jaarlijkse bijdrage gebaseerd op het jaarvolume als maandelijkse voorschotten in rekening worden gebracht. Uiterlijk 15 maart van het daaropvolgende jaar wordt de eindfactuur opgemaakt op basis van werkelijke ingezette uren. Gedurende het jaar wordt de deelnemer periodiek geïnformeerd over de werkelijke inzet van uren en de daarbij behorende bijdrage. </text:p>
          </text:section>
          <text:section text:name="artikel_id1-3-2-4-13" text:style-name="artikel">
            <text:p text:style-name="artikel_kop_titel"><text:span text:style-name="artikel_kop_label">Artikel</text:span> <text:span text:style-name="artikel_kop_nr"> 8 </text:span> Overschotten en tekorten Jaarrekening</text:p>
            <text:p text:style-name="al">In dit artikel wordt omschreven hoe wordt omgegaan met overschotten en tekorten waarbij rekening wordt gehouden met de wet op de Vennootschapsbelasting. Voor overschotten wordt een bestedingsvoorstel opgesteld. Het Algemeen Bestuur kan besluiten om overschotten toe te voegen aan de reserves en/of uit te betalen aan de deelnemers. Eventuele terugbetalingen aan deelnemers geschieden op basis van het werkelijke relatieve bijdragen in de uitvoeringsdienst van de deelnemers. </text:p>
            <text:p text:style-name="al">Tekorten bij het opstellen van de jaarrekening worden met de deelnemers verrekend op basis van hun werkelijke relatieve bijdragen in de uitvoeringsdienst over dat j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2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nale uitvoeringsdienst Zeeland</meta:user-defined>
    <meta:user-defined meta:name="OVERHEID.Informatietype/DC.type">officiële publicatie</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TaxonomieBeleidsagenda/OVERHEID.category">Financiën | Organisatie en beleid</meta:user-defined>
    <meta:user-defined meta:name="DC.source">N.v.t.</meta:user-defined>
    <meta:user-defined meta:name="DCTERMS.alternative">Bijdrageverordening Regionale Uitvoeringsdienst Zeeland 2021</meta:user-defined>
    <dc:language>nl</dc:language>
    <meta:user-defined meta:name="OVERHEID.Provincie/DC.spatial">Zeeland</meta:user-defined>
    <meta:user-defined meta:name="DC.title">Besluit van het algemeen bestuur van de Regionale uitvoeringsdienst Zeeland d.d. 1 maart 2021, houdende de vaststelling van de verordening inzake uitgangspunten voor de toerekening van kosten (Bijdrageverordening RUD Zeeland 2021)</meta:user-defined>
    <meta:user-defined meta:name="DCTERMS.W3CDTF/DCTERMS.available">2021-03-17</meta:user-defined>
    <meta:user-defined meta:name="DCTERMS.W3CDTF/OVERHEIDop.jaargang">2021</meta:user-defined>
    <meta:user-defined meta:name="OVERHEIDop.publicationIssue">231</meta:user-defined>
    <meta:user-defined meta:name="OVERHEIDop.betreftRegeling">CVDR655537_1</meta:user-defined>
    <meta:user-defined meta:name="xs:date/OVERHEIDop.startdatum">2021-03-01</meta:user-defined>
    <meta:user-defined meta:name="OVERHEIDop.BgrID/DC.identifier">bgr-2021-231</meta:user-defined>
    <meta:user-defined meta:name="OVERHEIDop.versieInformatie"/>
  </office:meta>
</office:document-meta>
</file>