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IJDELIJKE ONDERSTEUNING NOODZAKELIJK KOSTEN AVRES (TON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</text:p>
            <text:p text:style-name="al">met inachtneming het bepaalde in de gemeenschappelijke regeling Avres</text:p>
            <text:p text:style-name="al">gelet op artikel 35 van de Participatiewet.</text:p>
            <text:p text:style-name="al">Besluit:</text:p>
            <text:p text:style-name="al">- Vast te stellen de volgende ‘Beleidsregels Tijdelijke ondersteuning noodzakelijke kosten Avres (TONK);</text:p>
            <text:p text:style-name="al">- De vastgestelde beleidsregels op gebruikelijke wijze te publiceren.</text:p>
            <text:p text:style-name="al">d.d. 4 maart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p text:style-name="al">a. PW: Participatiewet.</text:p>
            <text:p text:style-name="al">b. Inkomensterugval: een onvoorzienbare, onvermijdelijke en substantiële terugval van minimaal 25% in het netto inkomen als gevolg van de coronacrisis.</text:p>
            <text:p text:style-name="al">c. Vermogen: het privé vermogen van maximaal € 31.340,00 voor een alleenstaande of </text:p>
            <text:p text:style-name="al">€ 62.680,00 voor gehuwden/samenwonenden. Dit betreft de vermogensgrens zoals vastgesteld ten behoeve van de huurtoeslag. Het vermogen in de door de belanghebbende bewoonde eigen woning of onderneming wordt buiten beschouwing gelaten. </text:p>
            <text:p text:style-name="al">d. Peildatum: De inkomensterugval van de periode januari 2020 ten opzichte van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 TONK</text:p>
            <text:p text:style-name="al">Een tegemoetkoming TONK is bedoeld voor de aanvrager:</text:p>
            <text:p text:style-name="al">1. Die door de huidige omstandigheden als gevolg van de coronacrisis te maken heeft met een onvoorzienbare en onvermijdelijke terugval in zijn of haar inkomen; en</text:p>
            <text:p text:style-name="al">2. Die daardoor noodzakelijke kosten zoals woonlasten niet meer kan voldoen; en</text:p>
            <text:p text:style-name="al">3. Waarvoor andere regelingen niet of onvoldoende in voorzien.</text:p>
            <text:p text:style-name="al">4. Voor de TONK is artikel 11 PW (rechthebbenden) en artikel 13 PW (uitsluitingsgronden)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tijdelijke ondersteuning noodzakelijke kosten</text:p>
            <text:p text:style-name="al">1. Er kan een tegemoetkoming TONK worden verstrekt aan de aanvrager die te maken heeft met een inkomensterugval van 25% of meer van het netto inkomen (peildatum 1 januari 2020 ten opzichte van peildatum 1 januari 2021), waardoor de betaling van noodzakelijke kosten niet mogelijk is uit het inkomen van de huidige beschikbare geldmiddelen; en</text:p>
            <text:p text:style-name="al">2. Voor de vaststelling van de hoogte van de geldmiddelen wordt aangesloten bij de vermogensgrens zoals bepaald ten behoeve van de huurtoeslag: het privé vermogen van maximaal € 31.340,00 voor een alleenstaande of € 62.680,00 voor gehuwden/samenwonenden. Het vermogen in de door de belanghebbende bewoonde eigen woning of onderneming wordt buiten beschouwing gelaten; en</text:p>
            <text:p text:style-name="al">3. De aanvrager verklaart dat de inkomensterugval het directe gevolg is van de maatregelen in verband met het coronavirus; en</text:p>
            <text:p text:style-name="al">4. De noodzakelijke woonlasten meer dan 33% bedraagt van het netto inkomen.</text:p>
            <text:p text:style-name="al">Noodzakelijke woonlasten zijn:</text:p>
            <text:p text:style-name="al">a. Kosten van huur;</text:p>
            <text:p text:style-name="al">b. Kosten van de hypotheek (rente en aflossing) voor de woning;</text:p>
            <text:p text:style-name="al">c. Kosten van elektriciteit, gas en water voor de woning;</text:p>
            <text:p text:style-name="al">d. Verplichte woonverzekeringen </text:p>
            <text:p text:style-name="al">De beschreven noodzakelijke woonlasten hebben betrekking op de kosten die worden gemaakt voor het woonhuis van de aanvrager; en</text:p>
            <text:p text:style-name="al">5. Er geen passende voorliggende voorziening i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oodzakelijke kosten </text:p>
            <text:p text:style-name="al">De tegemoetkoming TONK kan betrekking hebben op de volgende voor de aanvrager noodzakelijke algemene kosten van bestaan:</text:p>
            <text:p text:style-name="al">1. Kosten van huur;</text:p>
            <text:p text:style-name="al">2. Kosten van de hypotheek (rente en aflossing) voor de woning;</text:p>
            <text:p text:style-name="al">3. Kosten van elektriciteit, gas en water voor de woning;</text:p>
            <text:p text:style-name="al">4. Verplichte woonverzekeringen (opstal- en overlijdensverzekering)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tegemoetkoming TONK</text:p>
            <text:p text:style-name="al">De tegemoetkoming TONK voor de noodzakelijke woonlasten (zoals genoemd in artikel 3 lid 4) is slechts mogelijk over het meerdere van 33% van het netto inkomen.</text:p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oepassing inkomensdrempel</text:p>
            <text:p text:style-name="al">De tegemoetkoming TONK op basis van deze beleidsregels bedraagt maximaal € 1.000,00 per huishouden per maan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ugwerkende kracht</text:p>
            <text:p text:style-name="al">Een aanvraag voor een tegemoetkoming TONK kan met terugwerkende kracht worden aangevraagd vanaf 1 januari 2021.</text:p>
          </text:section>
          <text:section text:name="artikel_id1-3-2-2-9" text:style-name="artikel">
            <text:p text:style-name="artikel_kop_titel"><text:span text:style-name="artikel_kop_label"/> <text:span text:style-name="artikel_kop_nr"/>  Artikel 8 Duur tegemoetkoming TONK</text:p>
            <text:p text:style-name="al">De tegemoetkoming wordt verstrekt voor ten hoogste de periode van 1 januari 2021 tot 1 juli 2021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komen</text:p>
            <text:p text:style-name="al">1. Het in aanmerking te nemen inkomen wordt bepaald aan de hand van het inkomen op het moment van de peildatum.</text:p>
            <text:p text:style-name="al">2. Het betreft inkomen van de aanvrager en de eventuele partner van de aanvrager.</text:p>
            <text:p text:style-name="al">3. Deze middelen bedoeld in artikel 31 lid 2 PW worden tot het inkomen gerekend:</text:p>
            <text:p text:style-name="al">a. Inkomen uit arbeid;</text:p>
            <text:p text:style-name="al">b. Inkomen uit een onderneming;</text:p>
            <text:p text:style-name="al">c. Inkomen uit een uitkering;</text:p>
            <text:p text:style-name="al">d. Inkomen uit verhuur; en</text:p>
            <text:p text:style-name="al">e. Inkomen uit partneralimentatie.</text:p>
            <text:p text:style-name="al">4. Kinderalimentatie wordt niet tot het inkomen gerekend.</text:p>
            <text:p text:style-name="al">5. Er wordt alleen rekening gehouden met partneralimentatie als middel, indien deze daadwerkelijk wordt ontvangen.</text:p>
            <text:p text:style-name="al">6. Inkomen van eventuele kostendelers wordt buiten beschouwing gelaten bij de draagkracht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chikbare middelen</text:p>
            <text:p text:style-name="al">1. Beschikbare middelen zijn geldmiddelen waarover de aanvrager beschikt of redelijkerwijs kan beschikken.</text:p>
            <text:p text:style-name="al">2. Het betreft de beschikbare geldmiddelen van de aanvrager en de partner van de aanvrager.</text:p>
            <text:p text:style-name="al">3. Onder beschikbare geldmiddelen wordt verstaan:</text:p>
            <text:p text:style-name="al">a. Contant geld;</text:p>
            <text:p text:style-name="al">b. Geld op de privé betaal- en spaarrekeningen;</text:p>
            <text:p text:style-name="al">c. Cryptovaluta (zoals bitcoins);</text:p>
            <text:p text:style-name="al">d. De waarde van effecten (hierbij gaat het om beleggingsrekeningen met aandelen, obligaties en opties en effecten in depot)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De aanvraag</text:p>
            <text:p text:style-name="al">1. De aanvraag wordt ingediend op basis van de aanvraagprocedure zoals beschreven op de Avres website www.avres.nl met het door Avres beschikbaar gestelde aanvraagformulier. </text:p>
            <text:p text:style-name="al">2. De aanvrager en eventuele partner overleggen bij de aanvraag:</text:p>
            <text:p text:style-name="al">a. Een kopie van een geldig identiteitsbewijs van de aanvrager en partner, indien deze nog niet eerder zijn aangeleverd; en</text:p>
            <text:p text:style-name="al">b. Een kopie van het meest recente bankafschrift waarop de tegemoetkoming moet worden gestort (met daarop zichtbaar rekeningnummer en tenaamstelling); en</text:p>
            <text:p text:style-name="al">c. Bewijsstukken (zoals een bankafschrift) waaruit de hoogte van de noodzakelijke kosten blijken waardoor de TONK wordt aangevraagd; en</text:p>
            <text:p text:style-name="al">d. Een verklaring waaruit blijkt dat men een inkomensterugval heeft die een direct gevolg is door de coronacrisis; en</text:p>
            <text:p text:style-name="al">e. Een verklaring dat men niet beschikt over meer privé vermogen zoals genoemd in artikel 3 lid 2 van deze beleidsregels.</text:p>
            <text:p text:style-name="al">3. Avres kan zowel bij de aanvraag, als achteraf de gegevens van de aanvrager en/of partner controleren. Avres mag bij andere instanties en personen informatie over de aanvragen en/of partner opvragen die relevant zijn voor de rechtmatige verstrekking van TONK.</text:p>
            <text:p text:style-name="al">4. Er wordt via de registratie Burgerzaken vastgesteld dat de aanvraag een woonadres betref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Afzien van opleggen verhuisverplichting</text:p>
            <text:p text:style-name="al">De aanvrager die op basis van deze beleidsregels in aanmerking komt voor de tegemoetkoming TONK voor noodzakelijke woonlasten wordt geen verhuisverplichting opgelegd.</text:p>
            <text:p text:style-name="al">Artikel 13 Geen drempelbedrag</text:p>
            <text:p text:style-name="al">Bij de uitvoering van deze beleidsregels wordt geen drempelbedrag gehanteer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Uitbetaling</text:p>
            <text:p text:style-name="al">Na toekenning TONK met terugwerkende kracht wordt de uitbetaling tot de maand waarin deze wordt toegekend direct uitgekeerd en vervolgens vindt de verdere uitbetaling maandelijks plaats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Lening</text:p>
            <text:p text:style-name="al">De tegemoetkoming TONK kan als lening worden verstrekt indien uit onderzoek blijkt dat de aanvrager en/of eventuele partner binnen afzienbare tijd over voldoende inkomen kan beschikken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Ten onrechte verleende bijzondere bijstand</text:p>
            <text:p text:style-name="al">De tegemoetkoming TONK kan worden teruggevorderd als blijkt dat deze ten onrechte is verstrekt of voor een te hoog bedrag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</text:span> Hardheidsclausule </text:p>
            <text:p text:style-name="al">1. Ten behoeve van de noodzakelijke woonlasten kan het Dagelijks Bestuur besluiten, gelet op alle omstandigheden en/of dringende redenen, in individuele gevallen beoordelen tot toekenning van een tegemoetkoming TONK.</text:p>
            <text:p text:style-name="al">2. Het Dagelijks Bestuur kan besluiten, gelet op alle omstandigheden en/of dringende redenen, in individuele gevallen een tegemoetkoming TONK toe te kennen voor andere noodzakelijke kosten dan woonkosten. De bepalingen zoals genoemd in artikel 2 lid 1, 3 en 4, artikel 3 lid 1 t/m 3 en 5, artikel 6, 9, 10, 11, 13 t/m 15 zijn daarbij van overeenkomstige toepassing.</text:p>
            <text:p text:style-name="al"/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8</text:span> Inwerkingtreding en duur beleidsregels</text:p>
            <text:p text:style-name="al">1. De beleidsregels treden in werking op de dag van publicatie van deze beleidsregels en treden met terugwerkende kracht in werking met ingang van 1 januari 2021;</text:p>
            <text:p text:style-name="al">2. De beleidsregels vervallen op 1 augustus 2021.</text:p>
            <text:p text:style-name="al"/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9</text:span> Citeertitel</text:p>
            <text:p text:style-name="al">Beleidsregels Tijdelijke ondersteuning noodzakelijke kosten Avres 2021 (TONK)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Avres op 4 maart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E.A. Lanser, R.M. den Tek,</text:span></text:p>
            <text:p><text:span text:style-name="functie">Voorzitter Secretaris (wnd.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dc:language>nl</dc:language>
    <meta:user-defined meta:name="OVERHEID.Gemeente/DC.spatial">Gorinchem</meta:user-defined>
    <meta:user-defined meta:name="OVERHEID.Gemeente/DC.spatial">Molenlanden</meta:user-defined>
    <meta:user-defined meta:name="OVERHEID.Gemeente/DC.spatial">Vijfheerenlanden</meta:user-defined>
    <meta:user-defined meta:name="DC.title">BELEIDSREGELS TIJDELIJKE ONDERSTEUNING NOODZAKELIJK KOSTEN AVRES (TONK)</meta:user-defined>
    <meta:user-defined meta:name="DCTERMS.W3CDTF/DCTERMS.available">2021-03-17</meta:user-defined>
    <meta:user-defined meta:name="DCTERMS.W3CDTF/OVERHEIDop.jaargang">2021</meta:user-defined>
    <meta:user-defined meta:name="OVERHEIDop.publicationIssue">226</meta:user-defined>
    <meta:user-defined meta:name="OVERHEIDop.betreftRegeling">CVDR655516_1</meta:user-defined>
    <meta:user-defined meta:name="xs:date/OVERHEIDop.startdatum">2021-01-01</meta:user-defined>
    <meta:user-defined meta:name="xs:date/OVERHEIDop.einddatum">2021-08-01</meta:user-defined>
    <meta:user-defined meta:name="OVERHEIDop.BgrID/DC.identifier">bgr-2021-226</meta:user-defined>
    <meta:user-defined meta:name="OVERHEIDop.versieInformatie"/>
  </office:meta>
</office:document-meta>
</file>