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2021</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artikel 7, eerste lid, onder a en artikel 10da van de Participatiewet en de Verordening Sociaal Domein 2021 van de gemeenten Berkelland, Oost Gelre en Winterswijk;</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jobcoaching 2021</text:p>
            <text:section text:name="paragraaf_id1-3-2-2-1-2" text:style-name="paragraaf">
              <text:p text:style-name="paragraaf_kop"><text:span text:style-name="label"/> <text:span text:style-name="nr"/> Algemeen</text:p>
              <text:section text:name="structuurtekst_id1-3-2-2-1-2-2" text:style-name="structuurtekst">
                <text:p text:style-name="al">Personen die behoren tot de doelgroep loonkostensubsidie hebben aanspraak op begeleiding op de werkplek (jobcoaching). Jobcoaching is bedoeld voor mensen die, veelal door een beperking, een grote afstand tot de arbeidsmarkt hebben. Hiermee wordt snelle doorstroming naar werk ondersteund. Het uiteindelijke doel van jobcoaching is het voorkomen van (vroegtijdig) uitval, het creëren van een arbeidsovereenkomst en het coachen richting een hogere loonwaarde van de kandidaat. </text:p>
              </text:section>
              <text:section text:name="artikel_id1-3-2-2-1-2-3" text:style-name="artikel">
                <text:p text:style-name="artikel_kop_titel"><text:span text:style-name="artikel_kop_label">Artikel</text:span> <text:span text:style-name="artikel_kop_nr">1</text:span> Wettelijk kader begeleiding op de werkplek </text:p>
                <text:list text:style-name="id1-3-2-2-1-2-3-2">
                  <text:list-item text:style-override="id1-3-2-2-1-2-3-2">
                    <text:number>1.</text:number>
                    <text:p text:style-name="al">Het Dagelijks Bestuur van de Sociale Dienst Oost Achterhoek kan jobcoaching aanbieden aan een persoon uit de doelgroep als bedoeld in artikel 7, eerste lid, onder a, van de Participatiewet die zonder ondersteuning de aan hem opgedragen werkzaamheden niet kan verrichten. </text:p>
                  </text:list-item>
                  <text:list-item text:style-override="id1-3-2-2-1-2-3-3">
                    <text:number>2.</text:number>
                    <text:p text:style-name="al">Uit artikel 10da van de Participatiewet volgt dat in beginsel alleen personen die behoren tot de doelgroep loonkostensubsidie aanspraak hebben op begeleiding op de werkplek. In het geval waarin een persoon niet tot de doelgroep loonkostensubsidie behoort beslist het Dagelijks Bestuur van de Sociale Dienst Oost Achterhoek of deze persoon aanspraak kan maken op jobcoaching. </text:p>
                  </text:list-item>
                </text:list>
              </text:section>
              <text:section text:name="artikel_id1-3-2-2-1-2-4" text:style-name="artikel">
                <text:p text:style-name="artikel_kop_titel"><text:span text:style-name="artikel_kop_label">Artikel</text:span> <text:span text:style-name="artikel_kop_nr">2</text:span> Duur</text:p>
                <text:p text:style-name="al">Jobcoaching wordt ingezet voor een aaneengesloten periode van maximaal zes maanden. Na deze periode kan jobcoaching eenmaal verlengd worden met zes maanden.</text:p>
              </text:section>
              <text:section text:name="artikel_id1-3-2-2-1-2-5" text:style-name="artikel">
                <text:p text:style-name="artikel_kop_titel"><text:span text:style-name="artikel_kop_label">Artikel</text:span> <text:span text:style-name="artikel_kop_nr">3</text:span> Tarief</text:p>
                <text:list text:style-name="id1-3-2-2-1-2-5-2">
                  <text:list-item text:style-override="id1-3-2-2-1-2-5-2">
                    <text:number>1.</text:number>
                    <text:p text:style-name="al">Voor jobcoaching door een erkende jobcoach worden de begeleidingsniveaus ‘licht’, ‘midden’ en ‘intensief’ gehanteerd. Voor welk niveau van jobcoaching in een situatie wordt gekozen hangt af van de ondersteuningsbehoefte aan jobcoaching van een werknemer in deze situatie. Voor iedere werknemer die jobcoaching gaat krijgen, wordt vastgesteld voor welk maximumbedrag die werknemer jobcoaching kan krijgen. </text:p>
                  </text:list-item>
                  <text:list-item text:style-override="id1-3-2-2-1-2-5-3">
                    <text:number>2.</text:number>
                    <text:p text:style-name="al">De vergoedingen zijn gebaseerd op de normbedragen voorzieningen 2020 van het UWV. Bij wijziging van de normbedragen door het UWV worden de vergoedingen overeenkomstig aangepast met ingang van het nieuwe kalenderjaar. </text:p>
                  </text:list-item>
                </text:list>
              </text:section>
              <text:section text:name="artikel_id1-3-2-2-1-2-6" text:style-name="artikel">
                <text:p text:style-name="artikel_kop_titel"><text:span text:style-name="artikel_kop_label">Artikel</text:span> <text:span text:style-name="artikel_kop_nr">4</text:span> Hardheidsclausule</text:p>
                <text:list text:style-name="id1-3-2-2-1-2-6-2">
                  <text:list-item text:style-override="id1-3-2-2-1-2-6-2">
                    <text:number>1.</text:number>
                    <text:p text:style-name="al">In gevallen waarin deze beleidsregels niet voorzien beslist het Dagelijks Bestuur van de Sociale Dienst Oost Achterhoek. </text:p>
                  </text:list-item>
                  <text:list-item text:style-override="id1-3-2-2-1-2-6-3">
                    <text:number>2.</text:number>
                    <text:p text:style-name="al">Het Dagelijks Bestuur van de Sociale Dienst Oost Achterhoek kan in bijzondere gevallen afwijken van de bepalingen in deze beleidsregels, als toepassing daarvan tot ongewenste situaties leidt.</text:p>
                  </text:list-item>
                </text:list>
              </text:section>
              <text:section text:name="artikel_id1-3-2-2-1-2-7" text:style-name="artikel">
                <text:p text:style-name="artikel_kop_titel"><text:span text:style-name="artikel_kop_label">Artikel</text:span> <text:span text:style-name="artikel_kop_nr">5</text:span> Citeertitel</text:p>
                <text:p text:style-name="al">Deze beleidsregels kunnen worden aangehaald als: ‘Beleidsregels jobcoaching 2021’.</text:p>
              </text:section>
              <text:section text:name="artikel_id1-3-2-2-1-2-8" text:style-name="artikel">
                <text:p text:style-name="artikel_kop_titel"><text:span text:style-name="artikel_kop_label">Artikel</text:span> <text:span text:style-name="artikel_kop_nr">6</text:span> Inwerkingtreding</text:p>
                <text:p text:style-name="al">Deze beleidsregels treden in werking op 1 januari 2021, onder gelijktijdige intrekking van de ‘Beleidsregels voorziening jobcoaching Participatiewet 2015’.</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p><text:span text:style-name="functie"/></text:p>
          </text:section>
          <text:section text:name="ondertekening_id1-3-2-3-3">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2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7 van het Besluit Participatiewet]|[1.0:c:BWBR0020183&amp;artikel=7&amp;g=2020-10-01</meta:user-defined>
    <meta:user-defined meta:name="DC.source">artikel 10 van de Participatiewet]|[1.0:c:BWBR0015703&amp;artikel=10&amp;g=2020-12-17</meta:user-defined>
    <meta:user-defined meta:name="DCTERMS.alternative">Beleidsregels jobcoaching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jobcoaching 2021</meta:user-defined>
    <meta:user-defined meta:name="DCTERMS.W3CDTF/DCTERMS.available">2021-01-05</meta:user-defined>
    <meta:user-defined meta:name="DCTERMS.W3CDTF/OVERHEIDop.jaargang">2021</meta:user-defined>
    <meta:user-defined meta:name="OVERHEIDop.publicationIssue">22</meta:user-defined>
    <meta:user-defined meta:name="OVERHEIDop.betreftRegeling">CVDR652728_1</meta:user-defined>
    <meta:user-defined meta:name="xs:date/OVERHEIDop.startdatum">2021-01-01</meta:user-defined>
    <meta:user-defined meta:name="OVERHEIDop.BgrID/DC.identifier">bgr-2021-22</meta:user-defined>
    <meta:user-defined meta:name="OVERHEIDop.versieInformatie"/>
  </office:meta>
</office:document-meta>
</file>