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roene Metropoolregio Arnhem-Nijmegen</text:p>
      <text:section text:name="regeling_id1-3-2" text:style-name="regeling">
        <text:section text:name="aanhef_id1-3-2-1" text:style-name="aanhef">
          <text:section text:name="preambule_id1-3-2-1-1" text:style-name="preambule">
            <text:p text:style-name="al">Vastgesteld in de vergadering van het dagelijks bestuur op 10 februari 2021.</text:p>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flevering: het verschaffen van het bezit van Goederen aan de Groene Metropoolregio;</text:p>
                </text:list-item>
                <text:list-item text:style-override="id1-3-2-2-1-2-3">
                  <text:number>2.</text:number>
                  <text:p text:style-name="al">Contractant: de in de Overeenkomst genoemde wederpartij van de Groen Metropoolregio;</text:p>
                </text:list-item>
                <text:list-item text:style-override="id1-3-2-2-1-2-4">
                  <text:number>3.</text:number>
                  <text:p text:style-name="al">Diensten (Dienst): de door de Contractant te verrichten werkzaamheden ten behoeve van een specifieke behoefte van de Groene Metropoolregio, niet zijnde werken of leveringen</text:p>
                </text:list-item>
                <text:list-item text:style-override="id1-3-2-2-1-2-5">
                  <text:number>4.</text:number>
                  <text:p text:style-name="al">Groene Metropoolregio: het openbaar lichaam Regio Arnhem-Nijmegen, ook wel de Groene Metropoolregio Arnhem-Nijmegen, zetelend te Elst, opgericht bij de Gemeenschappelijke regeling Regio Arnhem-Nijmegen;</text:p>
                </text:list-item>
                <text:list-item text:style-override="id1-3-2-2-1-2-6">
                  <text:number>5.</text:number>
                  <text:p text:style-name="al">Goederen: alle zaken en alle vermogensrechten in de zin van artikel 3.1 Burgerlijk Wetboek;</text:p>
                </text:list-item>
                <text:list-item text:style-override="id1-3-2-2-1-2-7">
                  <text:number>6.</text:number>
                  <text:p text:style-name="al">Leveringen (levering): de door de Contractant op basis van de Overeenkomst ten behoeve van de Groene Metropoolregio te leveren Goederen;</text:p>
                </text:list-item>
                <text:list-item text:style-override="id1-3-2-2-1-2-8">
                  <text:number>7.</text:number>
                  <text:p text:style-name="al">Offerte: een aanbod in de zin van het Burgerlijk Wetboek;</text:p>
                </text:list-item>
                <text:list-item text:style-override="id1-3-2-2-1-2-9">
                  <text:number>8.</text:number>
                  <text:p text:style-name="al">Offerteaanvraag: een  enkelvoudige of  meervoudige  aanvraag van de Groene Metropoolregio voor te verrichten Prestaties of  een (Europese)  aanbesteding conform de Aanbestedingswet en de Europese aanbestedingsrichtlijnen 2004/17/EG en 2004/18/EG;</text:p>
                </text:list-item>
                <text:list-item text:style-override="id1-3-2-2-1-2-10">
                  <text:number>9.</text:number>
                  <text:p text:style-name="al">Overeenkomst: al hetgeen tussen de Groene Metropoolregio en de Contractant is overeengekomen, inclusief daarbij behorende bijlagen;</text:p>
                </text:list-item>
                <text:list-item text:style-override="id1-3-2-2-1-2-11">
                  <text:number>10.</text:number>
                  <text:p text:style-name="al">Partijen/Partij: de Groene Metropoolregio en/of de Contractant;</text:p>
                </text:list-item>
                <text:list-item text:style-override="id1-3-2-2-1-2-12">
                  <text:number>11.</text:number>
                  <text:p text:style-name="al">Personeel van Contractant: de door de Contractant voor de uitvoering van de Overeenkomst in te schakelen personeelsleden of andere hulppersonen die krachtens de Overeenkomst onder zijn verantwoordelijkheid werkzaam zullen zijn;</text:p>
                </text:list-item>
                <text:list-item text:style-override="id1-3-2-2-1-2-13">
                  <text:number>12.</text:number>
                  <text:p text:style-name="al">Prestatie: de te verrichten Leveringen en/of Diensten;</text:p>
                </text:list-item>
                <text:list-item text:style-override="id1-3-2-2-1-2-14">
                  <text:number>13.</text:number>
                  <text:p text:style-name="al">Werkdag: kalenderdagen behoudens weekenden, algemeen erkende feestdagen <text:span text:style-name="nadrukvet">in </text:span>de zin van artikel 3 lid 1 Algemene termijnenwet,plaatselijke feestdagen en door de Groene Metropoolregio aangewezen  brugdagen.</text:p>
                </text:list-item>
              </text:list>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algemene inkoopvoorwaarden zijn van toepassing op de Offerteaanvraag en Overeenkomsten met betrekking tot Leveringen en Diensten.</text:p>
                </text:list-item>
                <text:list-item text:style-override="id1-3-2-2-1-3-3">
                  <text:number>2.</text:number>
                  <text:p text:style-name="al">Van deze algemene inkoopvoorwaarden kan slechts worden afgeweken, indien Partijen dit uitdrukkelijk schriftelijk met elkaar zijn overeengekomen.</text:p>
                </text:list-item>
                <text:list-item text:style-override="id1-3-2-2-1-3-4">
                  <text:number>3.</text:number>
                  <text:p text:style-name="al">Indien een bepaling van deze algemene inkoopvoorwaarden nietig is of vernietigd wordt, zullen de overige bepalingen van kracht blijven en treden Partijen in overleg teneinde een </text:p>
                </text:list-item>
                <text:list-item text:style-override="id1-3-2-2-1-3-5">
                  <text:number>4.</text:number>
                  <text:p text:style-name="al">nieuwe bepaling (of bepalingen) ter vervanging van de nietige of vernietigde bepaling(en) overeen te komen, waarbij zoveel mogelijk het doel en de strekking van de nietige of vernietigde bepaling(en) in acht worden genomen.</text:p>
                </text:list-item>
                <text:list-item text:style-override="id1-3-2-2-1-3-6">
                  <text:number>5.</text:number>
                  <text:p text:style-name="al">Door het indienen van de Offerte wijst de Contractant uitdrukkelijk de toepasselijkheid van zijn algemene voorwaarden af.</text:p>
                </text:list-item>
              </text:list>
              <text:p text:style-name="al"/>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1.</text:number>
                  <text:p text:style-name="al">De Groene Metropoolregio kan een Offerteaanvraag intrekken of wijzigen voorzover dit mogelijk is binnen de geldende Nederlandse en Europese jurisprudentie en wet- en regelgeving. De Groene Metropoolregio zal geen kosten of schade vergoeden die hiermee samenhangen, tenzij schriftelijk anders is overeengekomen.</text:p>
                </text:list-item>
                <text:list-item text:style-override="id1-3-2-2-1-4-3">
                  <text:number>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text:number>
                  <text:p text:style-name="al">Een Overeenkomst komt tot stand nadat de Groene Metropoolregio een expliciete schriftelijke aanvaarding van de Offerte van de Contractant per e-mail, fax of brief heeft verzonden aan</text:p>
                </text:list-item>
                <text:list-item text:style-override="id1-3-2-2-1-4-5">
                  <text:number>4.</text:number>
                  <text:p text:style-name="al">de Contractant. De schriftelijke aanvaarding geldt enkel als aanvaarding, indien daaraan een besluit ten grondslag ligt als bedoeld in artikel 33b, eerste lid aanhef en onder d van de Wet gemeenschappelijke regelingen, dat is genomen door of namens het Dagelijks Bestuur en de aanvaarding ondertekend is door de voorzitter van het Dagelijks Bestuur en de Directeur of een ander waaraan op grond van het bepaalde in artikel 33 d, tweede lid van de Wet gemeenschappelijke regelingen de vertegenwoordiging van de Groene Metropoolregio is opgedragen. Op eerste verzoek van de Contractant legt de Groene Metropoolregio een kopie van dit besluit over.</text:p>
                </text:list-item>
                <text:list-item text:style-override="id1-3-2-2-1-4-6">
                  <text:number>5.</text:number>
                  <text:p text:style-name="al">Een voornemen tot gunning houdt geen aanvaarding in zoals bedoeld in het voorgaande lid of in de zin van artikel 6:217 lid 1 Burgerlijk Wetboek .</text:p>
                </text:list-item>
                <text:list-item text:style-override="id1-3-2-2-1-4-7">
                  <text:number>6.</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1.</text:number>
                  <text:p text:style-name="al">De Contractant zal zijn verplichtingen voortvloeiend uit de Overeenkomst in nauwe samenwerking met de Groene Metropoolregio nakomen, onverminderd de eigen verantwoordelijkheid van de Contractant.</text:p>
                </text:list-item>
                <text:list-item text:style-override="id1-3-2-2-2-2-3">
                  <text:number>2.</text:number>
                  <text:p text:style-name="al">De Contractant zal de Groene Metropoolregio op de hoogte houden van de uitvoering van de Overeenkomst en desgevraagd inlichtingen geven. De Contractant is onder meer, doch niet uitsluitend, verplicht om de Groene Metropoolregio direct schriftelijk in te lichten over feiten en omstandigheden die kunnen leiden tot vertraging in de nakoming of waarmee in de Overeenkomst geen rekening is gehouden.</text:p>
                </text:list-item>
                <text:list-item text:style-override="id1-3-2-2-2-2-4">
                  <text:number>3.</text:number>
                  <text:p text:style-name="al">Slechts met voorafgaande schriftelijke goedkeuring van de Groene Metropoolregio, kan de Contractant de uitvoering van de Overeenkomst geheel of gedeeltelijk laten uitvoeren door derden of uit de Overeenkomst voortvloeiende rechten en/of plichten overdragen aan derden.</text:p>
                </text:list-item>
                <text:list-item text:style-override="id1-3-2-2-2-2-5">
                  <text:number>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 </text:p>
                </text:list-item>
                <text:list-item text:style-override="id1-3-2-2-2-2-6">
                  <text:number>5.</text:number>
                  <text:p text:style-name="al">De Contractant vrijwaart de Groene Metropoolregio voor strafrechtelijke boetes en bestuurlijke sancties (als bedoeld in artikel 5:2, eerste lid aanhef en onder a van de Algemene wet bestuursrecht, het eventuele kostenverhaal daaronder begrepen) die verband houden met de Overeenkomst en die de Contractant of de Groene Metropoolregio krijgt opgelegd .</text:p>
                </text:list-item>
                <text:list-item text:style-override="id1-3-2-2-2-2-7">
                  <text:number>6.</text:number>
                  <text:p text:style-name="al">De Contractant zal bij de uitvoering van de Overeenkomst alle van toepassing zijn de voorschriften bij of krachtens de wet gesteld naleven en de overeenkomsten die de Groene Metropoolregio met derden heeft gesloten, voor zover deze overeenkomsten bekend zijn bij de Contractant, in acht nemen. Indien de Contractant genoodzaakt is om contact op te nemen met derden, zal de Contractant dit eerst voorleggen aan de Groene Metropoolregio.</text:p>
                </text:list-item>
                <text:list-item text:style-override="id1-3-2-2-2-2-8">
                  <text:number>7.</text:number>
                  <text:p text:style-name="al">De Contractant draagt zelf de verantwoordelijkheid om de door hem ingeschakelde derden te informeren over de afspraken die gelden tussen de Contractant en de Groene Metropoolregio bij de uitvoering van de Overeenkomst.</text:p>
                </text:list-item>
                <text:list-item text:style-override="id1-3-2-2-2-2-9">
                  <text:number>8.</text:number>
                  <text:p text:style-name="al">Slechts voor zover de Contractant expliciet en schriftelijk is gemachtigd door de Groene Metropoolregio zal de Contractant optreden als gemachtigde van de Groene Metropoolregio. Eventuele gevolgen die door het in strijd handelen met het bepaalde in de voorgaande zin zijn ontstaan, komen voor rekening en risico van de Contractant.</text:p>
                </text:list-item>
              </text:list>
              <text:p text:style-name="al"/>
            </text:section>
            <text:section text:name="artikel_id1-3-2-2-2-3" text:style-name="artikel">
              <text:p text:style-name="artikel_kop_titel"><text:span text:style-name="artikel_kop_label">Artikel</text:span> <text:span text:style-name="artikel_kop_nr">5</text:span> Algemene verplichtingen Groene Metropoolregio</text:p>
              <text:list text:style-name="id1-3-2-2-2-3-2">
                <text:list-item text:style-override="id1-3-2-2-2-3-2">
                  <text:number>1.</text:number>
                  <text:p text:style-name="al">De Groene Metropoolregio zal op verzoek van de Contractant alle inlichtingen en gegevens verstrekken voor zover die nodig zijn om de Overeenkomst naar behoren uit te voeren.</text:p>
                </text:list-item>
                <text:list-item text:style-override="id1-3-2-2-2-3-3">
                  <text:number>2.</text:number>
                  <text:p text:style-name="al">De Groene Metropoolregio zal zich inspannen zoals een goed opdrachtgever betaamt en zal zich indien nodig inspannen om haar medewerking, waaronder publiekrechtelijke medewerking, te verlenen die nodig zou kunnen zijn voor de uitvoering van de Overeenkomst.</text:p>
                </text:list-item>
              </text:list>
              <text:p text:style-name="al"/>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2.</text:number>
                  <text:p text:style-name="al">De Groene Metropoolregio is gerechtigd om de Prestaties te keuren en de Contractant verleent waar nodig zijn medewerking. Indien de Groene Metropoolregio bepaalde Prestaties schriftelijk heeft goedgekeurd, vervalt het recht zoals genoemd in de voorgaande zin ten aanzien van die Prestaties.</text:p>
                </text:list-item>
              </text:list>
              <text:p text:style-name="al"/>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2.</text:number>
                  <text:p text:style-name="al">Partijen zullen de onder hen werkzame personen of door hen ingeschakelde derden verplichten deze geheimhoudingsplicht na te leven.</text:p>
                </text:list-item>
                <text:list-item text:style-override="id1-3-2-2-2-5-4">
                  <text:number>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4.</text:number>
                  <text:p text:style-name="al">De Contractant is verplicht om op eerste verzoek van de Groene Metropoolregio Personeel van Contractant een geheimhoudingsverklaring te laten ondertekenen.</text:p>
                </text:list-item>
              </text:list>
              <text:p text:style-name="al"/>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1.</text:number>
                  <text:p text:style-name="al">Alle (aanspraken op) intellectuele eigendomsrechten (IErechten) met betrekking tot enig resultaat voortvloeiende uit de Overeenkomst, berusten bij de Groene Metropoolregio, tenzij schriftelijk anders is overeengekomen. De Contractant draagt deze (aanspraken op) IE-rechten- voor zover nodig - om niet over aan de Groene Metropoolregio. De Contractant zal op eerste verzoek kosteloos meewerken aan het bewerkstelligen van de overdracht.</text:p>
                </text:list-item>
                <text:list-item text:style-override="id1-3-2-2-2-6-3">
                  <text:number>2.</text:number>
                  <text:p text:style-name="al">Onder resultaat als bedoeld in lid 1 van dit artikel, wordt verstaan al hetgeen in het kader van de Overeenkomst tot stand wordt gebracht ongeacht of de Contractant daarbij gebruik maakt van enige bijdrage van de Groene Metropoolregio en/of derden.</text:p>
                </text:list-item>
                <text:list-item text:style-override="id1-3-2-2-2-6-4">
                  <text:number>3.</text:number>
                  <text:p text:style-name="al">De Contractant doet voor zover mogelijk afstand van alle eventuele persoonlijkheidsrechten op in het kader van de Overeenkomst tot stand gebrachte auteursrechtelijke werken.</text:p>
                </text:list-item>
                <text:list-item text:style-override="id1-3-2-2-2-6-5">
                  <text:number>4.</text:number>
                  <text:p text:style-name="al">Tenzij schriftelijk anders is overeengekomen , behoudt of verkrijgt de Contractant geen gebruiksrecht met betrekking tot enig resultaat van de Overeenkomst.</text:p>
                </text:list-item>
                <text:list-item text:style-override="id1-3-2-2-2-6-6">
                  <text:number>5.</text:number>
                  <text:p text:style-name="al">De Groene Metropoolregio behoudt zich uitdrukkelijk het auteursrecht voor met betrekking tot ieder in het kader van de Overeenkomst aan Contractant openbaar gemaakt werk. De Contractant erkent dit voorbehoud.</text:p>
                </text:list-item>
                <text:list-item text:style-override="id1-3-2-2-2-6-7">
                  <text:number>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roene Metropoolregio in de weg zouden kunnen staan, zoals octrooirechten, merkrechten, modelrechten of auteursrechten</text:p>
                </text:list-item>
                <text:list-item text:style-override="id1-3-2-2-2-6-8">
                  <text:number>7.</text:number>
                  <text:p text:style-name="al">en vrijwaart de Groene Metropoolregio tegen alle aanspraken van derden dienaangaande.</text:p>
                </text:list-item>
                <text:list-item text:style-override="id1-3-2-2-2-6-9">
                  <text:number>8.</text:number>
                  <text:p text:style-name="al">In het geval van aanspraken van derden zal de Contractant alles in het werk stellen om in overleg met de Groene Metropoolregio te bewerkstelligen dat de Groene Metropoolregio het ongestoorde gebruik van het geleverde zal kunnen voortzetten.</text:p>
                </text:list-item>
                <text:list-item text:style-override="id1-3-2-2-2-6-10">
                  <text:number>9.</text:number>
                  <text:p text:style-name="al">In het geval van aanspraken van derden waarvoor de hierboven genoemde vrijwaringverplichting geldt, zal de Contractant alle schade van de Groene Metropoolregio vergoeden inclusief proceskosten, waaronder tevens begrepen redelijke advocaatkosten voor het voeren van gerechtelijke procedures.</text:p>
                </text:list-item>
              </text:list>
              <text:p text:style-name="al"/>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1.</text:number>
                  <text:p text:style-name="al">De Groene Metropoolregio is bevoegd om de Overeenkomst schriftelijk te wijzigen en/of aan te vullen, na overleg met en instemming van de Contractant over de gevolgen van de wijziging of aanvulling.</text:p>
                </text:list-item>
                <text:list-item text:style-override="id1-3-2-2-2-7-3">
                  <text:number>2.</text:number>
                  <text:p text:style-name="al">In dit kader blijven Partijen binnen de grenzen van de redelijkheid en billijkheid.</text:p>
                </text:list-item>
              </text:list>
              <text:p text:style-name="al"/>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text:number>
                  <text:p text:style-name="al">De Contractant zal voor eigen rekening en risico zorg dragen voor alle bij de uitvoering van de Overeenkomst te gebruiken - niet van de Groene Metropoolregio afkomstige - materialen en uitrusting (waaronder gereedschappen), tenzij schriftelijk anders is overeengekomen.</text:p>
                </text:list-item>
                <text:list-item text:style-override="id1-3-2-2-2-8-3">
                  <text:number>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p text:style-name="al"/>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2.</text:number>
                  <text:p text:style-name="al">De Contractant stelt de Groene Metropoolregio schriftelijk tijdig en met opgaaf van redenen in kennis van een eventuele vertraging en de maatregelen die de Contractant zal treffen om de vertraging zoveel mogelijk te beperken.</text:p>
                </text:list-item>
              </text:list>
              <text:p text:style-name="al"/>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text:number>
                  <text:p text:style-name="al">Indien één van de Partijen toerekenbaar tekort schiet in de nakoming van de Overeenkomst en/of deze algemene inkoopvoorwaarden, zal de andere Partij een aangetekend schrijven verzenden aan de tekortkomende Partij, alvorens gebruik te maken van de de Partij toekomende wettelijke rechten, behoudens de gevallen waarin ingebrekestelling ingevolge het Burgerlijk Wetboek achterwege kan blijven, in welke gevallen de nalatige Partij direct in verzuim verkeert.</text:p>
                </text:list-item>
                <text:list-item text:style-override="id1-3-2-2-2-10-3">
                  <text:number>2.</text:number>
                  <text:p text:style-name="al">l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3.</text:number>
                  <text:p text:style-name="al">Er is geen sprake van enige toerekenbare tekortkoming zijdens de Groene Metropoolregio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al"/>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text:number>
                  <text:p text:style-name="al">De Contractant kan zich jegens de Groene Metropoolregio enkel op overmacht beroepen, indien de Contractant de Groene Metropoolregio zo spoedig mogelijk, onder overlegging van de bewijsstukken, schriftelijk van het beroep op overmacht in kennis stelt.</text:p>
                </text:list-item>
              </text:list>
              <text:p text:style-name="al"/>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text:number>
                  <text:p text:style-name="al">De Contractant vrijwaart de Groene Metropoolregio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2-12-3">
                  <text:number>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3.</text:number>
                  <text:p text:style-name="al">De Contractant zal het verzekerd bedrag en de polisvoorwaarden gedurende de uitvoering van de Overeenkomst niet ten nadele van de Groene Metropoolregio wijzigen, tenzij de Groene Metropoolregio hiervoor haar expliciete en schriftelijke toestemming heeft gegeven.</text:p>
                </text:list-item>
                <text:list-item text:style-override="id1-3-2-2-2-12-5">
                  <text:number>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p text:style-name="al"/>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text:number>
                  <text:p text:style-name="al">Indien een boetebepaling is overeengekomen, is deze boete zonder rechterlijke tussenkomst, ingebrekestelling of aanmaning direct opeisbaar.</text:p>
                </text:list-item>
                <text:list-item text:style-override="id1-3-2-2-2-13-3">
                  <text:number>2.</text:number>
                  <text:p text:style-name="al">De boete laat onverlet alle andere rechten of vorderingen, waaronder, doch niet uitsluitend, de vordering van de Groene Metropoolregio tot nakoming en het recht op schadevergoeding.</text:p>
                </text:list-item>
              </text:list>
              <text:p text:style-name="al"/>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text:number>
                  <text:p text:style-name="al">Op deze algemene inkoopvoorwaarden en de Overeenkomsten, alsmede op de totstandkoming en de interpretatie, is Nederlands recht van toepassing.</text:p>
                </text:list-item>
                <text:list-item text:style-override="id1-3-2-2-2-14-3">
                  <text:number>2.</text:number>
                  <text:p text:style-name="al">De toepasselijkheid van het Weens Koopverdrag (United Nations Convention on Contracts for the International Sale of Goods) Wordt uitdrukkelijk uitgesloten.</text:p>
                </text:list-item>
                <text:list-item text:style-override="id1-3-2-2-2-14-4">
                  <text:number>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roene Metropoolregio gevestigd is.</text:p>
                </text:list-item>
              </text:list>
              <text:p text:style-name="al"/>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text:number>
                  <text:p text:style-name="al">De Contractant zal de Overeenkomst uitvoeren tegen de in zijn Offerte genoemde prijzen in Euro's.</text:p>
                </text:list-item>
                <text:list-item text:style-override="id1-3-2-2-3-2-3">
                  <text:number>2.</text:number>
                  <text:p text:style-name="al">Niet redelijkerwijs in de Overeenkomst inbegrepen extra Prestaties, zijn slechts meerwerk voor zover dit uitsluitend aan de Groene Metropoolregio is toe te rekenen.</text:p>
                </text:list-item>
                <text:list-item text:style-override="id1-3-2-2-3-2-4">
                  <text:number>3.</text:number>
                  <text:p text:style-name="al">Meerwerk zal door de Contractant slechts in behandeling worden genomen nadat de inhoud en het budget schriftelijk zijn overeengekomen met de Groene Metropoolregio.</text:p>
                </text:list-item>
                <text:list-item text:style-override="id1-3-2-2-3-2-5">
                  <text:number>4.</text:number>
                  <text:p text:style-name="al">Verrekening van meerwerk of minder werk vindt plaats tegen maximaal de tarieven zoals opgenomen in de Offerte, tenzij schriftelijk anders is overeengekomen .</text:p>
                </text:list-item>
                <text:list-item text:style-override="id1-3-2-2-3-2-6">
                  <text:number>5.</text:number>
                  <text:p text:style-name="al">Voor zover prijzen en tarieven van meerwerk of minder werk niet in de Offerte zijn opgenomen, verplicht de Contractant zich ertoe voor meerwerk en minder werk uitsluitend marktconforme tarieven aan te bieden.</text:p>
                </text:list-item>
              </text:list>
              <text:p text:style-name="al"/>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text:number>
                  <text:p text:style-name="al">Op de factuur vermeldt de Contractant;</text:p>
                </text:list-item>
                <text:list-item text:style-override="id1-3-2-2-3-3-3">
                  <text:number>2.</text:number>
                  <text:p text:style-name="al">de wettelijke vereisten waaraan de factuur moet voldoen: naam, adres, postcode, woonplaats, bank/gironummer en de benodigde IBAN- en BIC-gegevens, BTW-nummer, KvKnummer;</text:p>
                </text:list-item>
                <text:list-item text:style-override="id1-3-2-2-3-3-4">
                  <text:number>3.</text:number>
                  <text:p text:style-name="al">het factuuradres van de Contractant;</text:p>
                </text:list-item>
                <text:list-item text:style-override="id1-3-2-2-3-3-5">
                  <text:number>4.</text:number>
                  <text:p text:style-name="al">het totale factuurbedrag inclusief en exclusief BTW; en</text:p>
                </text:list-item>
                <text:list-item text:style-override="id1-3-2-2-3-3-6">
                  <text:number>5.</text:number>
                  <text:p text:style-name="al">eventuele nadere eisen in overleg met de Groene Metropoolregio.</text:p>
                </text:list-item>
                <text:list-item text:style-override="id1-3-2-2-3-3-7">
                  <text:number>6.</text:number>
                  <text:p text:style-name="al">De Contractant hanteert een betalingstermijn van dertig dagen na de ontvangst van de factuur of zoveel langer of korter als overeengekomen tussen Partijen in de Overeenkomst. De Groene Metropoolregio zal binnen de gehanteerde betalingstermijn de factuur van de Contractant betalen.</text:p>
                </text:list-item>
                <text:list-item text:style-override="id1-3-2-2-3-3-8">
                  <text:number>7.</text:number>
                  <text:p text:style-name="al">Indien de Goederen of Diensten niet beantwoorden aan de Overeenkomst is de Groene Metropoolregio bevoegd om de betaling naar rato van de tekortkoming geheel of gedeeltelijk op te schorten.</text:p>
                </text:list-item>
              </text:list>
              <text:p text:style-name="al"/>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text:number>
                  <text:p text:style-name="al">De Contractant levert de Goederen conform Delivered Duty Paid (DOP), volgens lncoterms 2010, zoals vastgesteld door de Internationale Kamer van Koophandel (ICC).</text:p>
                </text:list-item>
                <text:list-item text:style-override="id1-3-2-2-4-2-3">
                  <text:number>2.</text:number>
                  <text:p text:style-name="al">Tenzij schriftelijk een andere tijd of plaats is overeengekomen, geschiedt de Aflevering uitsluitend op Werkdagen tijdens de openingsuren van het gemeentekantoor van de Gemeente Overbetuwe. De Contractant dient zijn vervoerder hiervan op de hoogte te stellen .</text:p>
                </text:list-item>
                <text:list-item text:style-override="id1-3-2-2-4-2-4">
                  <text:number>3.</text:number>
                  <text:p text:style-name="al">Indien de Groene Metropoolregio de Goederen gemotiveerd afkeurt, zal de Contractant op zijn eigen kosten de Goederen ophalen.</text:p>
                </text:list-item>
                <text:list-item text:style-override="id1-3-2-2-4-2-5">
                  <text:number>4.</text:number>
                  <text:p text:style-name="al">De Goederen worden geacht te zijn goedgekeurd vanaf het moment van volledige operationele ingebruikname door de Groene Metropoolregio, tenzij schriftelijk anders is overeengekomen of bepaalde omstandigheden nopen tot schriftelijke goedkeuring van de Groene Metropoolregio.</text:p>
                </text:list-item>
                <text:list-item text:style-override="id1-3-2-2-4-2-6">
                  <text:number>5.</text:number>
                  <text:p text:style-name="al">De Contractant verleent tenminste een garantie voor de Goederen van twaalf maanden vanaf het moment dat de Groene Metropoolregio de Goederen heeft goedgekeurd, tenzij schriftelijk anders is overeengekomen. Deze garantie laat onverlet de aansprakelijkheid van de Contractant.</text:p>
                </text:list-item>
                <text:list-item text:style-override="id1-3-2-2-4-2-7">
                  <text:number>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7.</text:number>
                  <text:p text:style-name="al">De Contractant is gehouden om alle bij de Goederen behorende gebruiksaanwijzingen en productinformatie, alsmede eventuele kwaliteitskeurmerken of -certificaten, opgesteld zoveel mogelijk in de Nederlandse taal, zonder additionele kosten, aan de Groene Metropoolregio ter beschikking te stellen.</text:p>
                </text:list-item>
                <text:list-item text:style-override="id1-3-2-2-4-2-9">
                  <text:number>8.</text:number>
                  <text:p text:style-name="al">De Contractant zal voor zijn rekening en risico alle voorkomende gebreken aan de geleverde Goederen na Aflevering of voltooiing binnen de door de Groene Metropoolregio bij eerste aanzegging gestelde redelijke termijn wegnemen door herstel of vervanging.</text:p>
                </text:list-item>
              </text:list>
              <text:p text:style-name="al"/>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text:number>
                  <text:p text:style-name="al">De Contractant neemt alle verpakkingen kosteloos terug, tenzij schriftelijk anders is overeengekomen.</text:p>
                </text:list-item>
              </text:list>
              <text:p text:style-name="al"/>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1.</text:number>
                  <text:p text:style-name="al">De eigendom van de geleverde Goederen gaat over op het moment van Aflevering, waar nodig na eventuele installatiewerkzaamheden die daarmee gepaard gaan. Het risico gaat over op de Groene Metropoolregio na acceptatie van de Goederen door de Groene Metropoolregio.</text:p>
                </text:list-item>
                <text:list-item text:style-override="id1-3-2-2-4-4-3">
                  <text:number>2.</text:number>
                  <text:p text:style-name="al">De acceptatie van de Goederen zal geschieden door middel van een schriftelijke verklaring van de Groene Metropoolregio, na Aflevering en eventuele installatie van de Goederen. Indien de Groene Metropoolregio de Goederen niet accepteert, geeft zij gemotiveerd aan waarom de acceptatie onthouden wordt.</text:p>
                </text:list-item>
              </text:list>
              <text:p text:style-name="al"/>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1.</text:number>
                  <text:p text:style-name="al">De Contractant zal de Diensten uitvoeren binnen de termijn en op de plaats zoals deze zijn opgenomen in de Overeenkomst.</text:p>
                </text:list-item>
                <text:list-item text:style-override="id1-3-2-2-5-2-3">
                  <text:number>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3.</text:number>
                  <text:p text:style-name="al">Feitelijke uitvoering van de Diensten door de Contractant of daarmee gepaard gaande handelingen houdt niet in dat de Groene Metropoolregio de Diensten zonder meer goedkeurt. De Groene Metropoolregio behoudt zich het recht voor om eventuele verrichtte Diensten te keuren, controleren of niet goed te keuren.</text:p>
                </text:list-item>
                <text:list-item text:style-override="id1-3-2-2-5-2-5">
                  <text:number>4.</text:number>
                  <text:p text:style-name="al">De goedkeuring van de Diensten zal geschieden door middel van een schriftelijke verklaring van de Groene Metropoolregio. Indien de Groene Metropoolregio de Diensten niet goedkeurt, geeft zij gemotiveerd aan waarom de goedkeuring onthouden wordt.</text:p>
                </text:list-item>
              </text:list>
              <text:p text:style-name="al"/>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1.</text:number>
                  <text:p text:style-name="al">Voor zover Diensten worden verricht ten kantore en/of in de openbare ruimte van de Groene Metropoolregio, zijn de Contractant, Personeel van Contractant en de door de Contractant ingeschakelde derden gehouden de vastgestelde huisregels voor dat kantoor/gebouw en/of die openbare ruimte na te leven.</text:p>
                </text:list-item>
                <text:list-item text:style-override="id1-3-2-2-5-3-3">
                  <text:number>2.</text:number>
                  <text:p text:style-name="al">Indien gedurende de uitvoering van de Overeenkomst  blijkt dat Personeel van Contractant niet functioneert in het belang van de goede uitvoering van de Overeenkomst en/of wegens omstandigheden zijn werkzaamheden niet kan voortzetten, dan heeft de Groene Metropoolregio het recht de desbetreffende persoon door de Contractant te laten vervangen.</text:p>
                </text:list-item>
                <text:list-item text:style-override="id1-3-2-2-5-3-4">
                  <text:number>3.</text:number>
                  <text:p text:style-name="al">Voor de vervanging van Personeel van Contractant is voorafgaande schriftelijke toestemming vereist van de Groene Metropoolregio, tenzij directe vervanging van Personeel van Contractant noodzakelijk is. In dat laatste geval kan worden volstaan met mondelinge toestemming van de Groene Metropoolregio. Uitgangspunt daarbij is dat personen beschikbaar worden gesteld die een vergelijkbare deskundigheid, opleiding en ervaring hebben (conform het vereiste in de Offerteaanvraag).</text:p>
                </text:list-item>
                <text:list-item text:style-override="id1-3-2-2-5-3-5">
                  <text:number>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5.</text:number>
                  <text:p text:style-name="al">De Contractant staat ervoor in dat het Personeel van Contractant gerechtigd is om in Nederland arbeid te verrichten dan wel Diensten te verrichten.</text:p>
                </text:list-item>
                <text:list-item text:style-override="id1-3-2-2-5-3-7">
                  <text:number>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text:p>
                </text:list-item>
                <text:list-item text:style-override="id1-3-2-2-5-3-8">
                  <text:number>7.</text:number>
                  <text:p text:style-name="al">Werknemersverzekeringen (UWV). De Contractant vrijwaart de Groene Metropoolregio tegen alle aanspraken terzake. De Contractant zal - indien wettelijk vereist dan wel door de Groene Metropoolregio wordt vereist - met een G-rekening werken . Indien de Groene Metropoolregio geconfronteerd wordt met een naheffing, worden deze kosten een-op-een verhaald op de Contractant.</text:p>
                </text:list-item>
              </text:list>
              <text:p text:style-name="al"/>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1.</text:number>
                  <text:p text:style-name="al"> De Groene Metropoolregio is gerechtigd de Overeenkomst op te zeggen met inachtneming van een opzegtermijn zoals bepaald in de Overeenkomst. Indien geen opzegtermijn in de Overeenkomst is opgenomen, kan de Groene Metropoolregio de Overeenkomst opzeggen met inachtneming van een redelijke opzegtermijn, mede gelet op de duur van de Overeenkomst.</text:p>
                </text:list-item>
              </text:list>
              <text:p text:style-name="al"/>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1.</text:number>
                  <text:p text:style-name="al">leder der Partijen heeft het recht de Overeenkomst zonder rechterlijke tussenkomst en zonder ingebrekestelling met onmiddellijke ingang te ontbinden, indien:</text:p>
                </text:list-item>
                <text:list-item text:style-override="id1-3-2-2-6-3-3">
                  <text:number>2.</text:number>
                  <text:p text:style-name="al">artikel 4.4 algemene inkoopvoorwaarden wordt geschonden;</text:p>
                </text:list-item>
                <text:list-item text:style-override="id1-3-2-2-6-3-4">
                  <text:number>3.</text:number>
                  <text:p text:style-name="al">de andere Partij een besluit tot ontbinding van de rechtspersoon of onderneming heeft genomen;</text:p>
                </text:list-item>
                <text:list-item text:style-override="id1-3-2-2-6-3-5">
                  <text:number>4.</text:number>
                  <text:p text:style-name="al">de zeggenschap van de andere Partij bij een ander komt te rusten dan ten tijde van het sluiten van deze Overeenkomst;</text:p>
                </text:list-item>
                <text:list-item text:style-override="id1-3-2-2-6-3-6">
                  <text:number>5.</text:number>
                  <text:p text:style-name="al">ten aanzien van de andere Partij faillissement is aangevraagd dan wel uitgesproken of, al dan niet voorlopig , surséance van betaling is aangevraagd of verleend;</text:p>
                </text:list-item>
                <text:list-item text:style-override="id1-3-2-2-6-3-7">
                  <text:number>6.</text:number>
                  <text:p text:style-name="al">de andere Partij fuseert, splitst of op enigerlei wijze (een deel van) zijn bedrijf overdraagt;</text:p>
                </text:list-item>
                <text:list-item text:style-override="id1-3-2-2-6-3-8">
                  <text:number>7.</text:number>
                  <text:p text:style-name="al">de andere Partij in een situatie van overmacht verkeert gedurende meer dan tien dagen.</text:p>
                </text:list-item>
                <text:list-item text:style-override="id1-3-2-2-6-3-9">
                  <text:number>8.</text:number>
                  <text:p text:style-name="al">Elke ontbinding als bedoeld in lid 1 dient terstond door middel van een aangetekend schrijven te geschieden.</text:p>
                </text:list-item>
                <text:list-item text:style-override="id1-3-2-2-6-3-10">
                  <text:number>9.</text:number>
                  <text:p text:style-name="al">Ingeval van ontbinding door de Groene Metropoolregio als bedoeld in lid 1 is de Groene Metropoolregio geen vergoeding verschuldigd aan de Contractant voor de Prestaties die niet door Contractant zijn verricht. Eventuele aan de Contractant verrichte onverschuldigde betalingen, betaalt de Contractant terug aan de Groene Metropoolregio, vermeerderd met wettelijke rente vanaf de dag waarop dit is betaald.</text:p>
                </text:list-item>
              </text:list>
              <text:p text:style-name="al"/>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1.</text:number>
                  <text:p text:style-name="al">Indien één van de Partijen zich beroept op vernietiging door middel van een buitengerechtelijke verklaring, dient dit te geschieden met een aangetekend schrijven.</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het dagelijks bestuur van 10 februari 2021: </text:span></text:p>
            <text:p><text:span text:style-name="functie"/></text:p>
            <text:p><text:span text:style-name="functie">De secretaris,</text:span></text:p>
            <text:p><text:span text:style-name="functie">Drs. A. Joustr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21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Groene Metropoolregio Arnhem-Nijme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roene Metropoolregio Arnhem-Nijmegen</meta:user-defined>
    <meta:user-defined meta:name="OVERHEID.RegionaalSamenwerkingsorgaan/OVERHEID.authority">Groene Metropoolregio Arnhem-Nijmegen</meta:user-defined>
    <meta:user-defined meta:name="OVERHEID.TaxonomieBeleidsagenda/OVERHEID.category">Bestuur | Organisatie en beleid</meta:user-defined>
    <meta:user-defined meta:name="DC.source">N.v.t.</meta:user-defined>
    <meta:user-defined meta:name="DCTERMS.alternative">algemene inkoopvoorwaarden voor leveringen en diensten Groene Metropoolregio Arnhem-Nijmegen</meta:user-defined>
    <dc:language>nl</dc:language>
    <meta:user-defined meta:name="OVERHEID.Gemeente/DC.spatial">Arnhem</meta:user-defined>
    <meta:user-defined meta:name="OVERHEID.Gemeente/DC.spatial">Doesburg</meta:user-defined>
    <meta:user-defined meta:name="OVERHEID.Gemeente/DC.spatial">Duiven</meta:user-defined>
    <meta:user-defined meta:name="OVERHEID.Gemeente/DC.spatial">Druten</meta:user-defined>
    <meta:user-defined meta:name="OVERHEID.Gemeente/DC.spatial">Berg en Dal</meta:user-defined>
    <meta:user-defined meta:name="OVERHEID.Gemeente/DC.spatial">Heumen</meta:user-defined>
    <meta:user-defined meta:name="OVERHEID.Gemeente/DC.spatial">Lingewaard</meta:user-defined>
    <meta:user-defined meta:name="OVERHEID.Gemeente/DC.spatial">Montferland</meta:user-defined>
    <meta:user-defined meta:name="OVERHEID.Gemeente/DC.spatial">Mook en Middelaar</meta:user-defined>
    <meta:user-defined meta:name="OVERHEID.Gemeente/DC.spatial">Nijmegen</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Westervoort</meta:user-defined>
    <meta:user-defined meta:name="OVERHEID.Gemeente/DC.spatial">Wijchen</meta:user-defined>
    <meta:user-defined meta:name="OVERHEID.Gemeente/DC.spatial">Zevenaar</meta:user-defined>
    <meta:user-defined meta:name="OVERHEID.Gemeente/DC.spatial">Overbetuwe</meta:user-defined>
    <meta:user-defined meta:name="DC.title">Algemene inkoopvoorwaarden voor leveringen en diensten Groene Metropoolregio Arnhem-Nijmegen</meta:user-defined>
    <meta:user-defined meta:name="DCTERMS.W3CDTF/DCTERMS.available">2021-03-15</meta:user-defined>
    <meta:user-defined meta:name="DCTERMS.W3CDTF/OVERHEIDop.jaargang">2021</meta:user-defined>
    <meta:user-defined meta:name="OVERHEIDop.publicationIssue">219</meta:user-defined>
    <meta:user-defined meta:name="OVERHEIDop.betreftRegeling">CVDR655397_1</meta:user-defined>
    <meta:user-defined meta:name="OVERHEIDop.BgrID/DC.identifier">bgr-2021-219</meta:user-defined>
    <meta:user-defined meta:name="xs:date/OVERHEIDop.startdatum">2021-03-15</meta:user-defined>
    <meta:user-defined meta:name="OVERHEIDop.versieInformatie"/>
  </office:meta>
</office:document-meta>
</file>