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gewenst is om aparte, tijdelijke beleidsregels vast te stellen omtrent de Tijdelijke ondersteuning noodzakelijke kosten (TONK), zodat kan worden aangegeven in welke situaties en onder welke voorwaarden een inwoner in aanmerking kan komen voor een tegemoetkoming Tijdelijke ondersteuning noodzakelijk kosten (TONK);</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artikel 11, artikel 34 en artikel 35 Participatiewet;</text:p>
              </text:list-item>
              <text:list-item text:style-override="id1-3-2-1-1-7-3">
                <text:number>•</text:number>
                <text:p text:style-name="al">het advies van het Portefeuillehoudersoverleg Sociaal d.d. 2 maart 2021;</text:p>
              </text:list-item>
            </text:list>
            <text:p text:style-name="al"/>
            <text:p text:style-name="al"/>
            <text:p text:style-name="al">b e s l u i t:</text:p>
            <text:p text:style-name="al"/>
            <text:p text:style-name="al">vast te stellen, de navolgende Beleidsregels Tijdelijke ondersteuning noodzakelijke kosten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GR Drechtsteden</text:span>: Gemeenschappelijke Regeling “Openbaar Lichaam Drechtsteden”;</text:p>
              </text:list-item>
              <text:list-item text:style-override="id1-3-2-2-1-3-3">
                <text:number>c.</text:number>
                <text:p text:style-name="al">
                <text:span text:style-name="nadrukcur">Drechtstedenbestuur</text:span>: dagelijks bestuur van de GR Drechtsteden;</text:p>
              </text:list-item>
              <text:list-item text:style-override="id1-3-2-2-1-3-4">
                <text:number>d.</text:number>
                <text:p text:style-name="al">
                <text:span text:style-name="nadrukcur">inkomensterugval</text:span>: een onvoorzienbare, onvermijdelijke en substantiële terugval in het inkomen als gevolg van de coronacrisis;</text:p>
              </text:list-item>
              <text:list-item text:style-override="id1-3-2-2-1-3-5">
                <text:number>e.</text:number>
                <text:p text:style-name="al">
                <text:span text:style-name="nadrukcur">wettelijk sociaal minimum (WSM)</text:span>: de op de leef- en woonsituatie van toepassing zijnde bijstandsnorm, vastgesteld overeenkomstig de bepalingen in hoofdstuk 3 van de wet, met dien verstande dat in het geval dat op de belanghebbende de kostendelersnorm van toepassing is of zou zijn, de bijstandsnorm wordt gehanteerd die van toepassing zou zijn als er geen sprake was van de kostendelersnorm.</text:p>
              </text:list-item>
              <text:list-item text:style-override="id1-3-2-2-1-3-6">
                <text:number>f.</text:number>
                <text:p text:style-name="al">
                <text:span text:style-name="nadrukcur">peilmaand</text:span>: de eerste maand van de periode waarvoor de tegemoetkoming wordt aangevraagd en, indien dit inkomen nog niet beschikbaar is, het inkomen van de maand voorafgaand (het meest recente inkomen).</text:p>
              </text:list-item>
            </text:list>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waarbij de noodzakelijke woonkosten daardoor een onevenredig hoog deel van het inkomen beslaan; en</text:p>
              </text:list-item>
              <text:list-item text:style-override="id1-3-2-2-2-3-3">
                <text:number>•</text:number>
                <text:p text:style-name="al">waarvoor andere regelingen niet of onvoldoende soelaas bieden.</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Drechtstedenbestuur kan een tegemoetkoming TONK verstrekken aan de aanvrager die te maken heeft met een inkomensterugval, waardoor de betaling van noodzakelijke kosten niet mogelijk is uit de beschikbare geldmiddelen. Uitsluitend de beschikbare geldmiddelen boven een bedrag van € 12.590 voor een gezin of € 6.295 voor een alleenstaande worden in aanmerking genomen.</text:p>
              </text:list-item>
              <text:list-item text:style-override="id1-3-2-2-3-2-2">
                <text:number>2.</text:number>
                <text:p text:style-name="al">Er kan volstaan worden met een verklaring van de aanvrager dat de terugval in inkomen het gevolg is van de maatregelen in verband met het coronavirus (Covid-19).</text:p>
              </text:list-item>
              <text:list-item text:style-override="id1-3-2-2-3-2-3">
                <text:number>3.</text:number>
                <text:p text:style-name="al">Het Drechtstedenbestuur verstrekt geen tegemoetkoming indien de aanvrager woonkostentoeslag (een verstrekking in het kader van de bijzondere bijstand) ontvangt.</text:p>
              </text:list-item>
              <text:list-item text:style-override="id1-3-2-2-3-2-4">
                <text:number>4.</text:number>
                <text:p text:style-name="al">De ‘Beleidsregels Minimabeleid Drechtsteden‘ zijn niet van toepassing op de aanvragen TONK.</text:p>
              </text:list-item>
            </text:list>
            <text:p text:style-name="al"/>
          </text:section>
          <text:section text:name="artikel_id1-3-2-2-4" text:style-name="artikel">
            <text:p text:style-name="artikel_kop_titel"><text:span text:style-name="artikel_kop_label">Artikel</text:span> <text:span text:style-name="artikel_kop_nr">4</text:span> Noodzakelijke kosten</text:p>
            <text:p text:style-name="al">De noodzakelijke kosten waarvoor de tegemoetkoming TONK kan worden verstrekt zij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item text:style-override="id1-3-2-2-4-3-3">
                <text:number>c.</text:number>
                <text:p text:style-name="al">kosten van gas en stroom.</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de tegemoetkoming wordt digitaal ingediend via het daarvoor beschikbaar gestelde aanvraagformulier op de website van de Sociale Dienst Drechtsteden. In afwijking van deze digitale aanvraag is een schriftelijke aanvraag mogelijk indien naar het oordeel van het Drechtstedenbestuur bijzondere omstandigheden in het individuele geval hiertoe aanleiding geven.</text:p>
              </text:list-item>
              <text:list-item text:style-override="id1-3-2-2-5-2-2">
                <text:number>2.</text:number>
                <text:p text:style-name="al">Een aanvraag tegemoetkoming TONK heeft betrekking op de periode 1 januari 2021 – 1 juli 2021 of een deel daarvan.</text:p>
              </text:list-item>
              <text:list-item text:style-override="id1-3-2-2-5-2-3">
                <text:number>3.</text:number>
                <text:p text:style-name="al">Een aanvraag tegemoetkoming TONK kan worden ingediend tot 1 augustus 2021.</text:p>
              </text:list-item>
              <text:list-item text:style-override="id1-3-2-2-5-2-4">
                <text:number>4.</text:number>
                <text:p text:style-name="al">Om aanspraak te kunnen maken op een vergoeding voor de gehele periode kan worden volstaan met één aanvraag. Hierbij is de aanvrager verplicht eventuele wijzigingen in de inkomenssituatie direct te melden.</text:p>
              </text:list-item>
              <text:list-item text:style-override="id1-3-2-2-5-2-5">
                <text:number>5.</text:number>
                <text:p text:style-name="al">Aanvrager overlegt bij de aanvraag:</text:p>
                <text:list text:style-name="id1-3-2-2-5-2-5-3">
                  <text:list-item text:style-override="id1-3-2-2-5-2-5-3-1">
                    <text:number>a.</text:number>
                    <text:p text:style-name="al">de bewijzen van het inkomen van de peilmaand;</text:p>
                  </text:list-item>
                  <text:list-item text:style-override="id1-3-2-2-5-2-5-3-2">
                    <text:number>b.</text:number>
                    <text:p text:style-name="al">de bewijzen van de noodzakelijke kosten zoals bepaald in artikel 4 van deze beleidsregels, met uitzondering van de kosten van gas en stroom.</text:p>
                  </text:list-item>
                </text:list>
              </text:list-item>
            </text:list>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juli 2021.</text:p>
            <text:p text:style-name="al"/>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1">
                <text:number>1.</text:number>
                <text:p text:style-name="al">Het in aanmerking te nemen inkomen wordt bepaald aan de hand van het inkomen in de peilmaand.</text:p>
              </text:list-item>
              <text:list-item text:style-override="id1-3-2-2-8-2-2">
                <text:number>2.</text:number>
                <text:p text:style-name="al">De middelen bedoeld in artikel 31 lid 2 van de wet worden niet tot het inkomen gerekend.</text:p>
              </text:list-item>
              <text:list-item text:style-override="id1-3-2-2-8-2-3">
                <text:number>3.</text:number>
                <text:p text:style-name="al">Onder inkomen wordt in ieder geval verstaan:</text:p>
                <text:list text:style-name="id1-3-2-2-8-2-3-3">
                  <text:list-item text:style-override="id1-3-2-2-8-2-3-3-1">
                    <text:number>a.</text:number>
                    <text:p text:style-name="al">inkomen uit arbeid;</text:p>
                  </text:list-item>
                  <text:list-item text:style-override="id1-3-2-2-8-2-3-3-2">
                    <text:number>b.</text:number>
                    <text:p text:style-name="al">inkomen uit de eigen onderneming;</text:p>
                  </text:list-item>
                  <text:list-item text:style-override="id1-3-2-2-8-2-3-3-3">
                    <text:number>c.</text:number>
                    <text:p text:style-name="al">inkomen uit een uitkering;</text:p>
                  </text:list-item>
                  <text:list-item text:style-override="id1-3-2-2-8-2-3-3-4">
                    <text:number>d.</text:number>
                    <text:p text:style-name="al">inkomen uit verhuur; en</text:p>
                  </text:list-item>
                  <text:list-item text:style-override="id1-3-2-2-8-2-3-3-5">
                    <text:number>e.</text:number>
                    <text:p text:style-name="al">inkomen uit partner- en/of kinderalimentatie.</text:p>
                  </text:list-item>
                </text:list>
              </text:list-item>
              <text:list-item text:style-override="id1-3-2-2-8-2-4">
                <text:number>4.</text:number>
                <text:p text:style-name="al">In afwijking van artikel 32, lid 1, onderdeel a van de wet wordt niet als inkomen in aanmerking genomen een teruggave inkomstenbelasting en premies volksverzekeringen.</text:p>
              </text:list-item>
              <text:list-item text:style-override="id1-3-2-2-8-2-5">
                <text:number>5.</text:number>
                <text:p text:style-name="al">De verschuldigde inkomstenbelasting en premies volksverzekeringen over inkomen waarover geen loonbelasting is geheven wordt gesteld op 18 procent van dat inkomen.</text:p>
              </text:list-item>
            </text:list>
            <text:p text:style-name="al"/>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1">
                <text:number>1.</text:number>
                <text:p text:style-name="al">Beschikbare geldmiddelen zijn geldmiddelen waarover de aanvrager beschikt of redelijkerwijs kan beschikken.</text:p>
              </text:list-item>
              <text:list-item text:style-override="id1-3-2-2-9-2-2">
                <text:number>2.</text:number>
                <text:p text:style-name="al">Het betreft de beschikbare geldmiddelen van de aanvrager en de partner van de aanvrager.</text:p>
              </text:list-item>
              <text:list-item text:style-override="id1-3-2-2-9-2-3">
                <text:number>3.</text:number>
                <text:p text:style-name="al">De beschikbare geldmiddelen boven een bedrag van € 12.590 voor een gezin of € 6.295 voor een alleenstaande (ouder) worden voor 100% als draagkracht in aanmerking genomen.</text:p>
              </text:list-item>
              <text:list-item text:style-override="id1-3-2-2-9-2-4">
                <text:number>4.</text:number>
                <text:p text:style-name="al">Onder beschikbare geldmiddelen wordt verstaan:</text:p>
                <text:list text:style-name="id1-3-2-2-9-2-4-3">
                  <text:list-item text:style-override="id1-3-2-2-9-2-4-3-1">
                    <text:number>a.</text:number>
                    <text:p text:style-name="al">contant geld;</text:p>
                  </text:list-item>
                  <text:list-item text:style-override="id1-3-2-2-9-2-4-3-2">
                    <text:number>b.</text:number>
                    <text:p text:style-name="al">geld op betaal- en spaarrekeningen;</text:p>
                  </text:list-item>
                  <text:list-item text:style-override="id1-3-2-2-9-2-4-3-3">
                    <text:number>c.</text:number>
                    <text:p text:style-name="al">cryptovaluta (zoals bitcoins);</text:p>
                  </text:list-item>
                  <text:list-item text:style-override="id1-3-2-2-9-2-4-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Maximale hoogte tegemoetkoming</text:p>
            <text:list text:style-name="id1-3-2-2-10-2">
              <text:list-item text:style-override="id1-3-2-2-10-2-1">
                <text:number>1.</text:number>
                <text:p text:style-name="al">Voor het bepalen van de hoogte van de toe te kennen tegemoetkoming TONK wordt een inkomensgrens gehanteerd van 130% van het WSM. Het deel van het inkomen hoger dan 130% van het WSM telt voor 30% mee in de berekening van de toe te kennen tegemoetkoming TONK, tot de vastgestelde maximaal toe te kennen tegemoetkoming TONK.</text:p>
              </text:list-item>
              <text:list-item text:style-override="id1-3-2-2-10-2-2">
                <text:number>2.</text:number>
                <text:p text:style-name="al">De maximale tegemoetkoming op basis van deze beleidsregels bedraagt € 500 per huishouden per maand.</text:p>
              </text:list-item>
            </text:list>
            <text:p text:style-name="al"/>
          </text:section>
          <text:section text:name="artikel_id1-3-2-2-11" text:style-name="artikel">
            <text:p text:style-name="artikel_kop_titel"><text:span text:style-name="artikel_kop_label">Artikel</text:span> <text:span text:style-name="artikel_kop_nr">11</text:span> Drempelbedrag en tegemoetkoming</text:p>
            <text:list text:style-name="id1-3-2-2-11-2">
              <text:list-item text:style-override="id1-3-2-2-11-2-1">
                <text:number>1.</text:number>
                <text:p text:style-name="al">Geen tegemoetkoming TONK wordt verstrekt wanneer de kosten van huur of hypotheek, het bedrag van de huurliberalisatiegrens niet te boven gaan. In het kader van deze regeling en voor de periode januari – juli 2021 wordt dit bedrag afgerond op € 750 per maand.</text:p>
              </text:list-item>
              <text:list-item text:style-override="id1-3-2-2-11-2-2">
                <text:number>2.</text:number>
                <text:p text:style-name="al">Voor de tegemoetkoming komen in aanmerking:</text:p>
                <text:list text:style-name="id1-3-2-2-11-2-2-3">
                  <text:list-item text:style-override="id1-3-2-2-11-2-2-3-1">
                    <text:number>a.</text:number>
                    <text:p text:style-name="al">de kosten van huur of hypotheek(rente) van de woning voor zover deze meer bedragen dan € 750 per maand;</text:p>
                  </text:list-item>
                  <text:list-item text:style-override="id1-3-2-2-11-2-2-3-2">
                    <text:number>b.</text:number>
                    <text:p text:style-name="al">de kosten van gas en stroom op basis van de Nibud Prijzengids.</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Afzien opleggen verhuisverplichting</text:p>
            <text:p text:style-name="al">Het Drechtstedenbestuur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Artikel</text:span> <text:span text:style-name="artikel_kop_nr">13</text:span> Uitbetaling</text:p>
            <text:p text:style-name="al">De uitbetaling vindt eenmalig plaats.</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Als de aanvrager niet of onvoldoende in aanmerking komt voor een tegemoetkoming TONK kan het Drechtstedenbestuur afwijken van de beleidsregels, indien zeer dringende redenen hiertoe noodzaken. Het Drechtstedenbestuur kan in een dergelijk geval, gelet op alle individuele omstandigheden, beoordelen dat de aanvrager alsnog in aanmerking komt voor een tegemoetkoming TONK of een hogere tegemoetkoming toekennen.</text:p>
            <text:p text:style-name="al"/>
          </text:section>
          <text:section text:name="artikel_id1-3-2-2-15" text:style-name="artikel">
            <text:p text:style-name="artikel_kop_titel"><text:span text:style-name="artikel_kop_label">Artikel</text:span> <text:span text:style-name="artikel_kop_nr">15</text:span> Citeertitel, inwerkingtreding en duur</text:p>
            <text:list text:style-name="id1-3-2-2-15-2">
              <text:list-item text:style-override="id1-3-2-2-15-2-1">
                <text:number>1.</text:number>
                <text:p text:style-name="al">Deze beleidsregels worden aangehaald als Beleidsregels tijdelijke ondersteuning noodzakelijke kosten Drechtsteden.</text:p>
              </text:list-item>
              <text:list-item text:style-override="id1-3-2-2-15-2-2">
                <text:number>2.</text:number>
                <text:p text:style-name="al">De beleidsregels treden met terugwerkende kracht in werking op 1 januari 2021.</text:p>
              </text:list-item>
              <text:list-item text:style-override="id1-3-2-2-15-2-3">
                <text:number>3.</text:number>
                <text:p text:style-name="al">De beleidsregels vervallen op 1 augustus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4 maart 2021,</text:span></text:p>
            <text:p><text:span text:style-name="functie"/></text:p>
            <text:p><text:span text:style-name="functie"/></text:p>
            <text:p><text:span text:style-name="functie"/></text:p>
            <text:p><text:span text:style-name="functie"/></text:p>
            <text:p><text:span text:style-name="functie">dr. M.L. Wilke mr. A.W. Kolff</text:span></text:p>
            <text:p><text:span text:style-name="functie">secretaris voorzitter</text:span></text:p>
          </text:section>
        </text:section>
        <text:section text:name="nota-toelichting_id1-3-2-4" text:style-name="nota-toelichting">
          <text:p text:style-name="artikel_kop_titel"><text:span text:style-name="label">Toelichting</text:span> </text:p>
          <text:p text:style-name="al">De TONK is een tijdelijke ondersteuningsregeling op basis van het bestaande instrument Bijzondere Bijstand. De focus van de TONK ligt op de woonlasten. Onderhavige beleidsregels zijn gebaseerd op artikel 35 van de participatiewet. Het wettelijk kader voor de bijzondere bijstand is van overeenkomstige toepassing voor de TONK.</text:p>
          <text:p text:style-name="al">Met de TONK wordt beoogd huishoudens te ondersteunen bij het voldoen van de woonlasten, wanneer er sprake is van een inkomensterugval als gevolg van de coronamaatregelen. Daarbij geldt dat de aanvrager eerst een beroep moet doen op voorliggende voorzieningen.</text:p>
          <text:p text:style-name="al">Met de beleidsregels wordt aangegeven op grond van welke overwegingen huishoudens aanspraak kunnen maken op een tegemoetkoming. Hierbij speelt mee dat de toekenningspraktijk onder het regime van de Algemene wet bestuursrecht (Awb) valt. Het is dan ook om juridische redenen van belang om regels en voorwaarden met betrekking tot het toekennen vast te leggen.</text:p>
          <text:p text:style-name="al"/>
          <text:p text:style-name="al">
          <text:span text:style-name="nadrukvet">Artikel 1 Begripsbepalingen</text:span>
        </text:p>
          <text:p text:style-name="al">Dit artikel is gebaseerd op artikel 1 van de Participatiewet. Begrippen die in onderhavige regeling worden gebruikt hebben dezelfde betekening als in de wet. Daarom worden bepaalde begrippen niet opnieuw gedefinieerd. Waar bepaalde begrippen wel nadere definiëring behoeven zijn deze opgenomen in dit artikel.</text:p>
          <text:p text:style-name="al"/>
          <text:p text:style-name="al">
          <text:span text:style-name="nadrukvet">Artikel 2 Doelgroep TONK</text:span>
        </text:p>
          <text:p text:style-name="al">De TONK staat open voor alle huishoudens in de Drechtsteden die in de periode 1 januari 2021 – 1 juli 2021 problemen hebben met het betalen van de woonlasten. De problemen worden veroorzaakt door een inkomensterugval ten gevolge van de coronamaatregelen.</text:p>
          <text:p text:style-name="al"/>
          <text:p text:style-name="al">
          <text:span text:style-name="nadrukvet">Artikel 3 Voorwaarden tijdelijke ondersteuning noodzakelijke kosten</text:span>
        </text:p>
          <text:p text:style-name="al">Om in aanmerking te komen voor een tegemoetkoming TONK moet de aanvrager, naast een terugval in inkomen als gevolg van coronamaatregelen, ook:</text:p>
          <text:list text:style-name="id1-3-2-4-14">
            <text:list-item text:style-override="id1-3-2-4-14-1">
              <text:number>•</text:number>
              <text:p text:style-name="al">met betrekking tot de maand(en) waarop de aanvraag betrekking heeft, beschikken over een inkomen ontvangen tot maximaal 130% van het WSM. Dat deel van het inkomen dat hoger is dan 130% van het WSM telt voor 30% mee bij het bepalen van de maximaal toe te kennen tegemoetkoming TONK. Zie ook de toelichting bij artikel 10 en 11;</text:p>
            </text:list-item>
            <text:list-item text:style-override="id1-3-2-4-14-2">
              <text:number>•</text:number>
              <text:p text:style-name="al">over onvoldoende beschikbare geldmiddelen en onvoldoende waarde van beleggingen of bitcoins beschikken (conform artikel 34 van de participatiewet blijft buiten beschouwing: € 12.590 voor een gezin of € 6.295 voor een alleenstaande);</text:p>
            </text:list-item>
            <text:list-item text:style-override="id1-3-2-4-14-3">
              <text:number>•</text:number>
              <text:p text:style-name="al">als hoofdhuurder of eigenaar in een woning wonen waarvan de kosten van huur of hypotheek hoger zijn dan de huurliberalisatiegrens (in het kader van deze beleidsregels afgerond op € 750 per maand).</text:p>
            </text:list-item>
          </text:list>
          <text:p text:style-name="al">Wat de inkomensterugval betreft kan de indiener van de aanvraag volstaan met het verklaren dat er sprake is van een substantiële terugval in inkomen als gevolg van de coronamaatregelen.</text:p>
          <text:p text:style-name="al">Om in aanmerking te komen voor een tegemoetkoming mag de aanvrager niet ook een woonkostentoeslag ontvangen. Verder mag er geen sprake zijn van een uitsluitingsgrond op grond van de Participatiewet.</text:p>
          <text:p text:style-name="al"/>
          <text:p text:style-name="al">
          <text:span text:style-name="nadrukvet">Artikel 4 Noodzakelijke kosten</text:span>
        </text:p>
          <text:p text:style-name="al">Onder noodzakelijke kosten worden in het kader van deze beleidsregels de woonlasten verstaan. De TONK tegemoetkoming kan worden toegekend voor de kosten van huur en/of hypotheekrente van de woning. De tegemoetkoming wordt vermeerderd met het gemiddelde maandelijkse bedrag van gas- en stroomverbruik op basis van de Nibud Prijzengids.</text:p>
          <text:p text:style-name="al"/>
          <text:p text:style-name="al">
          <text:span text:style-name="nadrukvet">Artikel 5 Aanvraag</text:span>
        </text:p>
          <text:p text:style-name="al">Een aanvraag tegemoetkoming TONK moet vergezeld gaan van de nodige bewijsstukken waaruit blijkt hoe de inkomenssituatie van de aanvrager is en hoe hoog de kosten van huur of hypotheek zijn die voor de tegemoetkoming TONK in aanmerking komen. </text:p>
          <text:p text:style-name="al">De aanvraag kan betrekking hebben op meerdere maanden of de gehele looptijd van de TONK (1 januari 2021 – 1 juli 2021) en met terugwerkende kracht worden ingediend.</text:p>
          <text:p text:style-name="al"/>
          <text:p text:style-name="al">
          <text:span text:style-name="nadrukvet">Artikel 6 Terugwerkende kracht</text:span>
        </text:p>
          <text:p text:style-name="al">Een aanvraag voor een tegemoetkoming TONK kan met terugwerkende kracht worden aangevraagd vanaf 1 januari 2021. De peilmaand waarop de inkomenssituatie wordt gebaseerd is de eerste maand waarvoor de tegemoetkoming betrekking heeft. Indien het inkomen van deze maand niet beschikbaar is ten tijde van de aanvraag dan kan worden volstaan met het inkomen van de maand voorafgaand.</text:p>
          <text:p text:style-name="al"/>
          <text:p text:style-name="al">
          <text:span text:style-name="nadrukvet">Artikel 7 Duur</text:span>
        </text:p>
          <text:p text:style-name="al">De tegemoetkoming wordt verstrekt voor ten hoogste de periode van 1 januari tot 1 juli 2021. Dit artikel behoeft geen verdere toelichting.</text:p>
          <text:p text:style-name="al"/>
          <text:p text:style-name="al">
          <text:span text:style-name="nadrukvet">Artikel 8 Inkomen</text:span>
        </text:p>
          <text:p text:style-name="al">Dit artikel behoeft geen verdere toelichting.</text:p>
          <text:p text:style-name="al"/>
          <text:p text:style-name="al">
          <text:span text:style-name="nadrukvet">Artikel 9 Beschikbare geldmiddelen</text:span>
        </text:p>
          <text:p text:style-name="al">Dit artikel behoeft geen verdere toelichting. Zie ook de toelichting bij artikel 3.</text:p>
          <text:p text:style-name="al"/>
          <text:p text:style-name="al">
          <text:span text:style-name="nadrukvet">Artikel 10</text:span>
          <text:span text:style-name="nadrukvet"> Maximale hoogte tegemoetkoming</text:span>
        </text:p>
          <text:p text:style-name="al">Bij het bepalen van de hoogte van de tegemoetkoming spelen twee factoren een rol: de hoogte van de woonlasten en de hoogte van het inkomen. Voor wat het inkomen betreft wordt een grens van 130% van het WSM gehanteerd om in aanmerking te komen voor een tegemoetkoming tot maximaal € 500 per maand. In het geval dat het inkomen hoger is dan 130% WSM, wordt 30% van het deel van het inkomen boven de 130% afgetrokken van de maximaal toe te kennen tegemoetkoming.</text:p>
          <text:p text:style-name="al"/>
          <text:p text:style-name="al">
          <text:span text:style-name="nadrukvet">Artikel 11 </text:span>
          <text:span text:style-name="nadrukvet">Drempelbedrag en tegemoetkoming</text:span>
        </text:p>
          <text:p text:style-name="al">Het drempelbedrag is bepaald op € 750. Aanvragen met huur- of hypotheeklasten lager dan € 750 per maand komen niet in aanmerking voor een tegemoetkoming TONK.</text:p>
          <text:p text:style-name="al">Voor de tegemoetkoming komen alleen de huur- of hypotheeklasten boven € 750 per maand in aanmerking. In aanvulling kan voor de energielasten een tegemoetkoming worden verstrekt ter hoogte van het gemiddelde maandelijkse bedrag van gas- en stroomverbruik op basis van de Nibud Prijzengids 2020/2021.</text:p>
          <text:p text:style-name="al"/>
          <text:p text:style-name="al">
          <text:span text:style-name="nadrukvet">Artikel 12 </text:span>
          <text:span text:style-name="nadrukvet">Afzien opleggen verhuisverplichting</text:span>
        </text:p>
          <text:p text:style-name="al">Dit artikel behoeft geen verdere toelichting.</text:p>
          <text:p text:style-name="al"/>
          <text:p text:style-name="al">
          <text:span text:style-name="nadrukvet">Artikel 13 </text:span>
          <text:span text:style-name="nadrukvet">Uitbetaling</text:span>
        </text:p>
          <text:p text:style-name="al">De uitbetaling van de tegemoetkoming vindt eenmalig plaats. Dit artikel behoeft geen verdere toelichting.</text:p>
          <text:p text:style-name="al"/>
          <text:p text:style-name="al">
          <text:span text:style-name="nadrukvet">Artikel 14 </text:span>
          <text:span text:style-name="nadrukvet">Hardheidsclausule</text:span>
        </text:p>
          <text:p text:style-name="al">Dit artikel geeft ruimte aan het Drechtstedenbestuur om in bijzondere, schrijnende en onvoorziene gevallen af te wijken van de bepalingen zoals neergelegd in deze beleidsregels. Zo kan worden afgeweken van een bepaling als toepassing hiervan volgens het Drechtstedenbestuur een onredelijke uitkomst heeft voor de aanvrager. Een uitkomst is in ieder geval onredelijk als de doelen van regeling TONK door het toepassen van de regels juist niet worden gehaald. Hierbij wordt ook gekeken naar de mogelijke verstrekkende gevolgen van strikte toepassing van deze beleidsregels, zoals huisuitzetting, energieafsluiting, problematische schulden en consequenties voor minderjarige kinderen.</text:p>
          <text:p text:style-name="al"/>
          <text:p text:style-name="al">
          <text:span text:style-name="nadrukvet">Artikel 15 </text:span>
          <text:span text:style-name="nadrukvet">Citeertitel, </text:span>
          <text:span text:style-name="nadrukvet">inwerkingtreding en duur</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2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artikel 4:83 van de Algemene wet bestuursrecht]|[1.0:c:BWBR0005537&amp;artikel=4%3A83&amp;g=2021-03-01</meta:user-defined>
    <meta:user-defined meta:name="DC.source">artikel 1:3 van de Algemene wet bestuursrecht]|[1.0:c:BWBR0005537&amp;artikel=1%3A3&amp;g=2021-03-01</meta:user-defined>
    <meta:user-defined meta:name="DC.source">artikel 11 van de Wet werk en bijstand]|[1.0:c:BWBR0015703&amp;artikel=11&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Tijdelijke ondersteuning noodzakelijke kosten Drechtsteden</meta:user-defined>
    <meta:user-defined meta:name="DCTERMS.W3CDTF/DCTERMS.available">2021-03-12</meta:user-defined>
    <meta:user-defined meta:name="DCTERMS.W3CDTF/OVERHEIDop.jaargang">2021</meta:user-defined>
    <meta:user-defined meta:name="OVERHEIDop.publicationIssue">212</meta:user-defined>
    <meta:user-defined meta:name="OVERHEIDop.betreftRegeling">CVDR655337_1</meta:user-defined>
    <meta:user-defined meta:name="xs:date/OVERHEIDop.startdatum">2021-03-15</meta:user-defined>
    <meta:user-defined meta:name="xs:date/OVERHEIDop.einddatum">2021-08-01</meta:user-defined>
    <meta:user-defined meta:name="OVERHEIDop.BgrID/DC.identifier">bgr-2021-212</meta:user-defined>
    <meta:user-defined meta:name="OVERHEIDop.versieInformatie"/>
  </office:meta>
</office:document-meta>
</file>