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office:automatic-styles>
  <office:body>
    <office:text>
      <text:p text:style-name="new_page_staatscourant"/>
      <text:p text:style-name="single-kop-titel">Besluit van het dagelijks bestuur van het openbaar lichaam Waddenfonds van 5 maart 2021 met kenmerk 2021-02, houdende regels omtrent de openstelling van een aanvraagperiode en de vaststelling van een subsidieplafond (Openstellingstellingsbesluit Viswad)</text:p>
      <text:section text:name="regeling_id1-3-2" text:style-name="regeling">
        <text:section text:name="aanhef_id1-3-2-1" text:style-name="aanhef">
          <text:section text:name="preambule_id1-3-2-1-1" text:style-name="preambule">
            <text:p text:style-name="al">Het dagelijks bestuur van het Waddenfonds,</text:p>
            <text:p text:style-name="al">gelet op artikel 1.4 van de Subsidieverordening Waddenfonds 2017, </text:p>
            <text:p text:style-name="al">gelet op de beschikking van de Europese Commissie van SA.60000 (2020/N) </text:p>
            <text:p text:style-name="al">besluit het navolgende Openstellings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2-3">
                <text:list-item text:style-override="id1-3-2-2-1-2-3-1">
                  <text:number>a.</text:number>
                  <text:p text:style-name="al">Subsidieverordening: Subsidieverordening Waddenfonds 2017;</text:p>
                </text:list-item>
                <text:list-item text:style-override="id1-3-2-2-1-2-3-2">
                  <text:number>b.</text:number>
                  <text:p text:style-name="al">dagelijks bestuur: dagelijks bestuur van de gemeenschappelijke regeling Waddenfonds;</text:p>
                </text:list-item>
                <text:list-item text:style-override="id1-3-2-2-1-2-3-3">
                  <text:number>c.</text:number>
                  <text:p text:style-name="al">GK-vergunning: een vergunning als bedoeld in artikel 70, 1e lid, van de Uitvoeringsregeling Visserij, voor het vissen met enig vistuig, geschikt voor het vangen van garnalen (<text:span text:style-name="nadrukcur">Crangon crangon</text:span>), in de visserijzone en de bij het Besluit aanwijzing zeegebied en kustwateren 1970 als zeegebied en kustwater aangewezen wateren, met uitzondering van de Oosterschelde en de Eemsmonding, tenzij een toestemmingsbewijs is verleend ingevolge het Eems-Dollard verdrag 1960;</text:p>
                </text:list-item>
                <text:list-item text:style-override="id1-3-2-2-1-2-3-4">
                  <text:number>d.</text:number>
                  <text:p text:style-name="al">onderneming: iedere eenheid, ongeacht haar rechtsvorm, die een economische activiteit uitoefent;</text:p>
                </text:list-item>
                <text:list-item text:style-override="id1-3-2-2-1-2-3-5">
                  <text:number>e.</text:number>
                  <text:p text:style-name="al">vergunninghouder: de houder van een GK-vergunning;</text:p>
                </text:list-item>
                <text:list-item text:style-override="id1-3-2-2-1-2-3-6">
                  <text:number>f.</text:number>
                  <text:p text:style-name="al">VIRIS: Visserij Registratie en Informatie Systeem van het Ministerie van Landbouw, Natuur en Voedselkwaliteit;</text:p>
                </text:list-item>
                <text:list-item text:style-override="id1-3-2-2-1-2-3-7">
                  <text:number>g.</text:number>
                  <text:p text:style-name="al">Waddenzee: hetgeen daaronder wordt verstaan in artikel 1.1, onderdeel t, van de Subsidieverordening</text:p>
                </text:list-item>
                <text:list-item text:style-override="id1-3-2-2-1-2-3-8">
                  <text:number>h.</text:number>
                  <text:p text:style-name="al">Schriftelijke toestemming: schriftelijke toestemming voor de garnalenvisserij in de Waddenzee behorende bij een GK-vergunning afgegeven door de Minister.. </text:p>
                </text:list-item>
              </text:list>
            </text:section>
            <text:section text:name="artikel_id1-3-2-2-1-3" text:style-name="artikel">
              <text:p text:style-name="artikel_kop_titel"><text:span text:style-name="artikel_kop_label">Artikel</text:span> <text:span text:style-name="artikel_kop_nr">2.</text:span> Doel tenderregeling</text:p>
              <text:p text:style-name="al">Het doel van deze tenderregeling is het leveren van een bijdrage aan de vermindering van de impact van de garnalenvisserij in de Waddenzee. </text:p>
            </text:section>
            <text:section text:name="artikel_id1-3-2-2-1-4" text:style-name="artikel">
              <text:p text:style-name="artikel_kop_titel"><text:span text:style-name="artikel_kop_label">Artikel</text:span> <text:span text:style-name="artikel_kop_nr">3.</text:span> Subsidiabele activiteit</text:p>
              <text:list text:style-name="id1-3-2-2-1-4-2">
                <text:list-item text:style-override="id1-3-2-2-1-4-2">
                  <text:number>1.</text:number>
                  <text:p text:style-name="al">Subsidie kan worden verstrekt voor het vrijwillig afstand doen van de gehele GK-vergunning inclusief het bijbehorende motorvermogen, vrij van enig zakelijk recht en de bijbehorende schriftelijke toestemming.</text:p>
                </text:list-item>
                <text:list-item text:style-override="id1-3-2-2-1-4-3">
                  <text:number>2.</text:number>
                  <text:p text:style-name="al">De deelnemers blijven tot vijf jaar na de laatste betaling van de subsidie, zich onthouden van gedragingen waarvan de deelnemer op grond van artikel 7, sub g, heeft verklaard dat deze gedragingen zich niet zullen voordoen.</text:p>
                </text:list-item>
              </text:list>
            </text:section>
            <text:section text:name="artikel_id1-3-2-2-1-5" text:style-name="artikel">
              <text:p text:style-name="artikel_kop_titel"><text:span text:style-name="artikel_kop_label">Artikel</text:span> <text:span text:style-name="artikel_kop_nr">4.</text:span> De aanvrager</text:p>
              <text:p text:style-name="al">Een subsidieaanvraag kan worden ingediend door een vergunninghouder die rechtsgeldig afstand kan doen van de GK-vergunning, het op deze vergunning vermelde vermogen en de bijbehorende schriftelijke toestemming .</text:p>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5.</text:span> Aanvraagperiode</text:p>
              <text:p text:style-name="al">Aanvragen kunnen met ingang van donderdag 1 april 2021 vanaf 10:00 uur tot uiterlijk vrijdag 30</text:p>
              <text:p text:style-name="al">april 2021 tot 17.00 uur of zoveel eerder als het subsidieplafond is bereikt, worden</text:p>
              <text:p text:style-name="al">ingediend.</text:p>
            </text:section>
            <text:section text:name="artikel_id1-3-2-2-2-3" text:style-name="artikel">
              <text:p text:style-name="artikel_kop_titel"><text:span text:style-name="artikel_kop_label">Artikel</text:span> <text:span text:style-name="artikel_kop_nr">6.</text:span> Subsidieplafond en hoogte van de subsidie</text:p>
              <text:list text:style-name="id1-3-2-2-2-3-2">
                <text:list-item text:style-override="id1-3-2-2-2-3-2">
                  <text:number>1.</text:number>
                  <text:p text:style-name="al">Het subsidieplafond bedraagt €10.000.000.</text:p>
                </text:list-item>
                <text:list-item text:style-override="id1-3-2-2-2-3-3">
                  <text:number>2.</text:number>
                  <text:p text:style-name="al">De hoogte van de subsidie is het bedrag van de inschrijving, met een maximum van € 688.194 voor een GK-vergunning (221 kW) en een maximum van € 3114,- per aangeboden Kilowatt. </text:p>
                </text:list-item>
                <text:list-item text:style-override="id1-3-2-2-2-3-4">
                  <text:number>3.</text:number>
                  <text:p text:style-name="al">Het dagelijks bestuur kan het subsidieplafond wijzigen.</text:p>
                </text:list-item>
              </text:list>
            </text:section>
            <text:section text:name="artikel_id1-3-2-2-2-4" text:style-name="artikel">
              <text:p text:style-name="artikel_kop_titel"><text:span text:style-name="artikel_kop_label">Artikel</text:span> <text:span text:style-name="artikel_kop_nr">7.</text:span> Subsidieaanvraag</text:p>
              <text:p text:style-name="al">Bij een subsidieaanvraag worden in elk geval de volgende gegevens en bescheiden overgelegd:</text:p>
              <text:list text:style-name="id1-3-2-2-2-4-3">
                <text:list-item text:style-override="id1-3-2-2-2-4-3-1">
                  <text:number>a.</text:number>
                  <text:p text:style-name="al">een ingevuld en door de aanvrager ondertekend aanvraagformulier;</text:p>
                </text:list-item>
                <text:list-item text:style-override="id1-3-2-2-2-4-3-2">
                  <text:number>b.</text:number>
                  <text:p text:style-name="al">een kopie van een geldig identiteitsbewijs van de aanvrager;</text:p>
                </text:list-item>
                <text:list-item text:style-override="id1-3-2-2-2-4-3-3">
                  <text:number>c.</text:number>
                  <text:p text:style-name="al">een door de aanvrager ondertekende verklaring dat, voor zover subsidie wordt verleend, definitief afstand wordt gedaan van de gehele GK-vergunning inclusief het aan deze GK-vergunning gekoppelde vermogen en de bijbehorende schriftelijke toestemming;</text:p>
                </text:list-item>
                <text:list-item text:style-override="id1-3-2-2-2-4-3-4">
                  <text:number>d.</text:number>
                  <text:p text:style-name="al">een onherroepelijke volmacht aan het dagelijks bestuur van het Waddenfonds, gericht op het afstand doen van de GK-vergunning en de bijbehorende schriftelijke toestemming voor zover subsidie wordt verleend. Het dagelijks bestuur stelt daartoe een model vast;</text:p>
                </text:list-item>
                <text:list-item text:style-override="id1-3-2-2-2-4-3-5">
                  <text:number>e.</text:number>
                  <text:p text:style-name="al">een door de aanvrager ondertekende verklaring dat hij akkoord gaat met het verstrekken van informatie door de Rijksdienst Voor Ondernemend Nederland (RVO) aan het dagelijks bestuur van het Waddenfonds inzake het uitschrijven van de betreffende GK-vergunning en de bijbehorende schriftelijke toestemming in VIRIS;</text:p>
                </text:list-item>
                <text:list-item text:style-override="id1-3-2-2-2-4-3-6">
                  <text:number>f.</text:number>
                  <text:p text:style-name="al">een uittreksel uit het Handelsregister van de Kamer van Koophandel van de (rechts)persoon, aan wie de GK-vergunning is verleend.</text:p>
                </text:list-item>
                <text:list-item text:style-override="id1-3-2-2-2-4-3-7">
                  <text:number>g.</text:number>
                  <text:p text:style-name="al">Een ondertekende verklaring dat de aanvrager in de periode als bedoeld in Verordening (EU) nr. 2015/288, voorafgaand aan de aanvraag:</text:p>
                  <text:list text:style-name="id1-3-2-2-2-4-3-7-3">
                    <text:list-item text:style-override="id1-3-2-2-2-4-3-7-3-1">
                      <text:number>1)</text:number>
                      <text:p text:style-name="al">in het kader van het Europees Visserijfonds (EVF) of het EFMZV geen fraude heeft gepleegd als omschreven in artikel 1 van de Overeenkomst aangaande de bescherming van de financiële belangen van de Europese Gemeenschappen;</text:p>
                    </text:list-item>
                    <text:list-item text:style-override="id1-3-2-2-2-4-3-7-3-2">
                      <text:number>2)</text:number>
                      <text:p text:style-name="al">geen ernstige inbreuk heeft gemaakt als bedoeld in artikel 42 van Verordening (EG) nr. 1005/2008 van de Raad of in artikel 90, lid 1, van Verordening (EG) nr. 1224/2009; </text:p>
                    </text:list-item>
                    <text:list-item text:style-override="id1-3-2-2-2-4-3-7-3-3">
                      <text:number>3)</text:number>
                      <text:p text:style-name="al">niet betrokken is geweest bij de exploitatie, het beheer of de eigendom van vissersvaartuigen die zijn opgenomen in de lijst van de Unie van IOO-vaartuigen als bedoeld in artikel 40, lid 3, van Verordening (EG) nr. 1005/2008, of van vaartuigen die de vlag voerden van landen die overeenkomstig artikel 33 van die verordening als niet-meewerkende derde landen zijn aangemerkt; </text:p>
                    </text:list-item>
                    <text:list-item text:style-override="id1-3-2-2-2-4-3-7-3-4">
                      <text:number>4)</text:number>
                      <text:p text:style-name="al">geen ernstige inbreuk op de voorschriften van het GVB heeft gemaakt, die in andere door het Europees Parlement en de Raad vastgestelde wetgeving als zodanig worden aangemerkt </text:p>
                    </text:list-item>
                    <text:list-item text:style-override="id1-3-2-2-2-4-3-7-3-5">
                      <text:number>5)</text:number>
                      <text:p text:style-name="al">geen strafbaar feit als bedoeld in de artikelen 3 en 4 van Richtlijn 2008/99/EG van het Europees Parlement en de Raad heeft gepleegd, indien de aanvraag gericht is op steun op grond van hoofdstuk II van titel V van deze verordening.</text:p>
                    </text:list-item>
                    <text:list-item text:style-override="id1-3-2-2-2-4-3-7-3-6">
                      <text:number>6)</text:number>
                      <text:p text:style-name="al">zich tot vijf jaar na de laatste betaling van de subsidie zal blijven onthouden van gedragingen waarvan hij op grond van dit artikel, heeft verklaard dat zij zich niet hebben voorgedaan.</text:p>
                    </text:list-item>
                  </text:list>
                </text:list-item>
              </text:list>
            </text:section>
            <text:section text:name="artikel_id1-3-2-2-2-5" text:style-name="artikel">
              <text:p text:style-name="artikel_kop_titel"><text:span text:style-name="artikel_kop_label">Artikel</text:span> <text:span text:style-name="artikel_kop_nr">8.</text:span> Rangschikking</text:p>
              <text:list text:style-name="id1-3-2-2-2-5-2">
                <text:list-item text:style-override="id1-3-2-2-2-5-2">
                  <text:number>1.</text:number>
                  <text:p text:style-name="al">Verdeling van het subsidieplafond vindt plaats door de voor subsidie in aanmerking komende aanvragen te rangschikken, zodanig dat een aanvraag hoger wordt gerangschikt naarmate het bedrag van de inschrijving per GK-vergunning per kilowatt (Kw) lager is. Voor deze rangschikking wordt het bedrag van de inschrijving gedeeld door het vermogen dat aan de GK-vergunning is gekoppeld.</text:p>
                </text:list-item>
                <text:list-item text:style-override="id1-3-2-2-2-5-3">
                  <text:number>2.</text:number>
                  <text:p text:style-name="al">Bij een gelijk bod per kilowatt wordt het bod met het grootste aantal kilowatts hoger gerangschikt;</text:p>
                </text:list-item>
                <text:list-item text:style-override="id1-3-2-2-2-5-4">
                  <text:number>3.</text:number>
                  <text:p text:style-name="al">Voor zover op basis van lid 1 en 2 geen uitsluitsel kan worden gegeven over de rangschikking wordt door middel van loting gerangschikt; </text:p>
                </text:list-item>
                <text:list-item text:style-override="id1-3-2-2-2-5-5">
                  <text:number>4.</text:number>
                  <text:p text:style-name="al">Voor zover door subsidieverstrekking voor aanvragen die even hoog zijn gerangschikt het subsidieplafond wordt overschreden, wordt de onderlinge rangschikking van die aanvragen bepaald door loting.</text:p>
                </text:list-item>
              </text:list>
            </text:section>
            <text:section text:name="artikel_id1-3-2-2-2-6" text:style-name="artikel">
              <text:p text:style-name="artikel_kop_titel"><text:span text:style-name="artikel_kop_label">Artikel</text:span> <text:span text:style-name="artikel_kop_nr">9.</text:span> Weigeringsgronden</text:p>
              <text:p text:style-name="al">Onverminderd het bepaalde in artikel 2.6 van de Subsidieverordening wordt subsidie geweigerd:</text:p>
              <text:list text:style-name="id1-3-2-2-2-6-3">
                <text:list-item text:style-override="id1-3-2-2-2-6-3-1">
                  <text:number>a.</text:number>
                  <text:p text:style-name="al">indien er op grond van de rangschikking voor minder dan 10 aanvragen of minder dan 1900 KW een subsidie kan worden verleend;</text:p>
                </text:list-item>
                <text:list-item text:style-override="id1-3-2-2-2-6-3-2">
                  <text:number>b.</text:number>
                  <text:p text:style-name="al">indien er gegronde reden bestaat om aan te nemen dat de aanvrager ter zake de inschrijving afspraken heeft gemaakt met één of meer andere aanvragers;</text:p>
                </text:list-item>
                <text:list-item text:style-override="id1-3-2-2-2-6-3-3">
                  <text:number>c.</text:number>
                  <text:p text:style-name="al">indien niet is voldaan aan één of meerdere van de aan de aanvraag gestelde voorwaarden genoemd in artikel 7.</text:p>
                </text:list-item>
              </text:list>
            </text:section>
            <text:p text:style-name="hoofdstuk_bottom"/>
          </text:section>
          <text:section text:name="hoofdstuk_id1-3-2-2-3" text:style-name="hoofdstuk">
            <text:p text:style-name="hoofdstuk_kop"><text:span text:style-name="label">Hoofdstuk</text:span> <text:span text:style-name="nr">3</text:span> Vaststelling en betaling van de subsidie</text:p>
            <text:section text:name="artikel_id1-3-2-2-3-2" text:style-name="artikel">
              <text:p text:style-name="artikel_kop_titel"><text:span text:style-name="artikel_kop_label">Artikel</text:span> <text:span text:style-name="artikel_kop_nr">10.</text:span> Vaststellen en betaling</text:p>
              <text:list text:style-name="id1-3-2-2-3-2-2">
                <text:list-item text:style-override="id1-3-2-2-3-2-2">
                  <text:number>1.</text:number>
                  <text:p text:style-name="al">De subsidie wordt vastgesteld en betaald nadat de GK-vergunning en de bijbehorende schriftelijke toestemming is uitgeschreven uit VIRIS.</text:p>
                </text:list-item>
                <text:list-item text:style-override="id1-3-2-2-3-2-3">
                  <text:number>2.</text:number>
                  <text:p text:style-name="al">De subsidie wordt als onverschuldigd betaald, zoals bedoeld in artikel 4:57 van de Algemene wet bestuursrecht, teruggevorderd indien na vaststelling en betaling van de subsidie is gebleken dat de aanvrager niet heeft voldaan aan artikel 7, lid h, sub 6.</text:p>
                </text:list-item>
              </text:list>
            </text:section>
            <text:p text:style-name="hoofdstuk_bottom"/>
          </text:section>
          <text:section text:name="hoofdstuk_id1-3-2-2-4" text:style-name="hoofdstuk">
            <text:p text:style-name="hoofdstuk_kop">Slotbepaling</text:p>
            <text:section text:name="artikel_id1-3-2-2-4-2" text:style-name="artikel">
              <text:p text:style-name="artikel_kop_titel"><text:span text:style-name="artikel_kop_label">Artikel</text:span> <text:span text:style-name="artikel_kop_nr">11.</text:span> Citeertitel en inwerkingtreding</text:p>
              <text:p text:style-name="al">Dit Openstellingsbesluit wordt aangehaald als Openstellingstellingsbesluit Viswad en treedt in werking</text:p>
              <text:p text:style-name="al">op de eerste dag na bekendmaking in het publicatieblad van het Waddenfonds.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span text:style-name="nadrukvet">Algemeen</text:span>
        </text:p>
          <text:p text:style-name="al">De garnalenvisserij is een belangrijke economische activiteit in de Waddenzee. Om te komen tot een duurzame visvangst met behoud van de natuur is in 2014 het Convenant Viswad getekend door de Staatssecretaris van Economische Zaken, de Colleges van GS van Groningen, Fryslân, en Noord-Holland, partijen verenigd in de Coalitie Wadden Natuurlijk, de Vereniging Kottervisserij Nederland en de Vereniging Coöperatieve Producentenorganisatie Nederlandse Vissersbond U.A.. In dit convenant is afgesproken dat alle partijen zullen streven naar een zo natuurlijk mogelijke ontwikkeling van de Waddenzee in combinatie met een duurzaam opererende garnalenvisserij. De gezamenlijke ambitie is om voor 2020 te komen tot een halvering van de visserijimpact van de garnalenvisserij in de Waddenzee. In het Uitvoeringsprogramma van het Convenant zijn verschillende maatregelen beschreven die bij zullen dragen aan het behalen van dit doel.</text:p>
          <text:p text:style-name="al"/>
          <text:p text:style-name="al">Eén van de maatregelen is het sluiten van bepaalde visgebieden. Dit is reeds in gang gezet. Daarnaast moet een duurzame opererende en rendabele garnalensector worden ontwikkeld. Het directe gevolg van het sluiten van garnalenvisgebieden is een mogelijke stijging van de visdruk in de gebieden die niet gesloten zijn. Om dit te voorkomen is in het Convenant afgesproken om te werken aan het herstel van het waddensysteem door de negatieve effecten van de visserij te verminderen. Als onderdeel van het totaalpakket aan maatregelen van het Convenant is het doel van deze tenderregeling het uit de markt nemen van vergunningen voor het vissen op garnalen in de Waddenzee (hierna: GK-vergunning), door de garnalenvissers in de gelegenheid te stellen om op vrijwillige basis afstand te doen van hun GK- vergunning). De deelnemende vissers ontvangen hiervoor een financiële vergoeding. Deze tenderregeling is uitdrukkelijk een onderdeel van het opgestelde Viswad Convenant. Een voorwaarde voor de in werking treding en openstelling van de tenderregeling is dat de overige afspraken in het Convenant ook voldoende zijn zeker gesteld. Indien de overige afspraken niet zijn uitgewerkt in maatregelen, zal de tenderregeling niet opengesteld worden. Hierbij moeten onder andere de volgende resultaten zijn bereikt:</text:p>
          <text:p text:style-name="al"/>
          <text:list text:style-name="id1-3-2-4-7">
            <text:list-item text:style-override="id1-3-2-4-7-1">
              <text:number>-</text:number>
              <text:p text:style-name="al">Het Visplan is operationeel;</text:p>
            </text:list-item>
            <text:list-item text:style-override="id1-3-2-4-7-2">
              <text:number>-</text:number>
              <text:p text:style-name="al">De gesloten gebieden zijn vastgelegd;</text:p>
            </text:list-item>
            <text:list-item text:style-override="id1-3-2-4-7-3">
              <text:number>-</text:number>
              <text:p text:style-name="al">Er is een ‘blackbox’ op alle vissende garnalenkotters geïnstalleerd waarmee de visactiviteiten in de opengestelde gebieden kan worden gemonitord;</text:p>
            </text:list-item>
            <text:list-item text:style-override="id1-3-2-4-7-4">
              <text:number>-</text:number>
              <text:p text:style-name="al">Afspraken zijn gemaakt tussen het Waddenfonds en het ministerie van LNV of Economische Zaken dat het ministerie geen GK-vergunningen meer uit zal geven en de ingeleverde GK-vergunningen en de bijbehorende schriftelijke toestemming zal schrappen.</text:p>
            </text:list-item>
          </text:list>
          <text:p text:style-name="al">
          <text:span text:style-name="nadrukvet">Artikelgewijze</text:span>
          <text:span text:style-name="nadrukvet"> toelichting</text:span>
        </text:p>
          <text:p text:style-name="al"/>
          <text:p text:style-name="al">
          <text:span text:style-name="nadrukvet">Artikel 1 Begripsbepalingen</text:span>
        </text:p>
          <text:p text:style-name="al">In dit artikel zijn definities opgenomen van begrippen die van belang zijn in deze tenderregeling.</text:p>
          <text:p text:style-name="al"/>
          <text:p text:style-name="al">In het convenant is afgesproken het aantal GK-vergunningen te reduceren via een tenderregeling. De opzet en uitvoering ervan ligt bij het Waddenfonds. Het Waddenfonds is een openbaar lichaam en het bestuur heeft onder andere de bevoegdheid om subsidieregelingen vast te stellen en subsidies te verstrekken. Conform de Subsidieverordening Waddenfonds kan het dagelijks bestuur van het Waddenfonds een openstellingbesluit vaststellen.</text:p>
          <text:p text:style-name="al"/>
          <text:p text:style-name="al">Op basis van de Visserijwetgeving is de GK-vergunning vereist om op garnalen te mogen vissen. De GK-vergunning staat op naam van de vergunninghouder en is verplicht gekoppeld aan een visvaartuig. Voor elk visvaartuig is een aparte GK-vergunning vereist. Indien de GK-vergunning niet is gekoppeld aan een visvaartuig kan deze voor maximaal twee jaar gereserveerd blijven voor de betreffende vergunninghouder. De GK-vergunning en het bijbehorende vermogen kan wel los overgedragen worden. De vergunningregeling wordt uitgevoerd door de Rijksdienst Voor Ondernemend Nederland (RvO). RVO beheert het visserijregister VIRIS. In VIRIS staan onder andere de namen van de vergunninghouders en de grootte van het vaartuig. Indien de vergunning niet aan een vaartuig gekoppeld is, maar wel gereserveerd, dan staat dit ook in VIRIS. </text:p>
          <text:p text:style-name="al"/>
          <text:p text:style-name="al">
          <text:span text:style-name="nadrukvet">Artikel 2 Doel tenderregeling</text:span>
        </text:p>
          <text:p text:style-name="al">Het doel van deze regeling is het verminderen van de impact van de garnalenvisserij in de Waddenzee door vissers op vrijwillige basis in de gelegenheid te stellen afstand te doen van hun GK-vergunning alsmede het bijbehorende motorvermogen en de bijbehorende schriftelijke toestemming, waarvoor zij een financiële vergoeding krijgen. Tegenover de inname van de GK-vergunningen staat een opschaling van de beschermde gebieden in de Waddenzee. In het convenant staat als doel om voor 2020 te komen tot een reductie van het aantal vergunningen met 20 tot 30%.</text:p>
          <text:p text:style-name="al">Op de tenderregeling is de Subsidieverordening Waddenfonds 2017 van toepassing. Deze verordening staat op <text:a xlink:href="http://www.waddenfonds.nl/" xlink:type="simple"><text:span text:style-name="nadrukondlijn">www.waddenfonds.nl</text:span></text:a> of kan opgevraagd worden bij het Waddenfonds.</text:p>
          <text:p text:style-name="al"/>
          <text:p text:style-name="al">
          <text:span text:style-name="nadrukvet">Artikel 3 Subsidiabele activiteiten</text:span>
        </text:p>
          <text:p text:style-name="al">Het dagelijks bestuur kan een subsidie verlenen voor het vrijwillig afstand doen van de gehele GK-Vergunning inclusief het bijbehorende motorvermogen en de bijbehorende schriftelijke toestemming.</text:p>
          <text:p text:style-name="al"/>
          <text:p text:style-name="al">
          <text:span text:style-name="nadrukvet">Artikel 4 De aanvrager</text:span>
        </text:p>
          <text:p text:style-name="al">Een subsidie kan alleen worden aangevraagd door een houder van een GK-vergunning die rechtsgeldig daartoe bevoegd is.</text:p>
          <text:p text:style-name="al"/>
          <text:p text:style-name="al">
          <text:span text:style-name="nadrukvet">Artikel 5 Aanvraagperiode</text:span>
        </text:p>
          <text:p text:style-name="al">De aanvragen voor subsidie kunnen uitsluitend worden ingediend in de periode zoals die eenmalig is vastgesteld door het dagelijks bestuur.</text:p>
          <text:p text:style-name="al"/>
          <text:p text:style-name="al">
          <text:span text:style-name="nadrukvet">Artikel 6 Hoogte van de subsidie en subsidieplafond</text:span>
        </text:p>
          <text:p text:style-name="al">In dit artikel is het subsidieplafond opgenomen. De hoogte van de subsidie is het bedrag waarvoor de aanvrager heeft ingeschreven, met een maximum van € 688.194 per GK-vergunning (bij 221 kW). Dit bedrag is bepaald aan de hand van een berekeningssystematiek waarmee gewaarborgd is dat er geen onredelijke subsidiebedragen zullen worden uitgekeerd en het risico te groot is dat deze niet overeenkomen met de waarde van de vergunning. In lid 3 is bepaald dat het dagelijks bestuur het subsidieplafond mag wijzigen</text:p>
          <text:p text:style-name="al"/>
          <text:p text:style-name="al">
          <text:span text:style-name="nadrukvet">Artikel 7 Bij de subsidieaanvraag in te dienen gegevens</text:span>
        </text:p>
          <text:p text:style-name="al">In dit artikel is opgenomen welke gegevens en bescheiden voor de sluitingsdatum overgelegd moeten worden bij de subsidieaanvraag. Een aanvrager moet onder andere een verklaring overleggen dat hij bij de verlening van de subsidie definitief afstand doet van de GK-vergunning en de bijbehorende schriftelijke toestemming alsmede een volmacht aan het dagelijks bestuur van het Waddenfonds afgeeft om zorg te dragen voor het uitschrijven van de documenten uit VIRIS. Bescheiden die na de sluitingsdatum worden aangeleverd kunnen niet in behandeling worden genomen.</text:p>
          <text:p text:style-name="al"/>
          <text:p text:style-name="al">
          <text:span text:style-name="nadrukvet">Artikel 8 Toekenning en rangschikking</text:span>
        </text:p>
          <text:p text:style-name="al">De verdeling van het bedrag vindt plaats op basis van een rangschikking van de aanvragen. Hierbij is de hoogte van de gevraagde subsidie per aanvraag leidend (van laag naar hoog). De rangschikking geschied aan de hand van het bij de GK-vergunning behorende aantal kilowatts. De inschrijving betreft een bedrag per kW met een maximum per kW van € 3114,-. Dit bedrag is tot stand gekomen door het maximum per GK vergunning (€ 688.194) te delen door het maximale vermogen van een garnalenkotter op de Waddenzee (221 kW). Dit betekent dat de aanvrager die bij de inschrijving de laagste bedrag per kW blijkt te vragen, als eerste voor subsidie in aanmerking komt. De aanvrager die de hoogste subsidie vraagt, zal als laatste in aanmerking komen voor subsidieverlening. De verdeling van het budget vindt plaats voor zover het budget het toelaat. Hierbij geldt wel dat er minimaal 10 vergunningen en / of minimaal 1900 kW worden gesubsidieerd en maximaal van 30 GK vergunning </text:p>
          <text:p text:style-name="al">Voor zover op basis van lid 1en 2 van artikel 8 geen uitsluitsel kan worden gegeven over de rangschikking wordt door middel van loting – in aanwezigheid van een notaris – gerangschikt. Indien er meer dan 30 GK-vergunningen worden aangeboden en de nummer 30 in rangschikking een gelijk bod heeft gedaan zal – eveneens in aanwezigheid van een notaris – overgegaan worden tot loting om te bepalen wie als laatste de subsidie toegekend zal krijgen.</text:p>
          <text:p text:style-name="al">In onderstaande tabel wordt de relatie tussen GK-vergunning, kilowatts en te sluiten gebied weergegeven, waarbij voor de kolommen 1 en 2 geldt dat de hoogste ranking maatgevend is voor het areaal te beschermen gebied.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licenses</text:span>
                  </text:p>
                </table:table-cell>
                <table:table-cell table:style-name="cell_frame_all" table:number-rows-spanned="1" table:number-columns-spanned="1">
                  <text:p text:style-name="table_al">
                    <text:span text:style-name="nadrukvet">kilowatts</text:span>
                  </text:p>
                </table:table-cell>
                <table:table-cell table:style-name="cell_frame_all" table:number-rows-spanned="1" table:number-columns-spanned="1">
                  <text:p text:style-name="table_al">
                    <text:span text:style-name="nadrukvet">% protected sublittoral area</text:span>
                  </text:p>
                </table:table-cell>
                <table:table-cell table:style-name="cell_frame_all" table:number-rows-spanned="1" table:number-columns-spanned="1">
                  <text:p text:style-name="table_al">
                    <text:span text:style-name="nadrukvet">hectares</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90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17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45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7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99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8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8.54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8.8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08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610</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36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9.63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9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418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18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437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45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72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494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27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13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65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32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2.03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5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41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2.793</text:p>
                </table:table-cell>
              </table:table-row>
            </table:table>
            <text:p text:style-name="table_bottom"/>
          </text:section>
          <text:p text:style-name="al"/>
          <text:p text:style-name="al">
          <text:span text:style-name="nadrukvet">Artikel 9 Weigeringsgronden</text:span>
        </text:p>
          <text:p text:style-name="al">De aanvraag zal worden geweigerd indien er op grond van de rangschikking voor minder dan 10 aanvragen of minder dan 1900 kW een subsidie kan worden verleend. Daarnaast worden er op basis van de gemaakte rangschikking maximaal 30 aanvragen gesubsidieerd. Onder sub c is opgenomen dat de subsidie mag worden geweigerd als er gegronde reden bestaat om aan te nemen dat de aanvrager ter zake de inschrijving afspraken heeft gemaakt met één of meer andere aanvragers.</text:p>
          <text:p text:style-name="al"/>
          <text:p text:style-name="al">
          <text:span text:style-name="nadrukvet">Artikel 10 Vaststellen en betaling</text:span>
        </text:p>
          <text:p text:style-name="al">De subsidie wordt vastgesteld en betaald nadat het Waddenfonds geconstateerd heeft dat zorg is gedragen voor de uitschrijving van de GK-vergunning uit VIRIS. </text:p>
          <text:p text:style-name="al">Als niet voldaan wordt aan de subsidieverplichtingen zoals vermeld bij artikel 7, wordt de subsidie als onverschuldigd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1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Waddenfonds/459091/CVDR459091_2.html</meta:user-defined>
    <meta:user-defined meta:name="OVERHEIDop.referentienummer">2021-02</meta:user-defined>
    <meta:user-defined meta:name="DCTERMS.alternative">Openstellingstellingsbesluit Viswad</meta:user-defined>
    <dc:language>nl</dc:language>
    <meta:user-defined meta:name="OVERHEID.Provincie/DC.spatial">Fryslân</meta:user-defined>
    <meta:user-defined meta:name="OVERHEID.Provincie/DC.spatial">Noord-Holland</meta:user-defined>
    <meta:user-defined meta:name="OVERHEID.Provincie/DC.spatial">Groningen</meta:user-defined>
    <meta:user-defined meta:name="DC.title">Besluit van het dagelijks bestuur van het openbaar lichaam Waddenfonds van 5 maart 2021 met kenmerk 2021-02, houdende regels omtrent de openstelling van een aanvraagperiode en de vaststelling van een subsidieplafond (Openstellingstellingsbesluit Viswad)</meta:user-defined>
    <meta:user-defined meta:name="DCTERMS.W3CDTF/DCTERMS.available">2021-03-12</meta:user-defined>
    <meta:user-defined meta:name="DCTERMS.W3CDTF/OVERHEIDop.jaargang">2021</meta:user-defined>
    <meta:user-defined meta:name="OVERHEIDop.publicationIssue">211</meta:user-defined>
    <meta:user-defined meta:name="OVERHEIDop.betreftRegeling">CVDR655324_1</meta:user-defined>
    <meta:user-defined meta:name="OVERHEIDop.BgrID/DC.identifier">bgr-2021-211</meta:user-defined>
    <meta:user-defined meta:name="xs:date/OVERHEIDop.startdatum">2021-03-13</meta:user-defined>
    <meta:user-defined meta:name="OVERHEIDop.versieInformatie"/>
  </office:meta>
</office:document-meta>
</file>