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0*"/>
    </style:style>
    <style:style style:family="table-column" style:parent-style-name="colspec" style:name="id1-3-2-4-2-1-2">
      <style:table-column-properties style:rel-column-width="29*"/>
    </style:style>
    <style:style style:family="table-column" style:parent-style-name="colspec" style:name="id1-3-2-4-2-1-3">
      <style:table-column-properties style:rel-column-width="32*"/>
    </style:style>
    <text:list-style style:name="id1-3-2-4-2-1-4-4-1-2">
      <text:list-level-style-bullet text:bullet-char="-" text:level="1">
        <style:list-level-properties text:min-label-width="10mm"/>
      </text:list-level-style-bullet>
    </text:list-style>
    <text:list-style style:name="id1-3-2-4-2-1-4-4-1-2-1">
      <text:list-level-style-bullet text:bullet-char="-" text:level="1">
        <style:list-level-properties text:min-label-width="10mm"/>
      </text:list-level-style-bullet>
    </text:list-style>
    <text:list-style style:name="id1-3-2-4-2-1-4-4-1-2-2">
      <text:list-level-style-bullet text:bullet-char="-" text:level="1">
        <style:list-level-properties text:min-label-width="10mm"/>
      </text:list-level-style-bullet>
    </text:list-style>
    <text:list-style style:name="id1-3-2-4-2-1-4-4-1-2-3">
      <text:list-level-style-bullet text:bullet-char="-" text:level="1">
        <style:list-level-properties text:min-label-width="10mm"/>
      </text:list-level-style-bullet>
    </text:list-style>
    <text:list-style style:name="id1-3-2-4-2-1-4-4-1-2-4">
      <text:list-level-style-bullet text:bullet-char="-" text:level="1">
        <style:list-level-properties text:min-label-width="10mm"/>
      </text:list-level-style-bullet>
    </text:list-style>
    <text:list-style style:name="id1-3-2-4-2-1-4-4-1-2-5">
      <text:list-level-style-bullet text:bullet-char="-" text:level="1">
        <style:list-level-properties text:min-label-width="10mm"/>
      </text:list-level-style-bullet>
    </text:list-style>
    <text:list-style style:name="id1-3-2-4-2-1-4-4-1-2-6">
      <text:list-level-style-bullet text:bullet-char="-" text:level="1">
        <style:list-level-properties text:min-label-width="10mm"/>
      </text:list-level-style-bullet>
    </text:list-style>
    <text:list-style style:name="id1-3-2-4-2-1-4-4-1-2-7">
      <text:list-level-style-bullet text:bullet-char="-" text:level="1">
        <style:list-level-properties text:min-label-width="10mm"/>
      </text:list-level-style-bullet>
    </text:list-style>
    <text:list-style style:name="id1-3-2-4-2-1-4-4-1-2-8">
      <text:list-level-style-bullet text:bullet-char="-" text:level="1">
        <style:list-level-properties text:min-label-width="10mm"/>
      </text:list-level-style-bullet>
    </text:list-style>
    <text:list-style style:name="id1-3-2-4-2-1-4-4-1-2-9">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van het openbaar lichaam Uitvoeringsorganisatie Laborijn houdende regels omtrent de verlening van mandaat, volmacht en machtiging aan de medewerkers (Besluit ondermandaat directeur Laborijn 2021)</text:p>
      <text:section text:name="regeling_id1-3-2" text:style-name="regeling">
        <text:section text:name="aanhef_id1-3-2-1" text:style-name="aanhef">
          <text:section text:name="preambule_id1-3-2-1-1" text:style-name="preambule">
            <text:p text:style-name="al">
            <text:span text:style-name="nadrukvet">De directeur van Laborijn</text:span>
          </text:p>
            <text:p text:style-name="al"/>
            <text:p text:style-name="al">
            <text:span text:style-name="nadrukvet">Gelet op</text:span>
          </text:p>
            <text:p text:style-name="al">afdeling 10.1.1 van de Algemene wet bestuursrecht;</text:p>
            <text:p text:style-name="al">de gemeenschappelijke regeling Uitvoeringsorganisatie Laborijn</text:p>
            <text:p text:style-name="al">het Besluit mandaat directeur Laborijn 2019;</text:p>
            <text:p text:style-name="al"/>
            <text:p text:style-name="al">
            <text:span text:style-name="nadrukvet">Besluit</text:span>
          </text:p>
            <text:p text:style-name="al"/>
            <text:p text:style-name="al">vast te stellen: </text:p>
            <text:p text:style-name="al">
            <text:span text:style-name="nadrukvet">Ondermandaat directeur Laborij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gemeenschappelijke regeling uitvoeringsorganisatie Laborijn is op dit besluit van overeenkomstige toepassing. In dit besluit wordt daarnaast verstaan onder:</text:p>
            <text:list text:style-name="id1-3-2-2-1-3">
              <text:list-item text:style-override="id1-3-2-2-1-3-1">
                <text:number>a.</text:number>
                <text:p text:style-name="al">directeur: de directeur van Laborijn, bedoeld in artikel 37, van de regeling. </text:p>
              </text:list-item>
            </text:list>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Aan de medewerkers van Laborijn, genoemd in bijlage 1, worden de bevoegdheden als opgenomen in de bijlage in ondermandaat opgedragen, met eventueel daarbij aangegeven instructies en beperkingen. </text:p>
              </text:list-item>
              <text:list-item text:style-override="id1-3-2-2-2-3">
                <text:number>2.</text:number>
                <text:p text:style-name="al">De medewerkers, bedoeld in het eerste lid, kunnen de hen verleende bevoegdheden niet verder in ondermandaat verlenen.</text:p>
              </text:list-item>
            </text:list>
          </text:section>
          <text:section text:name="artikel_id1-3-2-2-3" text:style-name="artikel">
            <text:p text:style-name="artikel_kop_titel"><text:span text:style-name="artikel_kop_label">Artikel</text:span> <text:span text:style-name="artikel_kop_nr">3:</text:span> Overeenkomstige toepassing </text:p>
            <text:p text:style-name="al">De artikelen 4 tot en met 8 van het Mandaat directeur Laborijn 2019 zijn van overeenkomstige toepassing, met dien verstande dat de informatieplichten en overige plichten als vermeld in artikel 7, ook gelden ten aanzien van de directeur. </text:p>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Dit besluit treedt in werking met ingang van de dag nadat het is bekendgemaakt.</text:p>
              </text:list-item>
              <text:list-item text:style-override="id1-3-2-2-4-3">
                <text:number>2.</text:number>
                <text:p text:style-name="al">Het besluit ‘Ondermandaat directeur Laborijn 2019’ wordt ingetrokken. </text:p>
              </text:list-item>
              <text:list-item text:style-override="id1-3-2-2-4-4">
                <text:number>3.</text:number>
                <text:p text:style-name="al">Dit besluit wordt aangehaald als: Ondermandaat directeur Laborijn 2021.</text:p>
              </text:list-item>
            </text:list>
            <text:p text:style-name="al"/>
          </text:section>
        </text:section>
        <text:section text:name="regeling-sluiting_id1-3-2-3" text:style-name="regeling-sluiting">
          <text:section text:name="ondertekening_id1-3-2-3-1">
            <text:p><text:span text:style-name="functie">Aldus besloten door de directeur van Laborijn op 2 maart 2021.</text:span></text:p>
          </text:section>
          <text:section text:name="ondertekening_id1-3-2-3-2">
            <text:p><text:span text:style-name="functie"/></text:p>
          </text:section>
          <text:section text:name="ondertekening_id1-3-2-3-3">
            <text:p><text:span text:style-name="functie"/></text:p>
            <text:p><text:span text:style-name="functie">J-H. Janssen, </text:span></text:p>
            <text:p><text:span text:style-name="functie">algemeen directeur Laborijn</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ij Besluit ondermandaat directeur Laborijn 2021 (ondermandaatregister)</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Omschrijving bevoegdheid</text:span>
                  </text:p>
                  <text:p text:style-name="table_al"/>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1. Organisatorische en personele aangelegen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Het in dienst nemen, schorsen en ontslaan van medewerkers van Laborijn.</text:p>
                </table:table-cell>
                <table:table-cell table:style-name="cell_frame_all" table:number-rows-spanned="1" table:number-columns-spanned="1">
                  <text:p text:style-name="table_al">Alle managers voor hun organisatie onderdeel.</text:p>
                </table:table-cell>
                <table:table-cell table:style-name="cell_frame_all" table:number-rows-spanned="1" table:number-columns-spanned="1">
                  <text:p text:style-name="table_al">Binnen de kaders van de begroting en na advies van de HRM-adviseur.</text:p>
                  <text:p text:style-name="table_al">Schorsing en ontslag altijd in overleg met de algemeen directeur</text:p>
                </table:table-cell>
              </table:table-row>
              <table:table-row table:style-name="row">
                <table:table-cell table:style-name="cell_frame_all" table:number-rows-spanned="1" table:number-columns-spanned="1">
                  <text:p text:style-name="table_al">1.2 Het leidinggeven aan en aansturen van de medewerkers, waaronder:</text:p>
                  <text:list text:style-name="id1-3-2-4-2-1-4-4-1-2">
                    <text:list-item text:style-override="id1-3-2-4-2-1-4-4-1-2-1">
                      <text:number>-</text:number>
                      <text:p text:style-name="table_al">het voeren van functionerings- en beoordelingsgesprekken en de vaststelling ervan;</text:p>
                    </text:list-item>
                    <text:list-item text:style-override="id1-3-2-4-2-1-4-4-1-2-2">
                      <text:number>-</text:number>
                      <text:p text:style-name="table_al">toekennen van alle vormen van verlof;</text:p>
                    </text:list-item>
                    <text:list-item text:style-override="id1-3-2-4-2-1-4-4-1-2-3">
                      <text:number>-</text:number>
                      <text:p text:style-name="table_al">beslissen op verzoeken tot overwerken en toeslagen;</text:p>
                    </text:list-item>
                    <text:list-item text:style-override="id1-3-2-4-2-1-4-4-1-2-4">
                      <text:number>-</text:number>
                      <text:p text:style-name="table_al">het vaststellen van de werkroosters;</text:p>
                    </text:list-item>
                    <text:list-item text:style-override="id1-3-2-4-2-1-4-4-1-2-5">
                      <text:number>-</text:number>
                      <text:p text:style-name="table_al">beslissen op verzoeken om studiefaciliteiten;</text:p>
                    </text:list-item>
                    <text:list-item text:style-override="id1-3-2-4-2-1-4-4-1-2-6">
                      <text:number>-</text:number>
                      <text:p text:style-name="table_al">accorderen van onkostendeclaraties;</text:p>
                    </text:list-item>
                    <text:list-item text:style-override="id1-3-2-4-2-1-4-4-1-2-7">
                      <text:number>-</text:number>
                      <text:p text:style-name="table_al">instemmen met waarneming van een functie;</text:p>
                    </text:list-item>
                    <text:list-item text:style-override="id1-3-2-4-2-1-4-4-1-2-8">
                      <text:number>-</text:number>
                      <text:p text:style-name="table_al">beslissen over disciplinaire maatregelen;</text:p>
                    </text:list-item>
                    <text:list-item text:style-override="id1-3-2-4-2-1-4-4-1-2-9">
                      <text:number>-</text:number>
                      <text:p text:style-name="table_al">beslissen op maatregelen bij arbeidsongeschiktheid, waaronder de inzet van werkplekvoorzieningen.</text:p>
                    </text:list-item>
                  </text:list>
                </table:table-cell>
                <table:table-cell table:style-name="cell_frame_all" table:number-rows-spanned="1" table:number-columns-spanned="1">
                  <text:p text:style-name="table_al">Managers voor wat betreft hun organisatieonderdeel en de jobcoaches voor wat betreft de SW-medewerkers en WIW-ers.</text:p>
                </table:table-cell>
                <table:table-cell table:style-name="cell_frame_all" table:number-rows-spanned="1" table:number-columns-spanned="1">
                  <text:p text:style-name="table_al">In overeenstemming met de interne richtlijnen en arbeidsvoorwaardenregelingen en na advies van de HRM-adviseur en de medewerker opleidingen voor wat betreft de toekenning van studiefaciliteiten.</text:p>
                </table:table-cell>
              </table:table-row>
              <table:table-row table:style-name="row">
                <table:table-cell table:style-name="cell_frame_all" table:number-rows-spanned="1" table:number-columns-spanned="1">
                  <text:p text:style-name="table_al">1.3 Het beslissen tot privaat-rechtelijke rechtshandelingen ten behoeve van Laborijn, met uitzondering van privaat-rechtelijke rechtshandelingen als bedoeld in artikel 20, vierde lid, van de GR Laborijn.</text:p>
                </table:table-cell>
                <table:table-cell table:style-name="cell_frame_all" table:number-rows-spanned="1" table:number-columns-spanned="1">
                  <text:p text:style-name="table_al">Alle managers voor hun organisatieonderdeel. </text:p>
                </table:table-cell>
                <table:table-cell table:style-name="cell_frame_all" table:number-rows-spanned="1" table:number-columns-spanned="1">
                  <text:p text:style-name="table_al">Overeenkomsten met een waarde &gt; 10.000 euro altijd in overleg met de directie.</text:p>
                </table:table-cell>
              </table:table-row>
              <table:table-row table:style-name="row">
                <table:table-cell table:style-name="cell_frame_all" table:number-rows-spanned="1" table:number-columns-spanned="1">
                  <text:p text:style-name="table_al">1.4 Het vertegenwoordigen van Laborijn in en buiten rechte.</text:p>
                </table:table-cell>
                <table:table-cell table:style-name="cell_frame_all" table:number-rows-spanned="1" table:number-columns-spanned="1">
                  <text:p text:style-name="table_al">Alle managers voor hun organisatieonder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Het voeren van rechts-gedingen en bezwaar-procedures of administratief beroepsprocedures danwel handelingen ter voorbereiding daarop te verrichten, waaronder mede wordt verstaan alle noodzakelijke proceshandelingen voor Laborijn, nadat het terzake bevoegde bestuursorgaan van Laborijn hiertoe heeft besloten.</text:p>
                </table:table-cell>
                <table:table-cell table:style-name="cell_frame_all" table:number-rows-spanned="1" table:number-columns-spanned="1">
                  <text:p text:style-name="table_al">Afhankelijk van het onderwerp de senior HRM-adviseur of de juridisch beleidsadviseur</text:p>
                </table:table-cell>
                <table:table-cell table:style-name="cell_frame_all" table:number-rows-spanned="1" table:number-columns-spanned="1">
                  <text:p text:style-name="table_al">In afstemming met de verantwoordelijke manager</text:p>
                </table:table-cell>
              </table:table-row>
              <table:table-row table:style-name="row">
                <table:table-cell table:style-name="cell_frame_all" table:number-rows-spanned="1" table:number-columns-spanned="1">
                  <text:p text:style-name="table_al">1.6 Het aanvragen van subsidies en overheidsbijdragen voor zover deze dienstbaar zijn aan de taakuitoefening van Laborijn.</text:p>
                </table:table-cell>
                <table:table-cell table:style-name="cell_frame_all" table:number-rows-spanned="1" table:number-columns-spanned="1">
                  <text:p text:style-name="table_al">Alle managers voor hun organisatieonderdeel en de concerncontroller voor Laborijn specifieke subsidies.</text:p>
                </table:table-cell>
                <table:table-cell table:style-name="cell_frame_all" table:number-rows-spanned="1" table:number-columns-spanned="1">
                  <text:p text:style-name="table_al">In afstemming met het MT</text:p>
                </table:table-cell>
              </table:table-row>
              <table:table-row table:style-name="row">
                <table:table-cell table:style-name="cell_frame_all" table:number-rows-spanned="1" table:number-columns-spanned="1">
                  <text:p text:style-name="table_al">1.7 Het nemen van besluiten tot het al dan niet verstrekken van informatie op basis van de Wet openbaarheid bestuur.</text:p>
                </table:table-cell>
                <table:table-cell table:style-name="cell_frame_all" table:number-rows-spanned="1" table:number-columns-spanned="1">
                  <text:p text:style-name="table_al">Alle managers voor hun organisatieonderdeel.</text:p>
                </table:table-cell>
                <table:table-cell table:style-name="cell_frame_all" table:number-rows-spanned="1" table:number-columns-spanned="1">
                  <text:p text:style-name="table_al">Na advies juridisch beleidsadviseur.</text:p>
                </table:table-cell>
              </table:table-row>
              <table:table-row table:style-name="row">
                <table:table-cell table:style-name="cell_frame_all" table:number-rows-spanned="1" table:number-columns-spanned="1">
                  <text:p text:style-name="table_al">1.8 Besluiten i.v.m. de zorg, het toezicht op, de bewaring en het beheer van de (digitale) archiefbescheiden en archiefruimten. </text:p>
                </table:table-cell>
                <table:table-cell table:style-name="cell_frame_all" table:number-rows-spanned="1" table:number-columns-spanned="1">
                  <text:p text:style-name="table_al">Alle managers voor hun organisatieonderdeel. </text:p>
                </table:table-cell>
                <table:table-cell table:style-name="cell_frame_all" table:number-rows-spanned="1" table:number-columns-spanned="1">
                  <text:p text:style-name="table_al">Conform de kaders in de archiefverordening en het besluit informatiebeheer. E.a. op advies van de medewerker informatievoorziening-DIV</text:p>
                </table:table-cell>
              </table:table-row>
              <table:table-row table:style-name="row">
                <table:table-cell table:style-name="cell_frame_all" table:number-rows-spanned="1" table:number-columns-spanned="1">
                  <text:p text:style-name="table_al">1.9 Het beslissen omtrent het overbrengen van archief-bescheiden naar de archief bewaarplaats en het opstellen van vernietigingslijsten.</text:p>
                </table:table-cell>
                <table:table-cell table:style-name="cell_frame_all" table:number-rows-spanned="1" table:number-columns-spanned="1">
                  <text:p text:style-name="table_al">Manager Administratie, Financiën en Ondersteuning.</text:p>
                </table:table-cell>
                <table:table-cell table:style-name="cell_frame_all" table:number-rows-spanned="1" table:number-columns-spanned="1">
                  <text:p text:style-name="table_al">Op advies van de medewerker informatievoorziening-DIV en met instemming van de archiefinspecteur.</text:p>
                </table:table-cell>
              </table:table-row>
              <table:table-row table:style-name="row">
                <table:table-cell table:style-name="cell_frame_all" table:number-rows-spanned="1" table:number-columns-spanned="1">
                  <text:p text:style-name="table_al"> 1.10 Ontzegging van toegang tot de locaties of het schriftelijk geven van een waarschuwing in geval van schending van de huisregels of ander ongewenst gedrag.</text:p>
                </table:table-cell>
                <table:table-cell table:style-name="cell_frame_all" table:number-rows-spanned="1" table:number-columns-spanned="1">
                  <text:p text:style-name="table_al">Alle managers </text:p>
                </table:table-cell>
                <table:table-cell table:style-name="cell_frame_all" table:number-rows-spanned="1" table:number-columns-spanned="1">
                  <text:p text:style-name="table_al">Het gaat hier om gedragingen bedoeld in het agressie-protocol.</text:p>
                </table:table-cell>
              </table:table-row>
              <table:table-row table:style-name="row">
                <table:table-cell table:style-name="cell_frame_all" table:number-rows-spanned="1" table:number-columns-spanned="1">
                  <text:p text:style-name="table_al">1.11 Het verstrekken van schriftelijke informatie aan klanten en instellingen alsmede de ondertekening van die correspondentie.</text:p>
                  <text:p text:style-name="table_al"/>
                </table:table-cell>
                <table:table-cell table:style-name="cell_frame_all" table:number-rows-spanned="1" table:number-columns-spanned="1">
                  <text:p text:style-name="table_al">Alle medewerkers.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12 Het in bruikleen geven en ook weer innemen van een ICT-devices, zoals een tablet, laptop, smartphone, e.d</text:p>
                </table:table-cell>
                <table:table-cell table:style-name="cell_frame_all" table:number-rows-spanned="1" table:number-columns-spanned="1">
                  <text:p text:style-name="table_al">Medewerker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 Het doen van inkopen, investeringen, (ver)huren, leasen verkopen van zaken die noodzakelijk zijn voor het dagelijks functioneren van de organisatie en waarvan de aanschafwaarde &lt; € 10.000.</text:p>
                </table:table-cell>
                <table:table-cell table:style-name="cell_frame_all" table:number-rows-spanned="1" table:number-columns-spanned="1">
                  <text:p text:style-name="table_al">Medewerker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 Het beslissen op verzoeken van betrokkenen om gebruik te maken van hun AVG-privacyrechten.</text:p>
                </table:table-cell>
                <table:table-cell table:style-name="cell_frame_all" table:number-rows-spanned="1" table:number-columns-spanned="1">
                  <text:p text:style-name="table_al">Alle managers voor hun organisatieonderdeel.</text:p>
                </table:table-cell>
                <table:table-cell table:style-name="cell_frame_all" table:number-rows-spanned="1" table:number-columns-spanned="1">
                  <text:p text:style-name="table_al">Na advies functionaris gegevensbescherming, adviseur informatisering of juridisch beleidsadviseur.</text:p>
                </table:table-cell>
              </table:table-row>
              <table:table-row table:style-name="row">
                <table:table-cell table:style-name="cell_frame_all" table:number-rows-spanned="1" table:number-columns-spanned="1">
                  <text:p text:style-name="table_al">1.15 Het beslissen om wel of niet een datalek bij de Autoriteit persoonsgegevens te melden.</text:p>
                </table:table-cell>
                <table:table-cell table:style-name="cell_frame_all" table:number-rows-spanned="1" table:number-columns-spanned="1">
                  <text:p text:style-name="table_al">Alle managers voor hun organisatieonderdeel.</text:p>
                </table:table-cell>
                <table:table-cell table:style-name="cell_frame_all" table:number-rows-spanned="1" table:number-columns-spanned="1">
                  <text:p text:style-name="table_al">Na advies functionaris gegevensbescherming, adviseur informatisering of juridisch beleidsadviseur.</text:p>
                </table:table-cell>
              </table:table-row>
              <table:table-row table:style-name="row">
                <table:table-cell table:style-name="cell_frame_all" table:number-rows-spanned="1" table:number-columns-spanned="1">
                  <text:p text:style-name="table_al">1.16 Het beheer van eigendommen van de gemeenschappelijke regeling.</text:p>
                </table:table-cell>
                <table:table-cell table:style-name="cell_frame_all" table:number-rows-spanned="1" table:number-columns-spanned="1">
                  <text:p text:style-name="table_al">Alle managers voor hun organisatieonder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 Besluiten tot het sluiten en royeren van verzekeringsovereenkomsten</text:p>
                </table:table-cell>
                <table:table-cell table:style-name="cell_frame_all" table:number-rows-spanned="1" table:number-columns-spanned="1">
                  <text:p text:style-name="table_al">Manager Administratie, Financiën en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Taken Labor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Het afsluiten en het beëindigen van detacheringsovereenkomsten. </text:p>
                </table:table-cell>
                <table:table-cell table:style-name="cell_frame_all" table:number-rows-spanned="1" table:number-columns-spanned="1">
                  <text:p text:style-name="table_al">Manager Werkgeversdienstverlening, Ontwikkeling en Detachering en de accountmanager. </text:p>
                </table:table-cell>
                <table:table-cell table:style-name="cell_frame_all" table:number-rows-spanned="1" table:number-columns-spanned="1">
                  <text:p text:style-name="table_al">De accountmanager alleen voor individuele detacheringen. Overeenkomsten met een waarde &gt; 100.000 euro altijd in overleg met de directie.</text:p>
                </table:table-cell>
              </table:table-row>
              <table:table-row table:style-name="row">
                <table:table-cell table:style-name="cell_frame_all" table:number-rows-spanned="1" table:number-columns-spanned="1">
                  <text:p text:style-name="table_al">2.2 Het besluiten tot het verstrekken van loonkostensubsidies o.g.v. de P-wet en de WSW.</text:p>
                </table:table-cell>
                <table:table-cell table:style-name="cell_frame_all" table:number-rows-spanned="1" table:number-columns-spanned="1">
                  <text:p text:style-name="table_al">De accountmanager, jobcoach en re-integratieconsulenten.</text:p>
                </table:table-cell>
                <table:table-cell table:style-name="cell_frame_all" table:number-rows-spanned="1" table:number-columns-spanned="1">
                  <text:p text:style-name="table_al">Voor zover passend binnen de functieomschrijving en daartoe door de verantwoordelijke manager is aangewezen. </text:p>
                  <text:p text:style-name="table_al">De fiattering van de declaraties lks begeleid werken geschiedt door de medewerker bedrijfsbureau en administratie. </text:p>
                  <text:p text:style-name="table_al"/>
                  <text:p text:style-name="table_al"/>
                </table:table-cell>
              </table:table-row>
              <table:table-row table:style-name="row">
                <table:table-cell table:style-name="cell_frame_all" table:number-rows-spanned="1" table:number-columns-spanned="1">
                  <text:p text:style-name="table_al">2.3 Het besluiten tot de vaststelling van het al dan niet voldoen aan de taaleis, het besluiten tot het (tijdelijk) ontheffen voor het voldoen aan de taaleis, het besluiten tot het inzetten van de taaltoets en het vaststellen en evalueren van het taaltraject op grond van de taaleis, zoals opgenomen in de Participatiewet.</text:p>
                </table:table-cell>
                <table:table-cell table:style-name="cell_frame_all" table:number-rows-spanned="1" table:number-columns-spanned="1">
                  <text:p text:style-name="table_al">Screener, re-integratie-consulent, gecertificeerde inkomensconsulent, medewerker bezwaar en beroep en de toetser.</text:p>
                </table:table-cell>
                <table:table-cell table:style-name="cell_frame_all" table:number-rows-spanned="1" table:number-columns-spanned="1">
                  <text:p text:style-name="table_al">Voor zover passend binnen de functieomschrijving. Medewerker bezwaar en beroep alleen bij bezwaar en beroepzaken.</text:p>
                </table:table-cell>
              </table:table-row>
              <table:table-row table:style-name="row">
                <table:table-cell table:style-name="cell_frame_all" table:number-rows-spanned="1" table:number-columns-spanned="1">
                  <text:p text:style-name="table_al">2.4 Het uitvoeren van een loonwaarde meting en de vaststelling van de loonwaarde.</text:p>
                </table:table-cell>
                <table:table-cell table:style-name="cell_frame_all" table:number-rows-spanned="1" table:number-columns-spanned="1">
                  <text:p text:style-name="table_al">Jobcoach en re-integratieconsulent..</text:p>
                </table:table-cell>
                <table:table-cell table:style-name="cell_frame_all" table:number-rows-spanned="1" table:number-columns-spanned="1">
                  <text:p text:style-name="table_al">Mits daartoe gecertificeerd.</text:p>
                </table:table-cell>
              </table:table-row>
              <table:table-row table:style-name="row">
                <table:table-cell table:style-name="cell_frame_all" table:number-rows-spanned="1" table:number-columns-spanned="1">
                  <text:p text:style-name="table_al">2.5 Het afsluiten van contracten intern werk. </text:p>
                </table:table-cell>
                <table:table-cell table:style-name="cell_frame_all" table:number-rows-spanned="1" table:number-columns-spanned="1">
                  <text:p text:style-name="table_al">Accountmanager tot max. € 10.000 en de manager Werkgeversdienstverlening, Ontwikkeling en detachering tot max. € 25.000.</text:p>
                </table:table-cell>
                <table:table-cell table:style-name="cell_frame_all" table:number-rows-spanned="1" table:number-columns-spanned="1">
                  <text:p text:style-name="table_al">Contracten met een waarde &gt; 25.000 euro altijd in overleg met de directie.</text:p>
                </table:table-cell>
              </table:table-row>
              <table:table-row table:style-name="row">
                <table:table-cell table:style-name="cell_frame_all" table:number-rows-spanned="1" table:number-columns-spanned="1">
                  <text:p text:style-name="table_al">2.6 Het treffen van betalingsregelingen met opdrachtnemers in het kader van de WSW, waaronder het omzetten van een debiteurenpositie in een lening met opdrachtgevers.</text:p>
                </table:table-cell>
                <table:table-cell table:style-name="cell_frame_all" table:number-rows-spanned="1" table:number-columns-spanned="1">
                  <text:p text:style-name="table_al">Manager Werkgeversdienstverlening, Ontwikkeling en Detachering.</text:p>
                </table:table-cell>
                <table:table-cell table:style-name="cell_frame_all" table:number-rows-spanned="1" table:number-columns-spanned="1">
                  <text:p text:style-name="table_al">Altijd in afstemming met de directie.</text:p>
                </table:table-cell>
              </table:table-row>
              <table:table-row table:style-name="row">
                <table:table-cell table:style-name="cell_frame_all" table:number-rows-spanned="1" table:number-columns-spanned="1">
                  <text:p text:style-name="table_al">2.7 Vaststellen van een plan van aanpak t.b.v. de uitstroom uitkeringsgerechtigden Participatiewet, IOAW/IOAZ, Bbz, Wet inburgering, Wet Kinderopvang, Wet taaleis en niet uitkeringsgerechtigden. </text:p>
                </table:table-cell>
                <table:table-cell table:style-name="cell_frame_all" table:number-rows-spanned="1" table:number-columns-spanned="1">
                  <text:p text:style-name="table_al">Screener, re-integratie-consulent, jobcoach, medewerker bezwaar en beroep en de toetser. </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8 Besluit tot het inzetten van </text:p>
                  <text:p text:style-name="table_al">re-integratie-instrumenten/ activiteiten of de beëindiging daarvan.</text:p>
                </table:table-cell>
                <table:table-cell table:style-name="cell_frame_all" table:number-rows-spanned="1" table:number-columns-spanned="1">
                  <text:p text:style-name="table_al">Screener, re-integratie-consulent, jobcoach en de toetser.</text:p>
                </table:table-cell>
                <table:table-cell table:style-name="cell_frame_all" table:number-rows-spanned="1" table:number-columns-spanned="1">
                  <text:p text:style-name="table_al">Voor zover passend binnen de functieomschrijving en passend binnen de begroting.</text:p>
                </table:table-cell>
              </table:table-row>
              <table:table-row table:style-name="row">
                <table:table-cell table:style-name="cell_frame_all" table:number-rows-spanned="1" table:number-columns-spanned="1">
                  <text:p text:style-name="table_al">2.9 Het sluiten van overeenkomsten met re-integratiebedrijven, participatiebedrijven en instellingen.</text:p>
                </table:table-cell>
                <table:table-cell table:style-name="cell_frame_all" table:number-rows-spanned="1" table:number-columns-spanned="1">
                  <text:p text:style-name="table_al">Manager Ontwikkeling, Participatie en Re-integratie en de re-integratieconsulent.</text:p>
                </table:table-cell>
                <table:table-cell table:style-name="cell_frame_all" table:number-rows-spanned="1" table:number-columns-spanned="1">
                  <text:p text:style-name="table_al">De overeenkomst moet passen binnen de kaders van de begroting. De re-integratie-consulent is alleen bevoegd bij overeenkomsten van een individuele klant.</text:p>
                  <text:p text:style-name="table_al"/>
                </table:table-cell>
              </table:table-row>
              <table:table-row table:style-name="row">
                <table:table-cell table:style-name="cell_frame_all" table:number-rows-spanned="1" table:number-columns-spanned="1">
                  <text:p text:style-name="table_al">2.10 Het besluiten tot het verlenen van ontheffing van de arbeidsverplichting.</text:p>
                </table:table-cell>
                <table:table-cell table:style-name="cell_frame_all" table:number-rows-spanned="1" table:number-columns-spanned="1">
                  <text:p text:style-name="table_al">De re-integratieconsulent, toetser, medewerker bezwaar en beroep en de screener.</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1 Besluiten m.b.t. het verrichten van onbeloonde maatschappelijk nuttige activiteiten.</text:p>
                </table:table-cell>
                <table:table-cell table:style-name="cell_frame_all" table:number-rows-spanned="1" table:number-columns-spanned="1">
                  <text:p text:style-name="table_al">De re-integratie consulent en de toets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 Het vaststellen van de werkprocessen. </text:p>
                </table:table-cell>
                <table:table-cell table:style-name="cell_frame_all" table:number-rows-spanned="1" table:number-columns-spanned="1">
                  <text:p text:style-name="table_al">Alle managers voor hun organisatieonderdeel.</text:p>
                </table:table-cell>
                <table:table-cell table:style-name="cell_frame_all" table:number-rows-spanned="1" table:number-columns-spanned="1">
                  <text:p text:style-name="table_al">Op advies van de medewerker kwaliteit. </text:p>
                </table:table-cell>
              </table:table-row>
              <table:table-row table:style-name="row">
                <table:table-cell table:style-name="cell_frame_all" table:number-rows-spanned="1" table:number-columns-spanned="1">
                  <text:p text:style-name="table_al">2.13 Besluiten tot verstrekken, wijzigen, opschorten, afwijzen, buiten behandeling stellen en beëindigen van uitkeringen/ toeslagen en het verstrekken van leningen en borgstellingen in het kader van de Participatiewet IOAW, IOAZ, Bbz.</text:p>
                </table:table-cell>
                <table:table-cell table:style-name="cell_frame_all" table:number-rows-spanned="1" table:number-columns-spanned="1">
                  <text:p text:style-name="table_al">De gecertificeerde inkomensconsulent, medewerker bezwaar en beroep en de toetser. </text:p>
                  <text:p text:style-name="table_al">De medewerker uitkeringsadministratie B m.b.t. beëindigen van uitkeringen en besluiten op individuele inkomenstoeslag.</text:p>
                </table:table-cell>
                <table:table-cell table:style-name="cell_frame_all" table:number-rows-spanned="1" table:number-columns-spanned="1">
                  <text:p text:style-name="table_al">Indien een lening wordt verstrekt dan moet daar haalbaarheidsonderzoek aan ten grondslag liggen.</text:p>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4 Het nemen van besluiten met betrekking tot terugvordering, het vaststellen en wijzigen van de hoogte van betalingsverplichtingen bij terugvorderingen in het kader van de Participatiewet, IOAW, IOAZ, het Bbz.</text:p>
                </table:table-cell>
                <table:table-cell table:style-name="cell_frame_all" table:number-rows-spanned="1" table:number-columns-spanned="1">
                  <text:p text:style-name="table_al">Medewerker terugvordering en verhaal, de gecertificeerde inkomensconsulent, toetser en de medewerker bezwaar en beroep</text:p>
                  <text:p text:style-name="table_al"/>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5 Het nemen van besluiten met betrekking tot het buiteninvordering stellen en kwijtschelden van cliëntvorderingen.</text:p>
                </table:table-cell>
                <table:table-cell table:style-name="cell_frame_all" table:number-rows-spanned="1" table:number-columns-spanned="1">
                  <text:p text:style-name="table_al">Medewerkers terugvordering en verhaal en de medewerker bezwaar en beroep..</text:p>
                </table:table-cell>
                <table:table-cell table:style-name="cell_frame_all" table:number-rows-spanned="1" table:number-columns-spanned="1">
                  <text:p text:style-name="table_al">Vorderingen &gt; 10.000 euro altijd in afstemming met de manager Administratie, Financiën en Ondersteuning .</text:p>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6 Het nemen van besluiten tot het instellen van verhaal van bijstand in- en buiten rechten.</text:p>
                </table:table-cell>
                <table:table-cell table:style-name="cell_frame_all" table:number-rows-spanned="1" table:number-columns-spanned="1">
                  <text:p text:style-name="table_al">Medewerker terugvordering en verhaal en de toets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 Het uitvaardigen van dwangbevelen. </text:p>
                  <text:p text:style-name="table_al"/>
                </table:table-cell>
                <table:table-cell table:style-name="cell_frame_all" table:number-rows-spanned="1" table:number-columns-spanned="1">
                  <text:p text:style-name="table_al">Medewerker terugvordering en verhaal en medewerker debiteurenbehe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 De vertegenwoordiging van Laborijn in- en buiten rechte bij verhaals- en terugvorderingszaken o.g.v. de Participatiewet, Bbz 2004, IOAW, IOAZ, de Wet kinderopvang, Wet inburgering, en de Wet taaleis.</text:p>
                </table:table-cell>
                <table:table-cell table:style-name="cell_frame_all" table:number-rows-spanned="1" table:number-columns-spanned="1">
                  <text:p text:style-name="table_al">Medewerker terugvordering en verhaal en de medewerker bezwaar en beroep.</text:p>
                </table:table-cell>
                <table:table-cell table:style-name="cell_frame_all" table:number-rows-spanned="1" table:number-columns-spanned="1">
                  <text:p text:style-name="table_al">Medewerker bezwaar en beroep allen bij terugvorderingszaken in bezwaar en beroep.</text:p>
                </table:table-cell>
              </table:table-row>
              <table:table-row table:style-name="row">
                <table:table-cell table:style-name="cell_frame_all" table:number-rows-spanned="1" table:number-columns-spanned="1">
                  <text:p text:style-name="table_al">2.19 Het vertegenwoordigen van Laborijn bij het passeren van notariële akten tot vestiging van (krediet)hypotheken en pandrecht ingevolge de Participatiewet en het Bbz, alsmede het afgeven van een vervallen verklaring.</text:p>
                </table:table-cell>
                <table:table-cell table:style-name="cell_frame_all" table:number-rows-spanned="1" table:number-columns-spanned="1">
                  <text:p text:style-name="table_al">Manager Inkomen en Financiële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 Besluiten tot het instellen van een bijzonder onderzoek in het geval van vermeende fraude (benadelingsbedrag &lt; </text:p>
                  <text:p text:style-name="table_al">€ 50.000).</text:p>
                </table:table-cell>
                <table:table-cell table:style-name="cell_frame_all" table:number-rows-spanned="1" table:number-columns-spanned="1">
                  <text:p text:style-name="table_al">Gecertificeerde inkomensconsulent en de toetser. </text:p>
                  <text:p text:style-name="table_al"/>
                </table:table-cell>
                <table:table-cell table:style-name="cell_frame_all" table:number-rows-spanned="1" table:number-columns-spanned="1">
                  <text:p text:style-name="table_al">Op advies van de fraudepreventiemedewerker.</text:p>
                  <text:p text:style-name="table_al">Het besluit is voorbehouden aan de Manager Inkomen en Financiële Dienstverlening indien het benadelingsbedrag &gt; € 50.000 is.</text:p>
                </table:table-cell>
              </table:table-row>
              <table:table-row table:style-name="row">
                <table:table-cell table:style-name="cell_frame_all" table:number-rows-spanned="1" table:number-columns-spanned="1">
                  <text:p text:style-name="table_al">2.21 Besluiten tot het opleggen, afzien en matigen van boeten en maatregelen ingevolge de Participatiewet, IOAW, IOAZ, Wet inburgering, Bbz.</text:p>
                </table:table-cell>
                <table:table-cell table:style-name="cell_frame_all" table:number-rows-spanned="1" table:number-columns-spanned="1">
                  <text:p text:style-name="table_al">Gecertificeerde inkomensconsulent, medewerker bezwaar en beroep en de toetser. </text:p>
                  <text:p text:style-name="table_al"/>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2 Besluiten tot inning bij derden over te gaan (derdenbeslag).</text:p>
                </table:table-cell>
                <table:table-cell table:style-name="cell_frame_all" table:number-rows-spanned="1" table:number-columns-spanned="1">
                  <text:p text:style-name="table_al">Medewerker terugvordering en verhaal en de toets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 Vertegenwoordiging van het bevoegd bestuursorgaan bij bezwaarschriftenprocedure, voorlopige voorzieningen, (hoger) beroepsprocedures ter zake van Participatiewet, IOAW, IOAZ, Bbz, Wet inburgering en Algemene wet bestuursrecht.</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 Doen van verzet (art. 8.55 Awb).</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In afstemming met de manager.</text:p>
                </table:table-cell>
              </table:table-row>
              <table:table-row table:style-name="row">
                <table:table-cell table:style-name="cell_frame_all" table:number-rows-spanned="1" table:number-columns-spanned="1">
                  <text:p text:style-name="table_al">2.26 Het nemen van een besluit inzake dwangsom bij niet tijdig nakomen.</text:p>
                </table:table-cell>
                <table:table-cell table:style-name="cell_frame_all" table:number-rows-spanned="1" table:number-columns-spanned="1">
                  <text:p text:style-name="table_al">Gecertificeerde inkomensconsulent, medewerker bezwaar en beroep en de toetser.</text:p>
                </table:table-cell>
                <table:table-cell table:style-name="cell_frame_all" table:number-rows-spanned="1" table:number-columns-spanned="1">
                  <text:p text:style-name="table_al">Medewerker bezwaar en beroep alleen bij bezwaar en beroepza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20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0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0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source">https://decentrale.regelgeving.overheid.nl/cvdr/xhtmloutput/Historie/Doetinchem/650305/CVDR650305_1.html</meta:user-defined>
    <meta:user-defined meta:name="DC.source">https://decentrale.regelgeving.overheid.nl/cvdr/xhtmloutput/Historie/Uitvoeringsorganisatie%20Laborijn/642690/CVDR642690_1.html</meta:user-defined>
    <meta:user-defined meta:name="DCTERMS.alternative">Besluit ondermandaat directeur Laborijn 2021</meta:user-defined>
    <dc:language>nl</dc:language>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title">Besluit van de directeur van het openbaar lichaam Uitvoeringsorganisatie Laborijn houdende regels omtrent de verlening van mandaat, volmacht en machtiging aan de medewerkers (Besluit ondermandaat directeur Laborijn 2021)</meta:user-defined>
    <meta:user-defined meta:name="DCTERMS.W3CDTF/DCTERMS.available">2021-03-11</meta:user-defined>
    <meta:user-defined meta:name="DCTERMS.W3CDTF/OVERHEIDop.jaargang">2021</meta:user-defined>
    <meta:user-defined meta:name="OVERHEIDop.publicationIssue">207</meta:user-defined>
    <meta:user-defined meta:name="OVERHEIDop.betreftRegeling">CVDR655239_1</meta:user-defined>
    <meta:user-defined meta:name="OVERHEIDop.BgrID/DC.identifier">bgr-2021-207</meta:user-defined>
    <meta:user-defined meta:name="xs:date/OVERHEIDop.startdatum">2021-03-12</meta:user-defined>
    <meta:user-defined meta:name="OVERHEIDop.versieInformatie"/>
  </office:meta>
</office:document-meta>
</file>