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ervangende voorzitter bestuur Bedrijfsvoeringsorganisatie (BVO) Rijn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bestuur van de gemeenschappelijke regeling (GR) BVO Rijn en Braassem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</text:span> De mevrouw P.C. van der Wereld-Verkerk aan te wijzen als vervangend voorzitt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bestuur van de GR BVO Rijn &amp; Braassem op 1 maart 2021, </text:span></text:p>
            <text:p><text:span text:style-name="functie">Bestuurder, Bestuurder, </text:span></text:p>
            <text:p><text:span text:style-name="functie">de heer C.J. van Velzen mevrouw J.W.E. Spies</text:span></text:p>
            <text:p><text:span text:style-name="functie">Bestuurder, Bestuurder, </text:span></text:p>
            <text:p><text:span text:style-name="functie">mevrouw Y. Peters-Adrian mevrouw P.C. van der Wereld-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organisatie Rijn en Braassem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RegionaalSamenwerkingsorgaan/DC.creator">Bedrijfsvoeringsorganisatie Rijn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drijfsvoeringsorganisatie Rijn en Braassem</meta:user-defined>
    <meta:user-defined meta:name="OVERHEID.RegionaalSamenwerkingsorgaan/OVERHEID.authority">Bedrijfsvoeringsorganisatie Rijn en Braassem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en vervangende voorzitter bestuur Bedrijfsvoeringsorganisatie (BVO) Rijn en Braassem</meta:user-defined>
    <dc:language>nl</dc:language>
    <meta:user-defined meta:name="OVERHEID.Gemeente/DC.spatial">Alphen aan den Rijn</meta:user-defined>
    <meta:user-defined meta:name="DC.title">Aanwijzen vervangende voorzitter bestuur Bedrijfsvoeringsorganisatie (BVO) Rijn en Braass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206</meta:user-defined>
    <meta:user-defined meta:name="OVERHEIDop.betreftRegeling">CVDR655225_1</meta:user-defined>
    <meta:user-defined meta:name="OVERHEIDop.BgrID/DC.identifier">bgr-2021-206</meta:user-defined>
    <meta:user-defined meta:name="xs:date/OVERHEIDop.startdatum">2021-03-12</meta:user-defined>
    <meta:user-defined meta:name="OVERHEIDop.versieInformatie"/>
  </office:meta>
</office:document-meta>
</file>