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3">
      <text:list-level-style-bullet text:bullet-char="-" text:level="1">
        <style:list-level-properties text:min-label-width="10mm"/>
      </text:list-level-style-bullet>
    </text:list-style>
    <text:list-style style:name="id1-3-2-2-3-13-5-3-1">
      <text:list-level-style-bullet text:bullet-char="-" text:level="1">
        <style:list-level-properties text:min-label-width="10mm"/>
      </text:list-level-style-bullet>
    </text:list-style>
    <text:list-style style:name="id1-3-2-2-3-13-5-3-2">
      <text:list-level-style-bullet text:bullet-char="-" text:level="1">
        <style:list-level-properties text:min-label-width="10mm"/>
      </text:list-level-style-bullet>
    </text:list-style>
    <text:list-style style:name="id1-3-2-2-3-13-5-3-3">
      <text:list-level-style-bullet text:bullet-char="-" text:level="1">
        <style:list-level-properties text:min-label-width="10mm"/>
      </text:list-level-style-bullet>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
      <text:list-level-style-bullet text:bullet-char="-" text:level="1">
        <style:list-level-properties text:min-label-width="10mm"/>
      </text:list-level-style-bullet>
    </text:list-style>
    <text:list-style style:name="id1-3-2-2-11-7-5-3-1">
      <text:list-level-style-bullet text:bullet-char="-" text:level="1">
        <style:list-level-properties text:min-label-width="10mm"/>
      </text:list-level-style-bullet>
    </text:list-style>
    <text:list-style style:name="id1-3-2-2-11-7-5-3-2">
      <text:list-level-style-bullet text:bullet-char="-" text:level="1">
        <style:list-level-properties text:min-label-width="10mm"/>
      </text:list-level-style-bullet>
    </text:list-style>
    <text:list-style style:name="id1-3-2-2-11-7-5-3-3">
      <text:list-level-style-bullet text:bullet-char="-" text:level="1">
        <style:list-level-properties text:min-label-width="10mm"/>
      </text:list-level-style-bullet>
    </text:list-style>
    <text:list-style style:name="id1-3-2-2-11-7-5-3-4">
      <text:list-level-style-bullet text:bullet-char="-" text:level="1">
        <style:list-level-properties text:min-label-width="10mm"/>
      </text:list-level-style-bullet>
    </text:list-style>
    <text:list-style style:name="id1-3-2-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Regio Gooi en Vechtstreek 2021 </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Het dagelijks bestuur van de Regio Gooi en Vechtstreek</text:p>
            <text:p text:style-name="al"/>
            <text:p text:style-name="al">Gelet op het bepaalde in de artikelen 5, 9, 10 11 en 14 van de <text:span text:style-name="nadrukcur">Afvalstoffenverordening Regio Gooi en Vechtstreek 2017</text:span></text:p>
            <text:p text:style-name="al"/>
            <text:p text:style-name="al">
            <text:span text:style-name="nadrukvet">BESLUIT</text:span>:</text:p>
            <text:p text:style-name="al"/>
            <text:p text:style-name="al">Vast te stellen het <text:span text:style-name="nadrukcur">Uitvoeringsbesluit Afvalstoffenverordening Regio Gooi en Vechtstreek 2021</text:span> met de volgende nadere regels inzake:</text:p>
            <text:list text:style-name="id1-3-2-1-2-8">
              <text:list-item text:style-override="id1-3-2-1-2-8-1">
                <text:number>1.</text:number>
                <text:p text:style-name="al">de aanwijzing van de inzamelplaatsen (artikel 5 lid 1 van de <text:span text:style-name="nadrukcur">Afvalstoffenverordening Regio Gooi en Vechtstreek 2017</text:span> (Asv)) en de wijze waarop huishoudelijke afvalstoffen met inbegrip van grove huishoudelijke afvalstoffen dienen te worden achtergelaten (artikel 5 lid 2Asv);</text:p>
              </text:list-item>
              <text:list-item text:style-override="id1-3-2-1-2-8-2">
                <text:number>2.</text:number>
                <text:p text:style-name="al">de gescheiden aanbieding van bestanddelen van huishoudelijke afvalstoffen die afzonderlijk worden ingezameld (artikel 9 lid 2 Asv);</text:p>
              </text:list-item>
              <text:list-item text:style-override="id1-3-2-1-2-8-3">
                <text:number>3.</text:number>
                <text:p text:style-name="al">de dagen en tijdstippen waarop huishoudelijke afvalstoffen, alsmede de daarin onderscheiden bestanddelen huishoudelijke afvalstoffen, ter inzameling kunnen worden aangeboden (artikel 10Asv);</text:p>
              </text:list-item>
              <text:list-item text:style-override="id1-3-2-1-2-8-4">
                <text:number>4.</text:number>
                <text:p text:style-name="al">aan te wijzen via welk (al of niet vanwege de GAD verstrekt) inzamelmiddel en via welke inzamelvoorziening de inzameling van plastic verpakkingen, metalen verpakkingen en drinkpakken, de inzameling van groente-, fruit- en tuinafval, de inzameling van papier en karton, de inzameling van textiel, de inzameling van glas en de inzameling van huishoudelijk restafval dient plaats te vinden (artikel 11 lid 1Asv);</text:p>
              </text:list-item>
              <text:list-item text:style-override="id1-3-2-1-2-8-5">
                <text:number>5.</text:number>
                <text:p text:style-name="al">het gebruik van inzamelmiddelen voor het aanbieden ter inzameling bij of nabij een perceel en het gebruik van inzamelvoorzieningen voor het aanbieden ter inzameling nabij een perceel (artikel 11 lid 2 Asv);</text:p>
              </text:list-item>
              <text:list-item text:style-override="id1-3-2-1-2-8-6">
                <text:number>6.</text:number>
                <text:p text:style-name="al">het aanbieden of overdragen van bedrijfsafvalstoffenv zijnde afval afkomstig van kantoren, winkels en diensten (artikel 14 lid 2 Asv). </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Definities</text:p>
              <text:list text:style-name="id1-3-2-2-1-2-2">
                <text:list-item text:style-override="id1-3-2-2-1-2-2-1">
                  <text:number>1.</text:number>
                  <text:p text:style-name="al">Afvalstoffenverordening: <text:span text:style-name="nadrukcur">Afvalstoffenverordening Regio Gooi en Vechtstreek 2017</text:span>.</text:p>
                </text:list-item>
                <text:list-item text:style-override="id1-3-2-2-1-2-2-2">
                  <text:number>2.</text:number>
                  <text:p text:style-name="al">Asbest: asbest zoals gedefinieerd in artikel 1 lid 1 van het <text:span text:style-name="nadrukcur">Asbestverwijderingsbesluit 2005</text:span>.</text:p>
                </text:list-item>
                <text:list-item text:style-override="id1-3-2-2-1-2-2-3">
                  <text:number>3.</text:number>
                  <text:p text:style-name="al">GAD: de in de <text:span text:style-name="nadrukcur">Afvalstoffenverordening Regio Gooi en Vechtstreek 2017</text:span> aangewezen inzameldienst welke deel uitmaakt van de organisatie van de Regio Gooi en Vechtstreek.</text:p>
                </text:list-item>
                <text:list-item text:style-override="id1-3-2-2-1-2-2-4">
                  <text:number>4.</text:number>
                  <text:p text:style-name="al">Gemeenten: de gemeenten Blaricum, Gooise Meren, Hilversum, Huizen, Laren, Weesp en Wijdemeren.</text:p>
                </text:list-item>
                <text:list-item text:style-override="id1-3-2-2-1-2-2-5">
                  <text:number>5.</text:number>
                  <text:p text:style-name="al">Inzamelmiddel: een voor de inzameling van afvalstoffen bestemd hulp- of bewaarmiddel bijvoorbeeld een huisvuilzak, minicontainer, ten behoeve van één huishouden.</text:p>
                </text:list-item>
                <text:list-item text:style-override="id1-3-2-2-1-2-2-6">
                  <text:number>6.</text:number>
                  <text:p text:style-name="al">Inzamelvoorziening: een voor de inzameling van afvalstoffen bestemd bewaarmiddel of –plaats, bijvoorbeeld een (ondergrondse) verzamelcontainer of een wijkcontainer ten behoeve van meerdere huishoudens.</text:p>
                </text:list-item>
                <text:list-item text:style-override="id1-3-2-2-1-2-2-7">
                  <text:number>7.</text:number>
                  <text:p text:style-name="al">Klein chemisch afval (kca): huishoudelijk afval waar chemische stoffen inzitten die schadelijk zijn voor de gezondheid en voor het milieu.</text:p>
                </text:list-item>
                <text:list-item text:style-override="id1-3-2-2-1-2-2-8">
                  <text:number>8.</text:number>
                  <text:p text:style-name="al">Regio: De Regio Gooi en Vechtstreek.</text:p>
                </text:list-item>
                <text:list-item text:style-override="id1-3-2-2-1-2-2-9">
                  <text:number>9.</text:number>
                  <text:p text:style-name="al">Scheidingsstation: De door het dagelijks bestuur van de Regio op grond van artikel 5 lid 1 van de Afvalstoffenverordening Regio Gooi en Vechtstreek 2017 aangewezen inzamelplaatsen waar gelegenheid is om huishoudelijke afvalstoffen met inbegrip van grove huishoudelijke afvalstoffen achter te laten. Het mobiele scheidingstation valt ook onder dit begrip.</text:p>
                </text:list-item>
                <text:list-item text:style-override="id1-3-2-2-1-2-2-10">
                  <text:number>10.</text:number>
                  <text:p text:style-name="al">KWD-afval: Afval afkomstig van kantoren, winkels en diensten.</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Aanwijzing inzamelplaatsen en wijze van aanbieden (art. 5 lid 1 en lid 2 Asv)</text:p>
            <text:section text:name="artikel_id1-3-2-2-2-2" text:style-name="artikel">
              <text:p text:style-name="artikel_kop_titel"><text:span text:style-name="artikel_kop_label"> De aanwijzing van de inzamelplaatsen en de wijze waarop huishoudelijke afvalstoffen met inbegrip van grof huishoudelijk afval dienen te worden achtergelaten.</text:span> </text:p>
              <text:p text:style-name="al"/>
            </text:section>
            <text:section text:name="artikel_id1-3-2-2-2-3" text:style-name="artikel">
              <text:p text:style-name="artikel_kop_titel"><text:span text:style-name="artikel_kop_label">Artikel</text:span> <text:span text:style-name="artikel_kop_nr">2 </text:span> Scheidingsstations</text:p>
              <text:list text:style-name="id1-3-2-2-2-3-2">
                <text:list-item text:style-override="id1-3-2-2-2-3-2">
                  <text:number> 1. </text:number>
                  <text:p text:style-name="al">Er zijn vier plaatsen in de regio Gooi en Vechtstreek waar voor gebruikers van een perceel, op het grondgebied van de regio waar geregeld huishoudelijke afvalstoffen kunnen ontstaan, gelegenheid is huishoudelijk afval met inbegrip van grof huishoudelijk afval achter te laten.</text:p>
                </text:list-item>
                <text:list-item text:style-override="id1-3-2-2-2-3-3">
                  <text:number> 2. </text:number>
                  <text:p text:style-name="al">De in lid 1 bedoelde plaatsen zijn: </text:p>
                  <text:p text:style-name="al">a. het scheidingsstation Bussum, De Nieuwe Vaart 2, 1401 GP Bussum; </text:p>
                  <text:p text:style-name="al">b. het scheidingsstation Hilversum, Nieuwe Crailoseweg 6a, 1222 AB Hilversum; </text:p>
                  <text:p text:style-name="al">c. het scheidingsstation Huizen, Ambachtsweg 13, 1271 AL Huizen; </text:p>
                  <text:p text:style-name="al">d. het scheidingsstation Weesp, Nijverheidslaan 1c, 1382 LE Weesp.</text:p>
                </text:list-item>
                <text:list-item text:style-override="id1-3-2-2-2-3-4">
                  <text:number> 3. </text:number>
                  <text:p text:style-name="al">De openingstijden van de in lid 2 vermelde scheidingsstations zijn dinsdag t/m vrijdag van 8.30 uur – 16.30 uur en op zaterdag van 9.00 uur – 16.00 uur met dien verstande dat de scheidingsstations op feestdagen gesloten zijn. Het scheidingsstation in Hilversum is ook op maandag geopend van 8.30 uur tot 16.30 uur.</text:p>
                  <text:p text:style-name="al"/>
                </text:list-item>
              </text:list>
            </text:section>
            <text:section text:name="artikel_id1-3-2-2-2-4" text:style-name="artikel">
              <text:p text:style-name="artikel_kop_titel"><text:span text:style-name="artikel_kop_label">Artikel</text:span> <text:span text:style-name="artikel_kop_nr"> 3 </text:span> Toegang</text:p>
              <text:list text:style-name="id1-3-2-2-2-4-2">
                <text:list-item text:style-override="id1-3-2-2-2-4-2">
                  <text:number> 1. </text:number>
                  <text:p text:style-name="al">Alleen inwoners van de gemeenten zijn gerechtigd huishoudelijke afvalstoffen, met inachtneming van de regels in dit besluit, aan te bieden op de scheidingsstations.</text:p>
                </text:list-item>
                <text:list-item text:style-override="id1-3-2-2-2-4-3">
                  <text:number> 2. </text:number>
                  <text:p text:style-name="al">Medewerkers van de Regio werkzaam op de scheidingsstations zijn gerechtigd bezoekers van het scheidingsstation te verzoeken om met behulp van een geldig identiteitsbewijs aan te tonen dat hij of zij inwoner is van een van de gemeenten.</text:p>
                </text:list-item>
                <text:list-item text:style-override="id1-3-2-2-2-4-4">
                  <text:number> 3. </text:number>
                  <text:p text:style-name="al">Indien een bezoeker van het scheidingsstation geen inwoner is van één van de gemeenten of zich niet wil of kan identificeren kan de bezoeker de toegang tot het scheidingsstation worden ontzegd.</text:p>
                </text:list-item>
              </text:list>
              <text:p text:style-name="al"/>
            </text:section>
            <text:section text:name="artikel_id1-3-2-2-2-5" text:style-name="artikel">
              <text:p text:style-name="artikel_kop_titel"><text:span text:style-name="artikel_kop_label">Artikel</text:span> <text:span text:style-name="artikel_kop_nr"> 4 </text:span> Vervoeren van huishoudelijke afvalstoffen</text:p>
              <text:p text:style-name="al">Het vervoeren van, op een scheidingsstation aan te bieden huishoudelijke afvalstoffen, dient op een zodanige wijze plaats te vinden dat geen verontreiniging van toegangswegen, scheidingsstation en/of omgeving daarvan kan ontstaan.</text:p>
              <text:p text:style-name="al"/>
            </text:section>
            <text:section text:name="artikel_id1-3-2-2-2-6" text:style-name="artikel">
              <text:p text:style-name="artikel_kop_titel"><text:span text:style-name="artikel_kop_label">Artikel</text:span> <text:span text:style-name="artikel_kop_nr"> 5 </text:span> Aanbieden van huishoudelijke afvalstoffen</text:p>
              <text:list text:style-name="id1-3-2-2-2-6-2">
                <text:list-item text:style-override="id1-3-2-2-2-6-2">
                  <text:number> 1. </text:number>
                  <text:p text:style-name="al">Het is niet toegestaan andere afvalstoffen dan huishoudelijke afvalstoffen waaronder grove huishoudelijke afvalstoffen aan te bieden op de scheidingsstations.</text:p>
                </text:list-item>
                <text:list-item text:style-override="id1-3-2-2-2-6-3">
                  <text:number> 2. </text:number>
                  <text:p text:style-name="al">De aanbieder van huishoudelijke afvalstoffen en/of grove huishoudelijke afvalstoffen dient de aan te bieden stoffen zo veel mogelijk gescheiden aan te bieden en zelf in de daarvoor bestemde containers op de scheidingsstations te deponeren.</text:p>
                </text:list-item>
              </text:list>
              <text:p text:style-name="al"/>
            </text:section>
            <text:section text:name="artikel_id1-3-2-2-2-7" text:style-name="artikel">
              <text:p text:style-name="artikel_kop_titel"><text:span text:style-name="artikel_kop_label">Artikel</text:span> <text:span text:style-name="artikel_kop_nr">6 </text:span> Algemene gedragsregels</text:p>
              <text:list text:style-name="id1-3-2-2-2-7-2">
                <text:list-item text:style-override="id1-3-2-2-2-7-2">
                  <text:number> 1. </text:number>
                  <text:p text:style-name="al">Het betreden van het scheidingsstation geschiedt op eigen risico.</text:p>
                </text:list-item>
                <text:list-item text:style-override="id1-3-2-2-2-7-3">
                  <text:number> 2. </text:number>
                  <text:p text:style-name="al">De aanwijzingen van medewerkers van de GAD werkzaam op de scheidingsstations dienen te allen tijde opgevolgd te worden. Tot de op te volgen aanwijzingen kan behoren de aanwijzing om een aan te bieden gesloten doos/huisvuilzak te openen ter controle op het naleven van de scheidingsregels.</text:p>
                </text:list-item>
                <text:list-item text:style-override="id1-3-2-2-2-7-4">
                  <text:number> 3. </text:number>
                  <text:p text:style-name="al">Medewerkers van de GAD kunnen bij lange wachttijden/ drukte een laatste in de rij aanwijzen.</text:p>
                </text:list-item>
                <text:list-item text:style-override="id1-3-2-2-2-7-5">
                  <text:number> 4. </text:number>
                  <text:p text:style-name="al">Kinderen die het scheidingsstation bezoeken dienen onder voortdurend toezicht te staan van diegene die de kinderen heeft meegenomen.</text:p>
                </text:list-item>
                <text:list-item text:style-override="id1-3-2-2-2-7-6">
                  <text:number> 5. </text:number>
                  <text:p text:style-name="al">Het is niet toegestaan te roken of om alcoholhoudende drank te nuttigen tijdens het bezoeken van het scheidingsstation.</text:p>
                </text:list-item>
                <text:list-item text:style-override="id1-3-2-2-2-7-7">
                  <text:number> 6. </text:number>
                  <text:p text:style-name="al">Het is niet toegestaan op de scheidingsstations harder dan stapvoets te rijden.</text:p>
                </text:list-item>
                <text:list-item text:style-override="id1-3-2-2-2-7-8">
                  <text:number> 7. </text:number>
                  <text:p text:style-name="al">Bij het verlaten van het vervoermiddel dient de motor van het vervoermiddel te worden uitgezet. Tevens dient het voertuig zodanig te worden geparkeerd dat geen hinder en/of gevaar ontstaat voor anderen.</text:p>
                </text:list-item>
                <text:list-item text:style-override="id1-3-2-2-2-7-9">
                  <text:number>8. </text:number>
                  <text:p text:style-name="al">Het doorzoeken en/of meenemen van (herbruikbare) afvalstoffen is verboden.</text:p>
                </text:list-item>
                <text:list-item text:style-override="id1-3-2-2-2-7-10">
                  <text:number> 9. </text:number>
                  <text:p text:style-name="al">Huisdieren zijn niet toegestaan op de scheidingstations. Huisdieren moeten in het voertuig of buiten het terrein blijven.</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Gescheiden aanbieding (art. 9 lid 2 Asv) </text:p>
            <text:section text:name="artikel_id1-3-2-2-3-2" text:style-name="artikel">
              <text:p text:style-name="artikel_kop_titel"><text:span text:style-name="artikel_kop_label">De gescheiden aanbieding van bestanddelen van huishoudelijke afvalstoffen die afzonderlijk worden ingezameld. Op de website van de GAD worden de afzonderlijke afvalstoffen nader beschreven. </text:span> </text:p>
              <text:p text:style-name="al"/>
            </text:section>
            <text:section text:name="artikel_id1-3-2-2-3-3" text:style-name="artikel">
              <text:p text:style-name="artikel_kop_titel"><text:span text:style-name="artikel_kop_label">Artikel</text:span> <text:span text:style-name="artikel_kop_nr"> 7 </text:span> Groente- fruit- en tuinafval (gft)</text:p>
              <text:list text:style-name="id1-3-2-2-3-3-2">
                <text:list-item text:style-override="id1-3-2-2-3-3-2">
                  <text:number> 1. </text:number>
                  <text:p text:style-name="al">Groente- fruit- en tuinafval dient gescheiden van de overige huishoudelijke afvalstoffen te worden aangeboden. </text:p>
                </text:list-item>
                <text:list-item text:style-override="id1-3-2-2-3-3-3">
                  <text:number> 2. </text:number>
                  <text:p text:style-name="al">Groente- fruit- en tuinafval (inclusief vlees en visresten) dient niet verontreinigd met andere stoffen waaronder plastics te worden aangeboden.</text:p>
                </text:list-item>
                <text:list-item text:style-override="id1-3-2-2-3-3-4">
                  <text:number> 3. </text:number>
                  <text:p text:style-name="al">Vermenging van groente- fruit- en tuinafval met zogenoemde composteerbare plastics met kiemlogo dan wel papieren zakken die gebruikt zijn om het gft-afval voorafgaande aan de aanbieding in op te slaan is toegestaan.</text:p>
                </text:list-item>
                <text:list-item text:style-override="id1-3-2-2-3-3-5">
                  <text:number> 4. </text:number>
                  <text:p text:style-name="al">Indien ten behoeve van de gebruiker van een perceel geen inzamelmiddel of inzamelvoorziening is aangewezen dient het vrijkomende groente- fruit en tuinafval te worden aangeboden tezamen met het huishoudelijk restafval.</text:p>
                </text:list-item>
                <text:list-item text:style-override="id1-3-2-2-3-3-6">
                  <text:number> 5. </text:number>
                  <text:p text:style-name="al">Dierlijke meststoffen van kleine huisdieren moeten in het restafval gedeponeerd worden. Dierlijke meststoffen kunnen niet gebracht worden naar één van de scheidingsstations.</text:p>
                </text:list-item>
              </text:list>
              <text:p text:style-name="al"/>
            </text:section>
            <text:section text:name="artikel_id1-3-2-2-3-4" text:style-name="artikel">
              <text:p text:style-name="artikel_kop_titel"><text:span text:style-name="artikel_kop_label">Artikel</text:span> <text:span text:style-name="artikel_kop_nr">8 </text:span> Papier en karton (opk)</text:p>
              <text:list text:style-name="id1-3-2-2-3-4-2">
                <text:list-item text:style-override="id1-3-2-2-3-4-2">
                  <text:number> 1. </text:number>
                  <text:p text:style-name="al">Papier en karton dient gescheiden van de overige huishoudelijke afvalstoffen te worden aangeboden.</text:p>
                </text:list-item>
                <text:list-item text:style-override="id1-3-2-2-3-4-3">
                  <text:number> 2. </text:number>
                  <text:p text:style-name="al">Papier en karton mag gescheiden van andere afvalstoffen eveneens worden aangeboden in de daarvoor bestemde inzamelvoorzieningen op de scheidingsstations.</text:p>
                </text:list-item>
                <text:list-item text:style-override="id1-3-2-2-3-4-4">
                  <text:number> 3. </text:number>
                  <text:p text:style-name="al">Papier en karton mag gescheiden van andere afvalstoffen eveneens worden aangeboden bij clubs, scholen en/of verenigingen die op grond van artikel 4, lid 1 onderdeel a, van de afvalstoffenverordening zijn aangewezen en vermeld staan op het aan dit besluit gehechte overzicht (bijlage 1).</text:p>
                </text:list-item>
                <text:list-item text:style-override="id1-3-2-2-3-4-5">
                  <text:number> 4. </text:number>
                  <text:p text:style-name="al">Papier en karton dient droog en niet verontreinigd met andere stoffen te worden aangeboden.</text:p>
                </text:list-item>
              </text:list>
              <text:p text:style-name="al"/>
            </text:section>
            <text:section text:name="artikel_id1-3-2-2-3-5" text:style-name="artikel">
              <text:p text:style-name="artikel_kop_titel"><text:span text:style-name="artikel_kop_label">Artikel</text:span> <text:span text:style-name="artikel_kop_nr"> 9 </text:span> Glas</text:p>
              <text:list text:style-name="id1-3-2-2-3-5-2">
                <text:list-item text:style-override="id1-3-2-2-3-5-2">
                  <text:number> 1. </text:number>
                  <text:p text:style-name="al">Glas dient op kleur gescheiden van de overige huishoudelijke afvalstoffen te worden aangeboden in de met inachtneming van het bepaalde in artikel 26 aangewezen door of vanwege de GAD geplaatste inzamelvoorzieningen op wijkniveau (glasbakken).</text:p>
                </text:list-item>
                <text:list-item text:style-override="id1-3-2-2-3-5-3">
                  <text:number> 2. </text:number>
                  <text:p text:style-name="al">Glas mag gescheiden van andere afvalstoffen eveneens worden aangeboden in de daarvoor bestemde inzamelvoorzieningen op de scheidingsstations.</text:p>
                </text:list-item>
                <text:list-item text:style-override="id1-3-2-2-3-5-4">
                  <text:number> 3. </text:number>
                  <text:p text:style-name="al">Vlakglas mag niet worden aangeboden in de voorziening op wijkniveau (glasbakken). Deze kan wel worden aangeboden en gedeponeerd in de daarvoor bestemde en als zodanig aangeduide inzamelvoorziening(en) op de (mobiele) scheidingsstation(s).</text:p>
                </text:list-item>
              </text:list>
              <text:p text:style-name="al"/>
            </text:section>
            <text:section text:name="artikel_id1-3-2-2-3-6" text:style-name="artikel">
              <text:p text:style-name="artikel_kop_titel"><text:span text:style-name="artikel_kop_label">Artikel</text:span> <text:span text:style-name="artikel_kop_nr"> 10 </text:span> Textiel</text:p>
              <text:list text:style-name="id1-3-2-2-3-6-2">
                <text:list-item text:style-override="id1-3-2-2-3-6-2">
                  <text:number> 1. </text:number>
                  <text:p text:style-name="al">Textiel dient gescheiden van de overige huishoudelijke afvalstoffen te worden aangeboden in de inzamelvoorziening op wijkniveau (textielbakken).</text:p>
                </text:list-item>
                <text:list-item text:style-override="id1-3-2-2-3-6-3">
                  <text:number> 2. </text:number>
                  <text:p text:style-name="al">Textiel gescheiden van andere afvalstoffen, mag eveneens worden aangeboden aan de door daartoe op grond van artikel 4 lid 1 onder a van de ASV aangewezen inzamelaar vermeld op het aan dit besluit gehechte overzicht (bijlage 2) gedurende de textiel-inzamelroute vermeld op de inzamelkalender, middels een inzamelmiddel met daarop de speciale textielsticker.</text:p>
                </text:list-item>
                <text:list-item text:style-override="id1-3-2-2-3-6-4">
                  <text:number> 3. </text:number>
                  <text:p text:style-name="al">Textiel gescheiden van andere afvalstoffen, mag eveneens worden aangeboden in de door daartoe op grond van artikel 4 lid 1 onder a van de Asv aangewezen inzamelaars vermeld op het aan dit besluit gehechte overzicht (bijlage 3) geplaatste en als zodanig aangeduide inzamelvoorziening.</text:p>
                </text:list-item>
                <text:list-item text:style-override="id1-3-2-2-3-6-5">
                  <text:number> 4. </text:number>
                  <text:p text:style-name="al">Textiel mag gescheiden van andere afvalstoffen eveneens worden aangeboden in de daarvoor bestemde inzamelvoorzieningen op de scheidingsstations.</text:p>
                </text:list-item>
                <text:list-item text:style-override="id1-3-2-2-3-6-6">
                  <text:number> 5. </text:number>
                  <text:p text:style-name="al">Textiel dient droog en niet verontreinigd met bijvoorbeeld olie of verf te worden aangeboden in het daarvoor bestemde inzamelmiddel of de daarvoor bestemde inzamelvoorziening.</text:p>
                </text:list-item>
              </text:list>
              <text:p text:style-name="al"/>
            </text:section>
            <text:section text:name="artikel_id1-3-2-2-3-7" text:style-name="artikel">
              <text:p text:style-name="artikel_kop_titel"><text:span text:style-name="artikel_kop_label">Artikel</text:span> <text:span text:style-name="artikel_kop_nr"> 11 </text:span> Plastic verpakkingen, metalen verpakkingen en drinkpakken (pmd)</text:p>
              <text:list text:style-name="id1-3-2-2-3-7-2">
                <text:list-item text:style-override="id1-3-2-2-3-7-2">
                  <text:number> 1. </text:number>
                  <text:p text:style-name="al">Plastic verpakkingen, metalen verpakkingen en drinkpakken dienen gescheiden van de overige huishoudelijke afvalstoffen te worden aangeboden.</text:p>
                </text:list-item>
                <text:list-item text:style-override="id1-3-2-2-3-7-3">
                  <text:number> 2. </text:number>
                  <text:p text:style-name="al">PMD dient niet verontreinigd met andere stoffen te worden aangeboden in het daarvoor bestemde inzamelmiddel of de daarvoor bestemde inzamelvoorziening. </text:p>
                </text:list-item>
                <text:list-item text:style-override="id1-3-2-2-3-7-4">
                  <text:number> 3. </text:number>
                  <text:p text:style-name="al">PMD mag gescheiden van andere afvalstoffen eveneens worden aangeboden in de daarvoor bestemde inzamelvoorzieningen op de scheidingsstations.</text:p>
                </text:list-item>
              </text:list>
              <text:p text:style-name="al"/>
            </text:section>
            <text:section text:name="artikel_id1-3-2-2-3-8" text:style-name="artikel">
              <text:p text:style-name="artikel_kop_titel"><text:span text:style-name="artikel_kop_label">Artikel</text:span> <text:span text:style-name="artikel_kop_nr">12 </text:span> Afgedankte elektrische of elektronische apparatuur (aeea)</text:p>
              <text:list text:style-name="id1-3-2-2-3-8-2">
                <text:list-item text:style-override="id1-3-2-2-3-8-2">
                  <text:number> 1. </text:number>
                  <text:p text:style-name="al">Afgedankte elektrische en elektronische apparatuur dient gescheiden van de overige huishoudelijke afvalstoffen te worden aangeboden:</text:p>
                </text:list-item>
              </text:list>
              <text:list text:style-name="id1-3-2-2-3-8-3">
                <text:list-item text:style-override="id1-3-2-2-3-8-3-1">
                  <text:number>-</text:number>
                  <text:p text:style-name="al"> op één van de scheidingsstations of het mobiele scheidingsstation; </text:p>
                </text:list-item>
                <text:list-item text:style-override="id1-3-2-2-3-8-3-2">
                  <text:number>-</text:number>
                  <text:p text:style-name="al"> aan de detaillist die verplicht is tot inname van elektrische en elektronische apparatuur;</text:p>
                </text:list-item>
                <text:list-item text:style-override="id1-3-2-2-3-8-3-3">
                  <text:number>-</text:number>
                  <text:p text:style-name="al"> aan de GAD na het maken van een afspraak. Deze mogelijkheid is er niet voor afgedankte elektrische of elektronische apparatuur klein van omvang (zie hiervoor de website van de GAD).</text:p>
                </text:list-item>
              </text:list>
              <text:list text:style-name="id1-3-2-2-3-8-4">
                <text:list-item text:style-override="id1-3-2-2-3-8-4">
                  <text:number> 2. </text:number>
                  <text:p text:style-name="al">Met inachtneming van het bepaalde in lid 1. van dit artikel dient koel- en vriesapparatuur leeg en zonder ombouw te worden aangeboden.</text:p>
                  <text:p text:style-name="al"/>
                </text:list-item>
              </text:list>
            </text:section>
            <text:section text:name="artikel_id1-3-2-2-3-9" text:style-name="artikel">
              <text:p text:style-name="artikel_kop_titel"><text:span text:style-name="artikel_kop_label">Artikel</text:span> <text:span text:style-name="artikel_kop_nr"> 13 </text:span> Klein chemisch afval (kca)</text:p>
              <text:p text:style-name="al">Klein chemisch afval dient gescheiden van de overige huishoudelijke afvalstoffen te worden aangeboden:</text:p>
              <text:list text:style-name="id1-3-2-2-3-9-3">
                <text:list-item text:style-override="id1-3-2-2-3-9-3-1">
                  <text:number>a.</text:number>
                  <text:p text:style-name="al">op één van de scheidingsstations;</text:p>
                </text:list-item>
                <text:list-item text:style-override="id1-3-2-2-3-9-3-2">
                  <text:number>b.</text:number>
                  <text:p text:style-name="al">aan de detaillist die een inzamelplicht heeft tot inzameling van één of meerdere stromen klein chemisch afval;</text:p>
                </text:list-item>
                <text:list-item text:style-override="id1-3-2-2-3-9-3-3">
                  <text:number>c.</text:number>
                  <text:p text:style-name="al">Kca dient stevig verpakt bij voorkeur in de originele verpakking te worden afgegeven in het kca-depot op het scheidingsstation.</text:p>
                  <text:p text:style-name="al"/>
                </text:list-item>
              </text:list>
            </text:section>
            <text:section text:name="artikel_id1-3-2-2-3-10" text:style-name="artikel">
              <text:p text:style-name="artikel_kop_titel"><text:span text:style-name="artikel_kop_label">Artikel</text:span> <text:span text:style-name="artikel_kop_nr"> 14 </text:span> Grove huishoudelijke afvalstoffen</text:p>
              <text:list text:style-name="id1-3-2-2-3-10-2">
                <text:list-item text:style-override="id1-3-2-2-3-10-2">
                  <text:number> 1. </text:number>
                  <text:p text:style-name="al">Grove huishoudelijke afvalstoffen dienen gescheiden van de overige huishoudelijke afvalstoffen te worden aangeboden: </text:p>
                  <text:list text:style-name="id1-3-2-2-3-10-2-3">
                    <text:list-item text:style-override="id1-3-2-2-3-10-2-3-1">
                      <text:number>a.</text:number>
                      <text:p text:style-name="al">op één van de scheidingsstations in de regio of het mobiele scheidingsstation;</text:p>
                    </text:list-item>
                    <text:list-item text:style-override="id1-3-2-2-3-10-2-3-2">
                      <text:number>b.</text:number>
                      <text:p text:style-name="al"> aan de GAD na het maken van een afspraak als bedoeld in artikel 21 van dit besluit.</text:p>
                    </text:list-item>
                  </text:list>
                </text:list-item>
                <text:list-item text:style-override="id1-3-2-2-3-10-3">
                  <text:number> 2. </text:number>
                  <text:p text:style-name="al">Grove huishoudelijke afvalstoffen die ter inzameling op afspraak worden aangeboden dienen op ordelijke wijze te worden geplaatst. Planken en/of staven dienen in hanteerbare bundels met een maximale lengte van 2 meter te worden samengebonden (max 25 kg). Aanbieding dient plaats te vinden op een voor het inzamelvoertuig goed bereikbare plek. De ter inzameling aangeboden grove huishoudelijke afvalstoffen dienen zodanig vrij te liggen dat het opgepakt kan worden met een kraan. De ter inzameling aangeboden grove huishoudelijke afvalstoffen dienen zonder glas/ ramen aangeboden te worden.</text:p>
                </text:list-item>
                <text:list-item text:style-override="id1-3-2-2-3-10-4">
                  <text:number> 3. </text:number>
                  <text:p text:style-name="al">Maximaal gewicht/volume aanbieding grove huishoudelijke afvalstoffen met uitzondering van grof tuinafval en elektrische- en/of elektronische apparatuur:</text:p>
                  <text:list text:style-name="id1-3-2-2-3-10-4-3">
                    <text:list-item text:style-override="id1-3-2-2-3-10-4-3-1">
                      <text:number>-</text:number>
                      <text:p text:style-name="al">De gebruiker van een perceel op het grondgebied van een van de gemeenten mag grove huishoudelijke afvalstoffen -met uitzondering van grof tuinafval en elektrische- en/of elektronische apparatuur- met een volume van maximaal 1,0 m3 of tot een gewicht van maximaal 100 kg en met een maximale lengte van 2 meter, eenmaal per veertien dagen kosteloos aanbieden op een van de vier scheidingsstations. </text:p>
                    </text:list-item>
                    <text:list-item text:style-override="id1-3-2-2-3-10-4-3-2">
                      <text:number>-</text:number>
                      <text:p text:style-name="al">Indien het maximum van 1 m3 of het gewicht van 100 kg, als vermeld in lid 1 wordt overschreden dan is de aanbieder een tarief verschuldigd per elke volgende m3 dan wel 100 kg. Het algemeen bestuur stelt jaarlijks bij de vaststelling van de begroting voor de Regio Gooi en Vechtstreek het verschuldigde tarief per m3 / 100 kg grove huishoudelijke afvalstoffen vast.</text:p>
                    </text:list-item>
                  </text:list>
                </text:list-item>
              </text:list>
              <text:p text:style-name="al"/>
            </text:section>
            <text:section text:name="artikel_id1-3-2-2-3-11" text:style-name="artikel">
              <text:p text:style-name="artikel_kop_titel"><text:span text:style-name="artikel_kop_label">Artikel</text:span> <text:span text:style-name="artikel_kop_nr"> 15 </text:span> Grof tuinafval</text:p>
              <text:list text:style-name="id1-3-2-2-3-11-2">
                <text:list-item text:style-override="id1-3-2-2-3-11-2">
                  <text:number> 1. </text:number>
                  <text:p text:style-name="al">Grof tuinafval dient gescheiden van de overige huishoudelijke afvalstoffen te worden aangeboden:</text:p>
                  <text:list text:style-name="id1-3-2-2-3-11-2-3">
                    <text:list-item text:style-override="id1-3-2-2-3-11-2-3-1">
                      <text:number>a.</text:number>
                      <text:p text:style-name="al">op één van de scheidingsstations in de regio; </text:p>
                    </text:list-item>
                    <text:list-item text:style-override="id1-3-2-2-3-11-2-3-2">
                      <text:number>b.</text:number>
                      <text:p text:style-name="al">aan de GAD na het maken van een afspraak als bedoeld in artikel 21 van dit besluit.</text:p>
                    </text:list-item>
                  </text:list>
                </text:list-item>
                <text:list-item text:style-override="id1-3-2-2-3-11-3">
                  <text:number> 2. </text:number>
                  <text:p text:style-name="al">Grof tuinafval dat ter inzameling op afspraak wordt aangeboden dient op ordelijke wijze te worden geplaatst. Verder dient grof tuinafval, in hanteerbare bundels samengebonden, met een maximale lengte van 2 meter en een maximaal gewicht van 15 kg te worden aangeboden. Aanbieding dient plaats te vinden op een voor het inzamelvoertuig goed bereikbare plek. Het ter inzameling aangeboden grof tuinafval dient zodanig vrij te liggen dat het opgepakt kan worden met een kraan.</text:p>
                </text:list-item>
              </text:list>
              <text:p text:style-name="al"/>
            </text:section>
            <text:section text:name="artikel_id1-3-2-2-3-12" text:style-name="artikel">
              <text:p text:style-name="artikel_kop_titel"><text:span text:style-name="artikel_kop_label">Artikel</text:span> <text:span text:style-name="artikel_kop_nr"> 16 </text:span> (Auto)banden</text:p>
              <text:p text:style-name="al">(Auto)banden (al of niet met velg) dienen gescheiden van de overige huishoudelijke afvalstoffen te worden aangeboden:</text:p>
              <text:list text:style-name="id1-3-2-2-3-12-3">
                <text:list-item text:style-override="id1-3-2-2-3-12-3-1">
                  <text:number>1.</text:number>
                  <text:p text:style-name="al">Aan garagebedrijven waaraan in het kader van producentenverantwoordelijkheid bij Algemene Maatregel van Bestuur een inzamelplicht voor (auto)banden is opgelegd;</text:p>
                </text:list-item>
                <text:list-item text:style-override="id1-3-2-2-3-12-3-2">
                  <text:number>2.</text:number>
                  <text:p text:style-name="al">Tot een maximum van vier autobanden per kalenderjaar in de daarvoor bestemde en als zodanig aangeduide inzamelvoorzieningen op één van de scheidingsstations of het mobiele scheidingsstation.</text:p>
                </text:list-item>
              </text:list>
              <text:p text:style-name="al"/>
            </text:section>
            <text:section text:name="artikel_id1-3-2-2-3-13" text:style-name="artikel">
              <text:p text:style-name="artikel_kop_titel"><text:span text:style-name="artikel_kop_label">Artikel</text:span> <text:span text:style-name="artikel_kop_nr"> 17 </text:span> Asbesthoudende en op asbest gelijkende stoffen </text:p>
              <text:p text:style-name="al">Asbesthoudende en op asbest gelijkende stoffen mogen gescheiden van de overige huishoudelijke afvalstoffen en in overeenstemming met de regels in het Asbestverwijderingsbesluit worden aangeboden op de scheidingsstations. Deze stoffen kunnen niet aangeboden worden op het mobiele scheidingsstation.</text:p>
              <text:list text:style-name="id1-3-2-2-3-13-3">
                <text:list-item text:style-override="id1-3-2-2-3-13-3">
                  <text:number> 1. </text:number>
                  <text:p text:style-name="al">Met inachtneming van het bepaalde in artikel 5 van dit besluit is het inwoners van de gemeenten toegestaan maximaal 35 vierkante meter hecht gebonden asbest golfplaten en/of maximaal 35 vierkante meter asbesthoudende vloertegels of niet-gelijmde, asbesthoudende vloerbedekking en asbesthoudende huishoudelijke producten op een scheidingsstation aan te bieden.</text:p>
                </text:list-item>
                <text:list-item text:style-override="id1-3-2-2-3-13-4">
                  <text:number> 2. </text:number>
                  <text:p text:style-name="al">Indien een inwoner van de gemeenten Asbesthoudende en op asbest gelijkende stoffen wil aanbieden op een van de scheidingsstations dan meldt hij dit bij aankomst op het scheidingsstation bij een van de medewerkers van de GAD werkzaam op het betreffende scheidingsstation.</text:p>
                </text:list-item>
                <text:list-item text:style-override="id1-3-2-2-3-13-5">
                  <text:number> 3. </text:number>
                  <text:p text:style-name="al">Asbesthoudende en op asbest gelijkende stoffen dienen als volgt te worden aangeboden:</text:p>
                  <text:list text:style-name="id1-3-2-2-3-13-5-3">
                    <text:list-item text:style-override="id1-3-2-2-3-13-5-3-1">
                      <text:number>-</text:number>
                      <text:p text:style-name="al"> op deugdelijke wijze dubbel (luchtdicht) ingepakt in stevig doorzichtig plastic (PE folie of zak van minimaal 0.2 mm dikte) zodat deze niet scheurt; </text:p>
                    </text:list-item>
                    <text:list-item text:style-override="id1-3-2-2-3-13-5-3-2">
                      <text:number>-</text:number>
                      <text:p text:style-name="al"> de verpakking dient te zijn voorzien van het officiële asbest logo;</text:p>
                    </text:list-item>
                    <text:list-item text:style-override="id1-3-2-2-3-13-5-3-3">
                      <text:number>-</text:number>
                      <text:p text:style-name="al"> de verpakking moet zorgvuldig zijn afgesloten en dichtgeplakt met plakband / tape.</text:p>
                    </text:list-item>
                  </text:list>
                </text:list-item>
                <text:list-item text:style-override="id1-3-2-2-3-13-6">
                  <text:number> 4. </text:number>
                  <text:p text:style-name="al">Niet of onjuist verpakt Asbesthoudende en op asbest gelijkende stoffen wordt geweigerd.</text:p>
                </text:list-item>
                <text:list-item text:style-override="id1-3-2-2-3-13-7">
                  <text:number> 5. </text:number>
                  <text:p text:style-name="al">Het (o)verpakken van Asbesthoudende en op asbest gelijkende stoffen op een scheidingsstation is niet toegestaan.</text:p>
                </text:list-item>
              </text:list>
              <text:p text:style-name="al"/>
            </text:section>
            <text:section text:name="artikel_id1-3-2-2-3-14" text:style-name="artikel">
              <text:p text:style-name="artikel_kop_titel"><text:span text:style-name="artikel_kop_label">Artikel</text:span> <text:span text:style-name="artikel_kop_nr"> 18 </text:span> Huishoudelijk restafval</text:p>
              <text:list text:style-name="id1-3-2-2-3-14-2">
                <text:list-item text:style-override="id1-3-2-2-3-14-2">
                  <text:number> 1. </text:number>
                  <text:p text:style-name="al">Huishoudelijk restafval dient gescheiden van de overige huishoudelijke afvalstoffen ter inzameling te worden aangeboden.</text:p>
                </text:list-item>
                <text:list-item text:style-override="id1-3-2-2-3-14-3">
                  <text:number> 2. </text:number>
                  <text:p text:style-name="al">Per perceel of per afzonderlijk gebruikt perceelsgedeelte mogen ten hoogste 8 vuilniszakken tegelijk per week worden aangeboden.</text:p>
                </text:list-item>
                <text:list-item text:style-override="id1-3-2-2-3-14-4">
                  <text:number> 3. </text:number>
                  <text:p text:style-name="al">Huishoudelijk restafval mag gescheiden van de overige huishoudelijke afvalstoffen worden aangeboden op één van de scheidingsstations m.u.v. het mobiele scheidingsstatio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ijdstip van aanbieding (art. 10 Asv) </text:p>
            <text:section text:name="artikel_id1-3-2-2-4-2" text:style-name="artikel">
              <text:p text:style-name="artikel_kop_titel"><text:span text:style-name="artikel_kop_label">De dagen en tijdstippen waarop huishoudelijke afvalstoffen alsmede de daarin onderscheiden bestanddelen huishoudelijke afvalstoffen ter inzameling dienen te worden aangeboden.</text:span> </text:p>
              <text:p text:style-name="al"/>
            </text:section>
            <text:p text:style-name="hoofdstuk_bottom"/>
          </text:section>
          <text:section text:name="hoofdstuk_id1-3-2-2-5" text:style-name="hoofdstuk">
            <text:p text:style-name="artikel_kop_titel"><text:span text:style-name="label"> Bij percelen aanbieden</text:span> </text:p>
            <text:section text:name="artikel_id1-3-2-2-5-2" text:style-name="artikel">
              <text:p text:style-name="artikel_kop_titel"><text:span text:style-name="artikel_kop_label">Artikel</text:span> <text:span text:style-name="artikel_kop_nr"> 19 </text:span> Inzamelkalender</text:p>
              <text:list text:style-name="id1-3-2-2-5-2-2">
                <text:list-item text:style-override="id1-3-2-2-5-2-2">
                  <text:number> 1. </text:number>
                  <text:p text:style-name="al">Er is een inzamelkalender beschikbaar waarop aangegeven de dagen waarop huishoudelijk restafval, groente-, fruit- en tuinafval, papier en karton, textiel, plastic verpakkingen, metalen verpakkingen en drinkpakken en kerstbomen bij percelen worden ingezameld.</text:p>
                </text:list-item>
                <text:list-item text:style-override="id1-3-2-2-5-2-3">
                  <text:number> 2. </text:number>
                  <text:p text:style-name="al">Op de onder lid 1 bedoelde dagen vindt de inzameling plaats van 7.30 uur tot 22.00 uur met dien verstande dat er sprake kan zijn van afwijkende tijdstippen van inzameling ten gevolge van afwijkende inzameldagen in verband met bijvoorbeeld feestdagen.</text:p>
                </text:list-item>
                <text:list-item text:style-override="id1-3-2-2-5-2-4">
                  <text:number> 3. </text:number>
                  <text:p text:style-name="al">De inzamelkalender wordt op verzoek per perceel waar geregeld huishoudelijke afvalstoffen kunnen ontstaan verspreid. De inzamelkalender kan ook geraadpleegd worden op de website van de GAD (<text:a xlink:href="http://www.gad.nl" xlink:type="simple">www.gad.nl</text:a>) of middels de GAD-app. </text:p>
                </text:list-item>
              </text:list>
              <text:p text:style-name="al"/>
            </text:section>
            <text:section text:name="artikel_id1-3-2-2-5-3" text:style-name="artikel">
              <text:p text:style-name="artikel_kop_titel"><text:span text:style-name="artikel_kop_label">Artikel</text:span> <text:span text:style-name="artikel_kop_nr"> 20 </text:span> Dagen en tijdstippen aanbieden</text:p>
              <text:list text:style-name="id1-3-2-2-5-3-2">
                <text:list-item text:style-override="id1-3-2-2-5-3-2">
                  <text:number> 1. </text:number>
                  <text:p text:style-name="al">Het is verboden de in artikel 19 lid 1 van dit besluit vermelde (bestanddelen uit) huishoudelijke afvalstoffen ter inzameling aan te bieden vóór 20.00 uur van de dag voorafgaande aan de dag waarop volgens de inzamelkalender inzameling plaatsvindt.</text:p>
                </text:list-item>
                <text:list-item text:style-override="id1-3-2-2-5-3-3">
                  <text:number> 2. </text:number>
                  <text:p text:style-name="al">De in artikel 19 lid 1 van dit besluit vermelde fractie(s) dient (dienen) op de inzamelkalender vermelde inzameldag uiterlijk om 7.30 uur op of nabij de openbare weg ter inzameling te worden aangeboden en uiterlijk om 22.00 op dag van inzameling weer terug geplaatst te worden op eigen terrein.</text:p>
                </text:list-item>
              </text:list>
              <text:p text:style-name="al"/>
            </text:section>
            <text:p text:style-name="hoofdstuk_bottom"/>
          </text:section>
          <text:section text:name="hoofdstuk_id1-3-2-2-6" text:style-name="hoofdstuk">
            <text:p text:style-name="artikel_kop_titel"><text:span text:style-name="label">Op afspraak aanbieden</text:span> </text:p>
            <text:section text:name="artikel_id1-3-2-2-6-2" text:style-name="artikel">
              <text:p text:style-name="artikel_kop_titel"><text:span text:style-name="artikel_kop_label">Artikel</text:span> <text:span text:style-name="artikel_kop_nr">21 </text:span> Inzameling op afspraak</text:p>
              <text:list text:style-name="id1-3-2-2-6-2-2">
                <text:list-item text:style-override="id1-3-2-2-6-2-2">
                  <text:number> 1. </text:number>
                  <text:p text:style-name="al">Grof tuinafval, grove huishoudelijke afvalstoffen en omvangrijke elektrische of elektronische apparatuur kan ter inzameling worden aangeboden aan de GAD na een daartoe gemaakte afspraak over de datum waarop de GAD het aangeboden grof tuinafval, grof huishoudelijk afval of de omvangrijke elektrische of elektronische apparatuur komt ophalen.</text:p>
                </text:list-item>
                <text:list-item text:style-override="id1-3-2-2-6-2-3">
                  <text:number> 2. </text:number>
                  <text:p text:style-name="al">Het is verboden de in lid 1 van dit artikel genoemde ter inzameling op afspraak aangeboden afvalstoffen op of nabij de weg te plaatsen of geplaatst te houden vóór 20.00 uur van de dag voorafgaande aan de datum waarvoor de onder 1 bedoelde ophaalafspraak is gemaakt.</text:p>
                </text:list-item>
                <text:list-item text:style-override="id1-3-2-2-6-2-4">
                  <text:number> 3. </text:number>
                  <text:p text:style-name="al">Bij het maken van de afspraak als vermeld onder 1 kunnen van de zijde van de GAD voorzover nodig ook aanwijzingen worden gegeven over wijze van plaatsen, aanbieden dan wel verpakken van het aangeboden afval. Deze aanbiedregels staan op de website van de GAD vermeld.</text:p>
                </text:list-item>
                <text:list-item text:style-override="id1-3-2-2-6-2-5">
                  <text:number> 4. </text:number>
                  <text:p text:style-name="al">De aanbieder van in lid 1 van dit artikel genoemde ter inzameling op afspraak aangeboden afvalstoffen dient in lid 3 vermelde aanwijzingen bij de aanbieding in acht te nemen.</text:p>
                </text:list-item>
                <text:list-item text:style-override="id1-3-2-2-6-2-6">
                  <text:number> 5. </text:number>
                  <text:p text:style-name="al">De in lid 1 van dit artikel op afspraak ter inzameling aangeboden afvalstoffen dienen op de afgesproken inzameldag uiterlijk om 7.30 uur op of nabij de openbare weg ter inzameling te worden aangeboden.</text:p>
                </text:list-item>
                <text:list-item text:style-override="id1-3-2-2-6-2-7">
                  <text:number> 6. </text:number>
                  <text:p text:style-name="al">Voorzover afvalstoffen bestemd voor inzameling na aanbieding door de GAD niet zijn meegenomen, is de aanbieder verplicht deze zo spoedig mogelijk doch uiterlijk om 20.00 uur van de weg te verwijderen en op eigen terrein te plaatsen. Afvalstoffen welke ten onrechte of op een onjuiste wijze zijn aangeboden en welke na inzameling zijn achtergebleven, dienen onverwijld door de aanbieder te worden verwijderd.</text:p>
                </text:list-item>
              </text:list>
              <text:p text:style-name="al"/>
            </text:section>
            <text:p text:style-name="hoofdstuk_bottom"/>
          </text:section>
          <text:section text:name="hoofdstuk_id1-3-2-2-7" text:style-name="hoofdstuk">
            <text:p text:style-name="artikel_kop_titel"><text:span text:style-name="label"> Glas aanbieden</text:span> </text:p>
            <text:section text:name="artikel_id1-3-2-2-7-2" text:style-name="artikel">
              <text:p text:style-name="artikel_kop_titel"><text:span text:style-name="artikel_kop_label">Artikel</text:span> <text:span text:style-name="artikel_kop_nr"> 22 </text:span> Inzamelvoorziening voor glas</text:p>
              <text:p text:style-name="al">Het is verboden tussen 22.00 uur en 7.30 uur glas te werpen in de daartoe bestemde en als zodanig aangeduide inzamelvoorziening voor glas.</text:p>
              <text:p text:style-name="al"/>
            </text:section>
            <text:p text:style-name="hoofdstuk_bottom"/>
          </text:section>
          <text:section text:name="hoofdstuk_id1-3-2-2-8" text:style-name="hoofdstuk">
            <text:p text:style-name="hoofdstuk_kop"><text:span text:style-name="label"> Hoofdstuk </text:span> <text:span text:style-name="nr"> 5 </text:span> Wijze en plaats van aanbieding (art. 11 lid 1 Asv)</text:p>
            <text:section text:name="artikel_id1-3-2-2-8-2" text:style-name="artikel">
              <text:p text:style-name="artikel_kop_titel"><text:span text:style-name="artikel_kop_label">Aanwijzen via welk (al of niet vanwege de GAD verstrekt) inzamelmiddel en via welke inzamelvoorziening de inzameling van plastic verpakkingen, metalen verpakkingen en drinkpakken, de inzameling van groente-, fruit- en tuinafval, de inzameling van papier en karton, de inzameling van textiel, de inzameling van glas en de inzameling van huishoudelijk restafval dient plaats te vinden. </text:span> </text:p>
              <text:p text:style-name="al"/>
            </text:section>
            <text:section text:name="artikel_id1-3-2-2-8-3" text:style-name="artikel">
              <text:p text:style-name="artikel_kop_titel"><text:span text:style-name="artikel_kop_label">Artikel</text:span> <text:span text:style-name="artikel_kop_nr"> 23 </text:span> Plastic verpakkingen, metalen verpakkingen en drinkpakken (pmd)</text:p>
              <text:p text:style-name="al">Voor de inzameling van plastic verpakkingen, metalen verpakkingen en drinkpakken worden aangewezen:</text:p>
              <text:list text:style-name="id1-3-2-2-8-3-3">
                <text:list-item text:style-override="id1-3-2-2-8-3-3-1">
                  <text:number>1.</text:number>
                  <text:p text:style-name="al">Het door de GAD verstrekte inzamelmiddel te weten een minicontainer met oranje markering of deksel voor de gebruikers van de percelen met grondgebonden woningen. Daar waar inwoners geen gebruik maken van een inzamelmiddel voor pmd, is de gebruiker van het perceel zelf verantwoordelijk voor het wegbrengen van het pmd naar een verzamelcontainer of de scheidingsstations, dan is niet toegestaan een pmd-zak in de wijk aan te bieden.</text:p>
                </text:list-item>
                <text:list-item text:style-override="id1-3-2-2-8-3-3-2">
                  <text:number>2.</text:number>
                  <text:p text:style-name="al">De door de GAD geplaatste inzamelvoorzieningen te weten verzamelcontainers voor plastic verpakkingen, metalen verpakkingen en drinkpakken voor de gebruikers van stapelbouw.</text:p>
                </text:list-item>
                <text:list-item text:style-override="id1-3-2-2-8-3-3-3">
                  <text:number>3.</text:number>
                  <text:p text:style-name="al">De pmd-zakken voor plastic verpakkingen, metalen verpakkingen en drinkpakken voor de inwoners die gebruik maken van inzamelvoorzieningen voor huishoudelijk restafval en nog niet zijn aangesloten op een inzamelvoorziening voor pmd.</text:p>
                </text:list-item>
              </text:list>
              <text:p text:style-name="al"/>
            </text:section>
            <text:section text:name="artikel_id1-3-2-2-8-4" text:style-name="artikel">
              <text:p text:style-name="artikel_kop_titel"><text:span text:style-name="artikel_kop_label">Artikel</text:span> <text:span text:style-name="artikel_kop_nr"> 24 </text:span> Groente- fruit- en tuinafval (gft)</text:p>
              <text:p text:style-name="al">Voor de inzameling van groente- fruit- en tuinafval wordt aangewezen:</text:p>
              <text:list text:style-name="id1-3-2-2-8-4-3">
                <text:list-item text:style-override="id1-3-2-2-8-4-3-1">
                  <text:number>1.</text:number>
                  <text:p text:style-name="al">Het door de GAD verstrekte inzamelmiddel te weten een minicontainer met groene deksel voor de gebruikers van grondgebonden woningen.</text:p>
                </text:list-item>
                <text:list-item text:style-override="id1-3-2-2-8-4-3-2">
                  <text:number>2.</text:number>
                  <text:p text:style-name="al">De door de GAD geplaatste inzamelvoorzieningen te weten verzamelcontainers voor groente, fruit en tuinafval voor alle gebruikers van stapelbouw.</text:p>
                </text:list-item>
              </text:list>
              <text:p text:style-name="al"/>
            </text:section>
            <text:section text:name="artikel_id1-3-2-2-8-5" text:style-name="artikel">
              <text:p text:style-name="artikel_kop_titel"><text:span text:style-name="artikel_kop_label">Artikel</text:span> <text:span text:style-name="artikel_kop_nr"> 25 </text:span> Papier en karton (opk)</text:p>
              <text:p text:style-name="al">Voor de inzameling van papier en karton wordt aangewezen:</text:p>
              <text:list text:style-name="id1-3-2-2-8-5-3">
                <text:list-item text:style-override="id1-3-2-2-8-5-3-1">
                  <text:number>1.</text:number>
                  <text:p text:style-name="al">Het door de GAD verstrekte inzamelmiddel te weten een minicontainer met blauwe deksel voor de gebruikers van grondgebonden woningen.</text:p>
                </text:list-item>
                <text:list-item text:style-override="id1-3-2-2-8-5-3-2">
                  <text:number>2.</text:number>
                  <text:p text:style-name="al">De door GAD geplaatste inzamelvoorzieningen te weten verzamelcontainers voor papier en karton voor alle gebruikers van stapelbouw.</text:p>
                  <text:p text:style-name="al"/>
                </text:list-item>
              </text:list>
            </text:section>
            <text:section text:name="artikel_id1-3-2-2-8-6" text:style-name="artikel">
              <text:p text:style-name="artikel_kop_titel"><text:span text:style-name="artikel_kop_label">Artikel</text:span> <text:span text:style-name="artikel_kop_nr"> 26 </text:span> Glas</text:p>
              <text:p text:style-name="al">Alle gebruikers van percelen, waar huishoudelijke afvalstoffen kunnen ontstaan, in de gemeenten, worden voor de inzameling van glas aangewezen op de door of namens / in opdracht van de GAD geplaatste inzamelvoorzieningen op wijkniveau, te weten glasbakken.</text:p>
              <text:p text:style-name="al"/>
            </text:section>
            <text:section text:name="artikel_id1-3-2-2-8-7" text:style-name="artikel">
              <text:p text:style-name="artikel_kop_titel"><text:span text:style-name="artikel_kop_label">Artikel</text:span> <text:span text:style-name="artikel_kop_nr"> 27 </text:span> Textiel</text:p>
              <text:p text:style-name="al">Alle gebruikers van percelen, waar huishoudelijke afvalstoffen kunnen ontstaan, in de gemeenten, worden voor de inzameling van textiel aangewezen op de door of namens / in opdracht van de GAD geplaatste inzamelvoorzieningen op wijkniveau voor alle gebruikers van percelen, te weten textiel containers. Tevens kunnen gebruikers gebruik maken van de textielinzameling huis-aan-huis volgens de data in de inzamelkalender, middels een inzamelmiddel met daarop de speciale textielsticker.</text:p>
              <text:p text:style-name="al"/>
            </text:section>
            <text:section text:name="artikel_id1-3-2-2-8-8" text:style-name="artikel">
              <text:p text:style-name="artikel_kop_titel"><text:span text:style-name="artikel_kop_label">Artikel</text:span> <text:span text:style-name="artikel_kop_nr"> 28 </text:span> Huishoudelijk restafval</text:p>
              <text:p text:style-name="al">Voor de inzameling van huishoudelijk restafval wordt aangewezen: </text:p>
              <text:list text:style-name="id1-3-2-2-8-8-3">
                <text:list-item text:style-override="id1-3-2-2-8-8-3-1">
                  <text:number>1.</text:number>
                  <text:p text:style-name="al">Het door de GAD verstrekte inzamelmiddel te weten een minicontainer met grijze deksel voor de gebruikers van een grondgebonden woning met meer dan 30m<text:span text:style-name="sup">2</text:span> buitenruimte. De door de GAD geplaatste inzamelvoorzieningen te weten verzamelcontainers voor huishoudelijk restafval voor de gebruikers in stapelwoningen of grondgebonden met minder dan 30m<text:span text:style-name="sup">2 </text:span>buitenruimte. </text:p>
                </text:list-item>
                <text:list-item text:style-override="id1-3-2-2-8-8-3-2">
                  <text:number>2.</text:number>
                  <text:p text:style-name="al">De door de gebruiker aangeschafte huisvuilzakken voor de gebruikers van de percelen met de adressen die nog niet zijn aangewezen op een inzamelmiddel of -voorziening. </text:p>
                  <text:p text:style-name="al"/>
                </text:list-item>
              </text:list>
            </text:section>
            <text:p text:style-name="hoofdstuk_bottom"/>
          </text:section>
          <text:section text:name="hoofdstuk_id1-3-2-2-9" text:style-name="hoofdstuk">
            <text:p text:style-name="hoofdstuk_kop"><text:span text:style-name="label"> Hoofdstuk </text:span> <text:span text:style-name="nr"> 6 </text:span> Bedrijfsafvalstoffen (KWD-contracten) (art 14 lid 2 Asv)</text:p>
            <text:section text:name="artikel_id1-3-2-2-9-2" text:style-name="artikel">
              <text:p text:style-name="artikel_kop_titel"><text:span text:style-name="artikel_kop_label">Regels over inzamelen van KWD-klanten (kantoren/ winkels/ diensten) ( art 14).</text:span> </text:p>
              <text:p text:style-name="al"/>
            </text:section>
            <text:section text:name="artikel_id1-3-2-2-9-3" text:style-name="artikel">
              <text:p text:style-name="artikel_kop_titel"><text:span text:style-name="artikel_kop_label">Artikel</text:span> <text:span text:style-name="artikel_kop_nr"> 29 </text:span> Aanbiedregels KWD contracten</text:p>
              <text:list text:style-name="id1-3-2-2-9-3-2">
                <text:list-item text:style-override="id1-3-2-2-9-3-2">
                  <text:number> 1. </text:number>
                  <text:p text:style-name="al">De aanbiedregels uit dit besluit en de Asv 2017 zijn op de KWD klanten van overeenkomstige toepassing. KWD klanten sluiten een contract af met de inzameldienst voor de bestanddelen aan huishoudelijk afval namelijk gft, papier en karton, pmd en restafval. In dit contract is bepaald dat de KWD klanten betalen voor de geleverde diensten door de inzameldienst.</text:p>
                </text:list-item>
                <text:list-item text:style-override="id1-3-2-2-9-3-3">
                  <text:number> 2. </text:number>
                  <text:p text:style-name="al">KWD klanten bieden hun bedrijfsafval aan middels gele minicontainers met kleuraccent of gekleurde deksel behorende bij de betreffende afvalstroom of in de aangewezen inzamelvoorzieningen.</text:p>
                </text:list-item>
                <text:list-item text:style-override="id1-3-2-2-9-3-4">
                  <text:number> 3. </text:number>
                  <text:p text:style-name="al">De inzameling van bedrijfsafval uit minicontainers en inzamelvoorzieningen van KWD klanten dient te passen in de vastgestelde route voor huishoudelijk afval.</text:p>
                </text:list-item>
                <text:list-item text:style-override="id1-3-2-2-9-3-5">
                  <text:number> 4. </text:number>
                  <text:p text:style-name="al">Bedrijfsafval en -grondstoffen van KWD klanten zijn qua samenstelling gelijk aan het huishoudelijk afval (geen swill bijvoorbeeld).</text:p>
                </text:list-item>
                <text:list-item text:style-override="id1-3-2-2-9-3-6">
                  <text:number> 5. </text:number>
                  <text:p text:style-name="al">Voor bedrijven bestaat de mogelijkheid om een kca-kaart aan te schaffen, waarmee bedrijven kca kunnen brengen naar één van de scheidingsstations. De tarieven worden vastgesteld middels de tarievenlijst behorende bij de begroting van de Regio Gooi en Vechtstreek.</text:p>
                </text:list-item>
              </text:list>
              <text:p text:style-name="al"/>
            </text:section>
            <text:section text:name="artikel_id1-3-2-2-9-4" text:style-name="artikel">
              <text:p text:style-name="artikel_kop_titel"><text:span text:style-name="artikel_kop_label">Artikel</text:span> <text:span text:style-name="artikel_kop_nr"> 30 </text:span> Gebruik inzamelmiddelen en inzamelvoorzieningen KWD klanten</text:p>
              <text:p text:style-name="al">Voor het gebruik van inzamelmiddelen en inzamelvoorzieningen door KWD klanten is Hoofdstuk 7 van dit besluit van overeenkomstige toepassing, m.u.v. artikel 31 lid 4 Asv.</text:p>
              <text:p text:style-name="al"/>
            </text:section>
            <text:p text:style-name="hoofdstuk_bottom"/>
          </text:section>
          <text:section text:name="hoofdstuk_id1-3-2-2-10" text:style-name="hoofdstuk">
            <text:p text:style-name="hoofdstuk_kop"><text:span text:style-name="label"> Hoofdstuk </text:span> <text:span text:style-name="nr"> 7 </text:span> Nadere regels over gebruik inzamelmiddelen en voorzieningen (art 11 lid 2 Asv)</text:p>
            <text:section text:name="artikel_id1-3-2-2-10-2" text:style-name="artikel">
              <text:p text:style-name="artikel_kop_titel"><text:span text:style-name="artikel_kop_label">Regels over het gebruik van inzamelmiddelen voor het aanbieden ter inzameling bij of nabij een perceel en over het gebruik van inzamelvoorzieningen voor het aanbieden ter inzameling nabij een perceel. </text:span> </text:p>
              <text:p text:style-name="al"/>
            </text:section>
            <text:p text:style-name="hoofdstuk_bottom"/>
          </text:section>
          <text:section text:name="hoofdstuk_id1-3-2-2-11" text:style-name="hoofdstuk">
            <text:p text:style-name="artikel_kop_titel"><text:span text:style-name="label"> Minicontainers</text:span> </text:p>
            <text:section text:name="artikel_id1-3-2-2-11-2" text:style-name="artikel">
              <text:p text:style-name="artikel_kop_titel"><text:span text:style-name="artikel_kop_label">Artikel</text:span> <text:span text:style-name="artikel_kop_nr"> 31 </text:span> Gebruiker</text:p>
              <text:list text:style-name="id1-3-2-2-11-2-2">
                <text:list-item text:style-override="id1-3-2-2-11-2-2">
                  <text:number> 1. </text:number>
                  <text:p text:style-name="al">De GAD verstrekt minicontainers ten behoeve van die percelen waarvoor een minicontainer het met inachtneming van het bepaald in de artikelen 28, 31 en 37 aangewezen inzamelmiddel is.</text:p>
                </text:list-item>
                <text:list-item text:style-override="id1-3-2-2-11-2-3">
                  <text:number> 2. </text:number>
                  <text:p text:style-name="al">De GAD blijft eigenaar van de ten behoeve van percelen verstrekte minicontainers en is gerechtigd containers in te nemen indien dit noodzakelijk wordt geacht.</text:p>
                </text:list-item>
                <text:list-item text:style-override="id1-3-2-2-11-2-4">
                  <text:number> 3. </text:number>
                  <text:p text:style-name="al">De gebruiker van een perceel aan wie een of meerdere minicontainers zijn verstrekt draagt zorg voor een zorgvuldig en verantwoord gebruik van de verstrekte minicontainer(s).</text:p>
                </text:list-item>
                <text:list-item text:style-override="id1-3-2-2-11-2-5">
                  <text:number> 4. </text:number>
                  <text:p text:style-name="al">Indien de gebruiker van een perceel, aan wie een of meerdere minicontainers zijn verstrekt, verhuist dienen de minicontainers achter gelaten te worden ten behoeve van de opvolgende gebruiker van het betreffende perceel.</text:p>
                </text:list-item>
              </text:list>
              <text:p text:style-name="al"/>
            </text:section>
            <text:section text:name="artikel_id1-3-2-2-11-3" text:style-name="artikel">
              <text:p text:style-name="artikel_kop_titel"><text:span text:style-name="artikel_kop_label">Artikel</text:span> <text:span text:style-name="artikel_kop_nr"> 32 </text:span> Gebruik en onderhoud</text:p>
              <text:list text:style-name="id1-3-2-2-11-3-2">
                <text:list-item text:style-override="id1-3-2-2-11-3-2">
                  <text:number> 1. </text:number>
                  <text:p text:style-name="al">De GAD draagt zorg voor het noodzakelijke technische onderhoud van de door de GAD verstrekte minicontainers.</text:p>
                </text:list-item>
                <text:list-item text:style-override="id1-3-2-2-11-3-3">
                  <text:number> 2. </text:number>
                  <text:p text:style-name="al">De gebruiker van de door de GAD verstrekte minicontainer(s) draagt zorg voor het gebruik van de minicontainer in overeenstemming met het aangegeven gebruiksdoel.</text:p>
                </text:list-item>
                <text:list-item text:style-override="id1-3-2-2-11-3-4">
                  <text:number> 3. </text:number>
                  <text:p text:style-name="al">De gebruiker van de door de GAD verstrekte minicontainer(s) draagt zorg voor het schoonhouden van de verstrekte minicontainer(s) zodanig dat geen stank- of geurhinder ontstaat én voorts zodanig dat de medewerkers van de GAD geen hinder ondervinden van verontreiniging van de minicontainer(s) bij het ledigen en terugplaatsen daarvan.</text:p>
                </text:list-item>
                <text:list-item text:style-override="id1-3-2-2-11-3-5">
                  <text:number> 4. </text:number>
                  <text:p text:style-name="al">Het schoon houden van de minicontainer(s) dient plaats te vinden met niet bijtende, niet agressieve op kunststof inwerkende schoonmaakmiddelen.</text:p>
                </text:list-item>
                <text:list-item text:style-override="id1-3-2-2-11-3-6">
                  <text:number> 5. </text:number>
                  <text:p text:style-name="al">Het is verboden reclameuitingen te hangen/plakken of op een andere manier te bekladden aan de verstrekte minicontainer(s).</text:p>
                </text:list-item>
                <text:list-item text:style-override="id1-3-2-2-11-3-7">
                  <text:number> 6. </text:number>
                  <text:p text:style-name="al">Het is verboden zwerfafval te veroorzaken door ter inzameling gereedstaande afvalstoffen, inzamelmiddelen of inzamelvoorzieningen, te doorzoeken en/of te verspreiden, te stoten, te schoppen, omver te werpen of door deze anderszins te behandelen.</text:p>
                  <text:p text:style-name="al"/>
                </text:list-item>
              </text:list>
            </text:section>
            <text:section text:name="artikel_id1-3-2-2-11-4" text:style-name="artikel">
              <text:p text:style-name="artikel_kop_titel"><text:span text:style-name="artikel_kop_label">Artikel</text:span> <text:span text:style-name="artikel_kop_nr">33 </text:span> Minicontainer met kleuraccent of gekleurde deksel</text:p>
              <text:list text:style-name="id1-3-2-2-11-4-2">
                <text:list-item text:style-override="id1-3-2-2-11-4-2">
                  <text:number> 1. </text:number>
                  <text:p text:style-name="al">De minicontainer met groene deksel mag alleen gebruikt worden voor het ter inzameling aanbieden van groente- fruit- en tuinafval.</text:p>
                </text:list-item>
                <text:list-item text:style-override="id1-3-2-2-11-4-3">
                  <text:number> 2. </text:number>
                  <text:p text:style-name="al">De minicontainer met blauwe deksel mag alleen gebruikt worden voor het ter inzameling aanbieden van papier en karton.</text:p>
                </text:list-item>
                <text:list-item text:style-override="id1-3-2-2-11-4-4">
                  <text:number> 3. </text:number>
                  <text:p text:style-name="al">De minicontainer met oranje kleuraccent of oranje deksel mag alleen gebruikt worden voor het ter inzameling aanbieden van plastic verpakkingen, metalen verpakkingen (blik) en drinkpakken.</text:p>
                </text:list-item>
                <text:list-item text:style-override="id1-3-2-2-11-4-5">
                  <text:number> 4. </text:number>
                  <text:p text:style-name="al">De minicontainer met grijze deksel mag alleen gebruikt worden voor het ter inzameling aanbieden van huishoudelijk restafval.</text:p>
                </text:list-item>
              </text:list>
              <text:p text:style-name="al"/>
            </text:section>
            <text:section text:name="artikel_id1-3-2-2-11-5" text:style-name="artikel">
              <text:p text:style-name="artikel_kop_titel"><text:span text:style-name="artikel_kop_label">Artikel</text:span> <text:span text:style-name="artikel_kop_nr"> 34 </text:span> Hete of brandende (vloei)stoffen</text:p>
              <text:p text:style-name="al">Hete of brandende (vloei)stoffen mogen niet gedeponeerd worden in de verstrekte minicontainer(s).</text:p>
              <text:p text:style-name="al"/>
            </text:section>
            <text:section text:name="artikel_id1-3-2-2-11-6" text:style-name="artikel">
              <text:p text:style-name="artikel_kop_titel"><text:span text:style-name="artikel_kop_label">Artikel</text:span> <text:span text:style-name="artikel_kop_nr">35 </text:span> Aanbieding minicontainer en huisvuilzakken</text:p>
              <text:list text:style-name="id1-3-2-2-11-6-2">
                <text:list-item text:style-override="id1-3-2-2-11-6-2">
                  <text:number> 1. </text:number>
                  <text:p text:style-name="al">Het ter inzameling aanbieden van huishoudelijke afvalstoffen met behulp van minicontainers of met behulp van huisvuilzakken dient ordelijk te geschieden door plaatsing daarvan op het voetpad zo dicht mogelijk bij de openbare rijweg of – bij het ontbreken van een voetpad- aan de kant van de openbare rijweg, zodanig dat voetgangers en andere verkeersdeelnemers niet gehinderd worden en de doorgang onbelemmerd plaatsvindt. Indien er een opstelplaats is aangewezen dan dient de minicontainer op die betreffende plek worden aangeboden.</text:p>
                </text:list-item>
                <text:list-item text:style-override="id1-3-2-2-11-6-3">
                  <text:number> 2. </text:number>
                  <text:p text:style-name="al">Het deksel van ter lediging aangeboden minicontainers dient gesloten te zijn.</text:p>
                </text:list-item>
                <text:list-item text:style-override="id1-3-2-2-11-6-4">
                  <text:number> 3. </text:number>
                  <text:p text:style-name="al">De ter lediging aangeboden minicontainer:</text:p>
                </text:list-item>
              </text:list>
              <text:list text:style-name="id1-3-2-2-11-6-5">
                <text:list-item text:style-override="id1-3-2-2-11-6-5-1">
                  <text:number>-</text:number>
                  <text:p text:style-name="al">dient deze in een wijk waar de achterlader rijdt met de handgreep in de richting van de rijweg te worden geplaatst;</text:p>
                </text:list-item>
                <text:list-item text:style-override="id1-3-2-2-11-6-5-2">
                  <text:number>-</text:number>
                  <text:p text:style-name="al">dient deze in een wijk waar de zijlader rijdt met de handgreep van de rijweg af te te worden geplaatst.</text:p>
                </text:list-item>
              </text:list>
              <text:list text:style-name="id1-3-2-2-11-6-6">
                <text:list-item text:style-override="id1-3-2-2-11-6-6">
                  <text:number> 4. </text:number>
                  <text:p text:style-name="al">De inhoud van de ter inzameling aangeboden minicontainer van 140l mag niet zwaarder zijn dan 55 kg, de inhoud van de ter inzameling aangeboden minicontainer van 240l mag niet zwaarder zijn dan 75 kg.</text:p>
                </text:list-item>
                <text:list-item text:style-override="id1-3-2-2-11-6-7">
                  <text:number> 5. </text:number>
                  <text:p text:style-name="al">De inhoud van de ter inzameling aangeboden vuilniszakken mag niet zwaarder zijn dan 12 kg per zak.</text:p>
                </text:list-item>
                <text:list-item text:style-override="id1-3-2-2-11-6-8">
                  <text:number> 6. </text:number>
                  <text:p text:style-name="al">Het is verboden afvalstoffen naast/op de aangeboden minicontainer(s) te plaatsen.</text:p>
                </text:list-item>
                <text:list-item text:style-override="id1-3-2-2-11-6-9">
                  <text:number> 7. </text:number>
                  <text:p text:style-name="al">Ter inzameling aangeboden huisvuilzakken mogen geen scherpe voorwerpen en/of uitsteeksels bevatten en moet goed gesloten zijn.</text:p>
                  <text:p text:style-name="al"/>
                </text:list-item>
              </text:list>
            </text:section>
            <text:section text:name="artikel_id1-3-2-2-11-7" text:style-name="artikel">
              <text:p text:style-name="artikel_kop_titel"><text:span text:style-name="artikel_kop_label">Artikel</text:span> <text:span text:style-name="artikel_kop_nr">36 </text:span> Aantal minicontainers per perceel</text:p>
              <text:list text:style-name="id1-3-2-2-11-7-2">
                <text:list-item text:style-override="id1-3-2-2-11-7-2">
                  <text:number> 1. </text:number>
                  <text:p text:style-name="al">Percelen voor het ter inzameling aanbieden van huishoudelijke afvalstoffen aangewezen op minicontainers worden door de GAD standaard voorzien van:</text:p>
                </text:list-item>
              </text:list>
              <text:list text:style-name="id1-3-2-2-11-7-3">
                <text:list-item text:style-override="id1-3-2-2-11-7-3-1">
                  <text:number>-</text:number>
                  <text:p text:style-name="al"> één minicontainer voor groente- fruit- en tuinafval (240l); </text:p>
                </text:list-item>
                <text:list-item text:style-override="id1-3-2-2-11-7-3-2">
                  <text:number>-</text:number>
                  <text:p text:style-name="al"> één minicontainer voor papier en karton (240l); </text:p>
                </text:list-item>
                <text:list-item text:style-override="id1-3-2-2-11-7-3-3">
                  <text:number>-</text:number>
                  <text:p text:style-name="al"> één minicontainer voor plastic verpakkingen, metalen verpakkingen en drinkpakken (240l); </text:p>
                </text:list-item>
                <text:list-item text:style-override="id1-3-2-2-11-7-3-4">
                  <text:number>-</text:number>
                  <text:p text:style-name="al"> één minicontainer voor huishoudelijk restafval (140l).</text:p>
                </text:list-item>
              </text:list>
              <text:list text:style-name="id1-3-2-2-11-7-4">
                <text:list-item text:style-override="id1-3-2-2-11-7-4">
                  <text:number> 2. </text:number>
                  <text:p text:style-name="al">In afwijking van het bepaalde in lid 1 van dit artikel kunnen de minicontainers voor groente-, fruit en tuinafval, papier en karton en plasticverpakkingen, metalen verpakkingen en drinkpakken omgeruild worden voor een kleiner formaat van 140l. </text:p>
                </text:list-item>
                <text:list-item text:style-override="id1-3-2-2-11-7-5">
                  <text:number> 3. </text:number>
                  <text:p text:style-name="al">In afwijking van het bepaalde in lid 1 van dit artikel kan -na een daartoe strekkend verzoek van de gebruiker van een perceel- voor het aanbieden van huishoudelijk restafval een extra minicontainer met 140l inhoud óf in de plaats van de verstrekte minicontainer met een inhoud van 140l een minicontainer met een inhoud van 240l voor het ter inzameling aanbieden van huishoudelijk restafval worden verstrekt, indien er sprake is van: </text:p>
                  <text:list text:style-name="id1-3-2-2-11-7-5-3">
                    <text:list-item text:style-override="id1-3-2-2-11-7-5-3-1">
                      <text:number>-</text:number>
                      <text:p text:style-name="al">een huishouden bestaande uit vijf of meer personen; </text:p>
                    </text:list-item>
                    <text:list-item text:style-override="id1-3-2-2-11-7-5-3-2">
                      <text:number>-</text:number>
                      <text:p text:style-name="al"> een huishouden met één of meer kinderen in de luiers onder de 5 jaar; </text:p>
                    </text:list-item>
                    <text:list-item text:style-override="id1-3-2-2-11-7-5-3-3">
                      <text:number>-</text:number>
                      <text:p text:style-name="al"> er voor een of meer van de leden van het betreffende huishouden medische redenen zijn voor de noodzaak tot een extra minicontainer;</text:p>
                    </text:list-item>
                    <text:list-item text:style-override="id1-3-2-2-11-7-5-3-4">
                      <text:number>-</text:number>
                      <text:p text:style-name="al"> er is een extra restafvalcontainer mogelijk mits er aantoonbaar voldoende scheiding is van afvalstoffen.</text:p>
                    </text:list-item>
                  </text:list>
                  <text:p text:style-name="al">De containers zoals in lid 3 beschreven kunnen per voorwaarde worden verstrekt en zijn voor een maximale tijdsduur van 5 jaar. Na deze 5 jaar wordt de woonsituatie opnieuw bekeken.</text:p>
                </text:list-item>
                <text:list-item text:style-override="id1-3-2-2-11-7-6">
                  <text:number>4. </text:number>
                  <text:p text:style-name="al">In afwijking van het bepaalde in lid 1 van dit artikel kan – na een daartoe strekkend verzoek van de gebruiker van een perceel- een minicontainer voor restafval inleveren. Het scheiden van het afval blijft gehandhaaft. In overleg met de GAD wordt een alternatief vastgelegd.</text:p>
                </text:list-item>
                <text:list-item text:style-override="id1-3-2-2-11-7-7">
                  <text:number> 5. </text:number>
                  <text:p text:style-name="al">Doet de situatie als vermeld in lid 3 en lid 4 van dit artikel zich niet meer voor dan dient hiervan mededeling te worden gedaan aan de GAD en dient de extra / grotere minicontainer te worden ingeleverd resp. vervangen door een minicontainer met een inhoud van 140l, resp. weer een nieuwe minicontainer te worden uitgeleverd op betreffende perceel.</text:p>
                </text:list-item>
                <text:list-item text:style-override="id1-3-2-2-11-7-8">
                  <text:number> 6. </text:number>
                  <text:p text:style-name="al">In afwijking van het bepaalde in lid 1 van dit artikel kan, na een verzoek van de gebruiker van een perceel extra minicontainer(s) worden verstrekt voor het ter inzameling aanbieden van groente- fruit- en tuinafval, van papier en karton en/of van plastic verpakkingen, metalen verpakkingen en drinkpakken indien de inhoud van de verstrekte minicontainer niet toereikend is.</text:p>
                </text:list-item>
              </text:list>
            </text:section>
            <text:section text:name="artikel_id1-3-2-2-11-8" text:style-name="artikel">
              <text:p text:style-name="artikel_kop_titel"><text:span text:style-name="artikel_kop_label">Artikel</text:span> <text:span text:style-name="artikel_kop_nr"> 37 </text:span> Vermissing of diefstal</text:p>
              <text:list text:style-name="id1-3-2-2-11-8-2">
                <text:list-item text:style-override="id1-3-2-2-11-8-2">
                  <text:number> 1. </text:number>
                  <text:p text:style-name="al">Bij vermissing of diefstal van een door de GAD verstrekte minicontainer dient de gebruiker van een perceel hiervan melding te doen bij de GAD via de klantenservice van de GAD of via het formulier op de website van de GAD.</text:p>
                </text:list-item>
                <text:list-item text:style-override="id1-3-2-2-11-8-3">
                  <text:number> 2. </text:number>
                  <text:p text:style-name="al">Na melding draagt de GAD zorg voor de vervanging van de verdwenen minicontainer.</text:p>
                </text:list-item>
              </text:list>
              <text:p text:style-name="al"/>
            </text:section>
            <text:p text:style-name="hoofdstuk_bottom"/>
          </text:section>
          <text:section text:name="hoofdstuk_id1-3-2-2-12" text:style-name="hoofdstuk">
            <text:p text:style-name="artikel_kop_titel"><text:span text:style-name="label">Inzamelvoorzieningen</text:span> </text:p>
            <text:section text:name="artikel_id1-3-2-2-12-2" text:style-name="artikel">
              <text:p text:style-name="artikel_kop_titel"><text:span text:style-name="artikel_kop_label">Artikel</text:span> <text:span text:style-name="artikel_kop_nr"> 38 </text:span> Afsluiten</text:p>
              <text:list text:style-name="id1-3-2-2-12-2-2">
                <text:list-item text:style-override="id1-3-2-2-12-2-2">
                  <text:number> 1. </text:number>
                  <text:p text:style-name="al">De gebruiker van een afsluitbare inzamelvoorziening dient deze voorziening na gebruik goed af te sluiten.</text:p>
                </text:list-item>
                <text:list-item text:style-override="id1-3-2-2-12-2-3">
                  <text:number> 2. </text:number>
                  <text:p text:style-name="al">In bepaalde gevallen kan de GAD besluiten bepaalde inzamelvoorzieningen gedurende de nacht (23:00-07:00 uur) af te sluiten om (geluids)overlast te voorkomen. Ook kan de GAD gedurende speciale evenementen of feestdagen de inzamelvoorzieningen tijdelijk afsluiten.</text:p>
                </text:list-item>
              </text:list>
              <text:p text:style-name="al"/>
            </text:section>
            <text:section text:name="artikel_id1-3-2-2-12-3" text:style-name="artikel">
              <text:p text:style-name="artikel_kop_titel"><text:span text:style-name="artikel_kop_label">Artikel</text:span> <text:span text:style-name="artikel_kop_nr"> 39 </text:span> Toegangstag</text:p>
              <text:list text:style-name="id1-3-2-2-12-3-2">
                <text:list-item text:style-override="id1-3-2-2-12-3-2">
                  <text:number> 1. </text:number>
                  <text:p text:style-name="al">Voor het gebruik van inzamelvoorzieningen krijgen de gebruikers per huishouden één gratis toegangstag uitgereikt. Eén extra toegangstag kan tegen betaling via de klantenservice worden aangevraagd (voor tarieven zie tarievenlijst begroting Regio Gooi en Vechstreek).</text:p>
                </text:list-item>
                <text:list-item text:style-override="id1-3-2-2-12-3-3">
                  <text:number> 2. </text:number>
                  <text:p text:style-name="al">Bij vermissing dient de gebruiker hiervan melding te doen bij de GAD via de klantenservice of via het formuiier op de website van de GAD. Een nieuwe toegangstag kan dan worden worden uitgereikt volgens lid 1 van dit artikel.</text:p>
                </text:list-item>
                <text:list-item text:style-override="id1-3-2-2-12-3-4">
                  <text:number> 3. </text:number>
                  <text:p text:style-name="al">Wanneer de toegangstag kapot is kan de gebruiker deze kosteloos omwisselen via de klantenservice van de GAD.</text:p>
                </text:list-item>
                <text:list-item text:style-override="id1-3-2-2-12-3-5">
                  <text:number> 4. </text:number>
                  <text:p text:style-name="al">De toegangstag dient bij verhuizing achter te blijven op het perceel m.u.v. kwd-klanten.</text:p>
                </text:list-item>
              </text:list>
              <text:p text:style-name="al"/>
            </text:section>
            <text:section text:name="artikel_id1-3-2-2-12-4" text:style-name="artikel">
              <text:p text:style-name="artikel_kop_titel"><text:span text:style-name="artikel_kop_label">Artikel</text:span> <text:span text:style-name="artikel_kop_nr"> 40 </text:span> Bijplaatsen afval</text:p>
              <text:list text:style-name="id1-3-2-2-12-4-2">
                <text:list-item text:style-override="id1-3-2-2-12-4-2">
                  <text:number> 1. </text:number>
                  <text:p text:style-name="al">Het is verboden afvalstoffen in de nabijheid van een inzamelvoorziening bij te plaatsen.</text:p>
                </text:list-item>
                <text:list-item text:style-override="id1-3-2-2-12-4-3">
                  <text:number> 2. </text:number>
                  <text:p text:style-name="al">Het is verboden zwerfafval te veroorzaken door de inzamelvoorzieningen (of bijplaatsingen), te doorzoeken en/of te verspreiden, te stoten, te schoppen, omver te werpen of door deze anderszins te behandelen.</text:p>
                </text:list-item>
              </text:list>
              <text:p text:style-name="al"/>
            </text:section>
            <text:section text:name="artikel_id1-3-2-2-12-5" text:style-name="artikel">
              <text:p text:style-name="artikel_kop_titel"><text:span text:style-name="artikel_kop_label">Artikel</text:span> <text:span text:style-name="artikel_kop_nr">41 </text:span> Storing/defect</text:p>
              <text:p text:style-name="al">Bij een defect of storing van de inzamelvoorziening kan de gebruiker hiervan melding te doen bij de GAD.</text:p>
              <text:p text:style-name="al"/>
            </text:section>
            <text:section text:name="artikel_id1-3-2-2-12-6" text:style-name="artikel">
              <text:p text:style-name="artikel_kop_titel"><text:span text:style-name="artikel_kop_label">Artikel</text:span> <text:span text:style-name="artikel_kop_nr">42 </text:span> Gebruik overeenkomstig bestemming.</text:p>
              <text:list text:style-name="id1-3-2-2-12-6-2">
                <text:list-item text:style-override="id1-3-2-2-12-6-2">
                  <text:number> 1. </text:number>
                  <text:p text:style-name="al">Het is verboden in de inzamelvoorziening bestemd voor groente- fruit- en tuinafval andere afvalstoffen dan groente- fruit- en tuinafval te deponeren.</text:p>
                </text:list-item>
                <text:list-item text:style-override="id1-3-2-2-12-6-3">
                  <text:number> 2. </text:number>
                  <text:p text:style-name="al">Het is verboden in de inzamelvoorziening bestemd voor papier en karton andere afvalstoffen dan papier en karton te deponeren.</text:p>
                </text:list-item>
                <text:list-item text:style-override="id1-3-2-2-12-6-4">
                  <text:number> 3. </text:number>
                  <text:p text:style-name="al">Het is verboden in de inzamelvoorziening bestemd voor plastic verpakkingen, metalen verpakkingen en drinkpakken andere afvalstoffen dan plastic verpakkingen, metalen verpakkingen en drinkpakken te deponeren.</text:p>
                </text:list-item>
                <text:list-item text:style-override="id1-3-2-2-12-6-5">
                  <text:number> 4. </text:number>
                  <text:p text:style-name="al">Het is verboden in de inzamelvoorziening bestemd voor glas andere afvalstoffen dan glas te deponeren.</text:p>
                </text:list-item>
                <text:list-item text:style-override="id1-3-2-2-12-6-6">
                  <text:number> 5. </text:number>
                  <text:p text:style-name="al">Het is verboden in de inzamelvoorziening bestemd voor textiel andere afvalstoffen dan textiel te deponeren.</text:p>
                </text:list-item>
                <text:list-item text:style-override="id1-3-2-2-12-6-7">
                  <text:number> 6. </text:number>
                  <text:p text:style-name="al">Het is verboden in de inzamelvoorziening bestemd voor huishoudelijk restafval andere afvalstoffen dan huishoudelijk restafval te deponeren.</text:p>
                </text:list-item>
                <text:list-item text:style-override="id1-3-2-2-12-6-8">
                  <text:number> 7. </text:number>
                  <text:p text:style-name="al">Het is verboden reclameuitingen te hangen of te plakken aan een inzamelvoorziening.</text:p>
                </text:list-item>
              </text:list>
              <text:p text:style-name="al"/>
            </text:section>
            <text:section text:name="artikel_id1-3-2-2-12-7" text:style-name="artikel">
              <text:p text:style-name="artikel_kop_titel"><text:span text:style-name="artikel_kop_label">Artikel</text:span> <text:span text:style-name="artikel_kop_nr"> 43 </text:span> Persoonlijke eigendommen </text:p>
              <text:p text:style-name="al">Gebruiker van een inzamelvoorziening kan na een daartoe strekkend verzoek aan de GAD verzoeken de inzamelvoorziening te ledigen of de inzamelvoorziening te doorzoeken naar een persoonlijk eigendom. De kosten worden vooraf betaald bij de GAD (voor tarief zie tarievenlijst begroting Gooi en Vechtstreek).</text:p>
              <text:p text:style-name="al"/>
            </text:section>
            <text:p text:style-name="hoofdstuk_bottom"/>
          </text:section>
          <text:section text:name="hoofdstuk_id1-3-2-2-13" text:style-name="hoofdstuk">
            <text:p text:style-name="hoofdstuk_kop"><text:span text:style-name="label"> Hoofdstuk </text:span> <text:span text:style-name="nr">8 </text:span> Slotbepalingen</text:p>
            <text:section text:name="artikel_id1-3-2-2-13-2" text:style-name="artikel">
              <text:p text:style-name="artikel_kop_titel"><text:span text:style-name="artikel_kop_label">Artikel</text:span> <text:span text:style-name="artikel_kop_nr"> 44 </text:span> Inwerkingtreding</text:p>
              <text:p text:style-name="al">Dit besluit treedt in werking één dag na bekendmaking. </text:p>
              <text:p text:style-name="al">Het dagelijks bestuur kan afwijken van de regels van dit besluit, indien toepassing ervan zou leiden tot een niet gerechtvaardigde hardheid ten opzichte van de gebruikers van een perceel.</text:p>
              <text:p text:style-name="al"/>
            </text:section>
            <text:section text:name="artikel_id1-3-2-2-13-3" text:style-name="artikel">
              <text:p text:style-name="artikel_kop_titel"><text:span text:style-name="artikel_kop_label">Artikel</text:span> <text:span text:style-name="artikel_kop_nr"> 45 </text:span> Intrekking</text:p>
              <text:p text:style-name="al">Op de dag van inwerkingtreding van dit besluit wordt het Uitvoeringsbesluit Afvalstoffenverordening Regio Gooi en Vechtstreek 2017 ingetrokken.</text:p>
              <text:p text:style-name="al"/>
            </text:section>
            <text:section text:name="artikel_id1-3-2-2-13-4" text:style-name="artikel">
              <text:p text:style-name="artikel_kop_titel"><text:span text:style-name="artikel_kop_label">Artikel</text:span> <text:span text:style-name="artikel_kop_nr">46 </text:span> Citeertitel</text:p>
              <text:p text:style-name="al">Dit besluit wordt aangehaald als: Uitvoeringsbesluit Afvalstoffenverordening Regio Gooi en Vechtstreek 2021.</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parafencyclus d.d. 26 februari 2021van het dagelijks bestuur van de Regio Gooi en Vechtstreek.</text:p>
            <text:p text:style-name="al"/>
          </text:section>
          <text:section text:name="ondertekening_id1-3-2-3-2">
            <text:p><text:span text:style-name="ondertekening_naam">
            <text:span text:style-name="voornaam"> J.J. </text:span>
            <text:span text:style-name="achternaam">Bakker</text:span>
          </text:span></text:p>
            <text:p><text:span text:style-name="functie"> secretaris</text:span></text:p>
          </text:section>
          <text:section text:name="ondertekening_id1-3-2-3-3">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s://decentrale.regelgeving.overheid.nl/cvdr/xhtmloutput/Historie/Regio%20Gooi%20en%20Vechtstreek/452371/CVDR452371_1.html</meta:user-defined>
    <meta:user-defined meta:name="OVERHEIDop.referentienummer">21.0001089 </meta:user-defined>
    <meta:user-defined meta:name="DCTERMS.alternative">Uitvoeringsbesluit Afvalstoffenverordening Regio Gooi en Vechtstreek 2021</meta:user-defined>
    <dc:language>nl</dc:language>
    <meta:user-defined meta:name="OVERHEID.Gemeente/DC.spatial">Hilversum</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Huizen</meta:user-defined>
    <meta:user-defined meta:name="OVERHEID.Gemeente/DC.spatial">Wijdemeren</meta:user-defined>
    <meta:user-defined meta:name="OVERHEID.Gemeente/DC.spatial">Weesp</meta:user-defined>
    <meta:user-defined meta:name="DC.title">Uitvoeringsbesluit Afvalstoffenverordening Regio Gooi en Vechtstreek 2021</meta:user-defined>
    <meta:user-defined meta:name="DCTERMS.W3CDTF/DCTERMS.available">2021-03-10</meta:user-defined>
    <meta:user-defined meta:name="OVERHEIDop.externeBijlage">Bijlage 1 behorende bij Artikel 8 lid 3|exb-2021-14217</meta:user-defined>
    <meta:user-defined meta:name="OVERHEIDop.externeBijlage">Bijlage 2 behorende bij Artikel 10 lid 2|exb-2021-14218</meta:user-defined>
    <meta:user-defined meta:name="OVERHEIDop.externeBijlage">Bijlage 3 behorende bij Artikel 12 lid 3|exb-2021-14219</meta:user-defined>
    <meta:user-defined meta:name="DCTERMS.W3CDTF/OVERHEIDop.jaargang">2021</meta:user-defined>
    <meta:user-defined meta:name="OVERHEIDop.publicationIssue">204</meta:user-defined>
    <meta:user-defined meta:name="OVERHEIDop.betreftRegeling">CVDR655185_1</meta:user-defined>
    <meta:user-defined meta:name="OVERHEIDop.BgrID/DC.identifier">bgr-2021-204</meta:user-defined>
    <meta:user-defined meta:name="xs:date/OVERHEIDop.startdatum">2021-03-11</meta:user-defined>
    <meta:user-defined meta:name="OVERHEIDop.versieInformatie"/>
  </office:meta>
</office:document-meta>
</file>