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style:num-suffix=""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style:num-suffix=""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bullet style:num-suffix="" text:bullet-char="​" text:level="1">
        <style:list-level-properties text:min-label-width="10mm"/>
      </text:list-level-style-bullet>
    </text:list-style>
    <text:list-style style:name="id1-3-2-2-3-18-3">
      <text:list-level-style-bullet style:num-suffix="" text:bullet-char="​" text:level="1">
        <style:list-level-properties text:min-label-width="10mm"/>
      </text:list-level-style-bullet>
    </text:list-style>
    <text:list-style style:name="id1-3-2-2-3-18-4">
      <text:list-level-style-bullet style:num-suffix="" text:bullet-char="​" text:level="1">
        <style:list-level-properties text:min-label-width="10mm"/>
      </text:list-level-style-bullet>
    </text:list-style>
    <text:list-style style:name="id1-3-2-2-3-18-5">
      <text:list-level-style-bullet style:num-suffix="" text:bullet-char="​" text:level="1">
        <style:list-level-properties text:min-label-width="10mm"/>
      </text:list-level-style-bullet>
    </text:list-style>
    <text:list-style style:name="id1-3-2-2-3-18-6">
      <text:list-level-style-bullet style:num-suffix="" text:bullet-char="​" text:level="1">
        <style:list-level-properties text:min-label-width="10mm"/>
      </text:list-level-style-bullet>
    </text:list-style>
    <text:list-style style:name="id1-3-2-2-3-18-7">
      <text:list-level-style-bullet style:num-suffix="" text:bullet-char="​" text:level="1">
        <style:list-level-properties text:min-label-width="10mm"/>
      </text:list-level-style-bullet>
    </text:list-style>
    <text:list-style style:name="id1-3-2-2-3-18-8">
      <text:list-level-style-bullet style:num-suffix="" text:bullet-char="​" text:level="1">
        <style:list-level-properties text:min-label-width="10mm"/>
      </text:list-level-style-bullet>
    </text:list-style>
    <text:list-style style:name="id1-3-2-2-3-18-9">
      <text:list-level-style-bullet style:num-suffix="" text:bullet-char="​" text:level="1">
        <style:list-level-properties text:min-label-width="10mm"/>
      </text:list-level-style-bullet>
    </text:list-style>
    <text:list-style style:name="id1-3-2-2-3-18-10">
      <text:list-level-style-bullet style:num-suffix="" text:bullet-char="​" text:level="1">
        <style:list-level-properties text:min-label-width="10mm"/>
      </text:list-level-style-bullet>
    </text:list-style>
    <text:list-style style:name="id1-3-2-2-3-18-11">
      <text:list-level-style-bullet style:num-suffix="" text:bullet-char="​" text:level="1">
        <style:list-level-properties text:min-label-width="10mm"/>
      </text:list-level-style-bullet>
    </text:list-style>
    <text:list-style style:name="id1-3-2-2-3-18-12">
      <text:list-level-style-bullet style:num-suffix="" text:bullet-char="​" text:level="1">
        <style:list-level-properties text:min-label-width="10mm"/>
      </text:list-level-style-bullet>
    </text:list-style>
    <text:list-style style:name="id1-3-2-2-3-18-13">
      <text:list-level-style-bullet style:num-suffix="" text:bullet-char="​" text:level="1">
        <style:list-level-properties text:min-label-width="10mm"/>
      </text:list-level-style-bullet>
    </text:list-style>
    <text:list-style style:name="id1-3-2-2-3-18-14">
      <text:list-level-style-bullet style:num-suffix="" text:bullet-char="​" text:level="1">
        <style:list-level-properties text:min-label-width="10mm"/>
      </text:list-level-style-bullet>
    </text:list-style>
    <text:list-style style:name="id1-3-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5-1-4">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Regionale Dienst Werk en Inkomen Kromme Rijn Heuvelrug houdende regels omtrent het Inkoop – en aanbestedingsbeleid</text:p>
      <text:section text:name="regeling_id1-3-2" text:style-name="regeling">
        <text:section text:name="aanhef_id1-3-2-1" text:style-name="aanhef">
          <text:section text:name="preambule_id1-3-2-1-1" text:style-name="preambule">
            <text:p text:style-name="al">Deze regeling is vastgesteld door het algemeen bestuur van Regionale Dienst Werk en Inkomen Kromme Rijn Heuvelrug (RDWI) op 2 september 2020 met de ingangsdatum 1 januari 2021.</text:p>
            <text:p text:style-name="al"/>
            <text:p text:style-name="al">Wettelijke grondslag(en) of bevoegdheid waarop de regeling is gebaseerd: Aanbestedingswet</text:p>
            <text:p text:style-name="al"/>
            <text:p text:style-name="al">Inleiding: </text:p>
            <text:p text:style-name="al"/>
            <text:p text:style-name="al">RDWI spant zich continu in voor een (verdere) professionalisering van de Inkoop- en aanbestedingspraktijk.</text:p>
            <text:p text:style-name="al"/>
            <text:p text:style-name="al"> In dit inkoopbeleid wordt het inkoopproces inzichtelijk en transparant gemaakt door de doelstellingen, uitgangspunten en kaders te schetsen waarbinnen inkoop binnen RDWI plaatsvindt. RDWI leeft daarbij een aantal centrale doelstellingen na (zie verder hoofdstuk 2). Aangezien inkoop plaatsvindt in een dynamische omgeving, dient RDWI continu bezig te zijn met het doorvoeren van verbeteringen in de inkoopprocessen. Dit beleid sluit zoveel mogelijk aan op het algemene beleid van de RDWI.</text:p>
            <text:p text:style-name="al"/>
            <text:p text:style-name="al"> Dit inkoopbeleid is vastgesteld door het Algemeen Bestuur van de Regionale Dienst Werk en Inkomen Kromme Rijn Heuvelrug (RDWI) en heeft zowel interne, als na openbaarmaking en inwerkintreding daarvan, externe werking.</text:p>
            <text:p text:style-name="al"/>
            <text:p text:style-name="al">
            <text:span text:style-name="nadrukvet">INLEIDING</text:span>
          </text:p>
            <text:p text:style-name="al"/>
            <text:p text:style-name="al">In dit Inkoop- en aanbestedingsbeleid wordt het inkoopproces inzichtelijk en transparant gemaakt door de doelstellingen, uitgangspunten en kaders te schetsen waarbinnen inkoop binnen Regionale Dienst Werk en Inkomen (RDWI) plaatsvindt. RDWI leeft daarbij een aantal centrale doelstellingen na (zie verder hoofdstuk 2). </text:p>
            <text:p text:style-name="al"/>
            <text:p text:style-name="al">Aangezien inkoop plaatsvindt in een dynamische omgeving, dient RDWI continu bezig te zijn met het doorvoeren van verbeteringen in de inkoopprocessen. De doelstellingen van de dienst zijn hierbij leidend. Dit beleid sluit zoveel mogelijk aan op het algemene beleid van RDWI. </text:p>
            <text:p text:style-name="al"/>
            <text:p text:style-name="al">RDWI maakt afspraken met de gemeenten waaruit zij is ontstaan (Zeist, Bunnik, Utrechtse Heuvelrug, Wijk bij Duurstede en De Bilt) over SROI in hun inkoop- en aanbestedingstrajecten. SROI is tevens onderdeel van het inkoopbeleid van RDWI. </text:p>
            <text:p text:style-name="al"/>
            <text:p text:style-name="al">Daarnaast gaat RDWI bij het Inkopen van Leveringen of Diensten uit van: </text:p>
            <text:p text:style-name="al"/>
            <text:list text:style-name="id1-3-2-1-1-23">
              <text:list-item text:style-override="id1-3-2-1-1-23-1">
                <text:number>•</text:number>
                <text:p text:style-name="al">Juridische uitgangspunten: hoe gaat de dienst om met de relevante regelgeving? Zie verder hoofdstuk 3.</text:p>
              </text:list-item>
              <text:list-item text:style-override="id1-3-2-1-1-23-2">
                <text:number>•</text:number>
                <text:p text:style-name="al">Ethische en ideële uitgangspunten: hoe gaat de dienst om met de maatschappij en het milieu in haar inkoopproces? Zie verder hoofdstuk 4. </text:p>
              </text:list-item>
              <text:list-item text:style-override="id1-3-2-1-1-23-3">
                <text:number>•</text:number>
                <text:p text:style-name="al">Economische en organisatorische uitgangspunten: hoe gaat de dienst om met de markt en de ondernemers? Hoe koopt de dienst in? Zie verder hoofdstuk 5. </text:p>
              </text:list-item>
            </text:list>
            <text:p text:style-name="al">Bij de totstandkoming van dit Inkoop- en aanbestedingsbeleid is het VNG Model Inkoop- en aanbestedingsbeleid gebruikt. </text:p>
            <text:p text:style-name="al"/>
            <text:p text:style-name="al">Om de tekst leesbaar te houden wordt soms alleen gesproken over ‘inkopen’, ook al wordt daar ook ‘aanbesteden’ mee bedoeld. Om dezelfde reden wordt met hij, hij/zij bedoeld. </text:p>
            <text:p text:style-name="al"/>
            <text:p text:style-name="al">Omdat de RDWI – gezien haar werkterrein - geen ‘Werken’ zal aanbesteden, wordt dit woord in dit beleid niet gebruikt. Er wordt alleen gesproken over Diensten en Levering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it Inkoop- en aanbestedingsbeleid wordt verstaan onder: </text:p>
            <text:p text:style-name="al"/>
            <text:p text:style-name="al">
            <text:span text:style-name="nadrukvet">Contractant</text:span> : de in de overeenkomst genoemde wederpartij van RDWI. </text:p>
            <text:p text:style-name="al"/>
            <text:p text:style-name="al">
            <text:span text:style-name="nadrukvet">Dienst</text:span> : de Gemeenschappelijke Regeling Regionale Dienst Werk en Inkomen eveneens genoemd: de dienst. Formeel gevestigd te Zeist, feitelijk zetelend Het Rond 6E te Zeist. </text:p>
            <text:p text:style-name="al"/>
            <text:p text:style-name="al">
            <text:span text:style-name="nadrukvet">Diensten, Leveringen en Werken </text:span>
          </text:p>
            <text:p text:style-name="al">: Zaken als bedoeld in artikel 1.1 Aanbestedingswet 2012. </text:p>
            <text:p text:style-name="al"/>
            <text:p text:style-name="al">
            <text:span text:style-name="nadrukvet">Inkoop</text:span> : (Rechts)handelingen van de RDWI gericht op de verwerving van Leveringen of diensten en die een of meerdere facturen van een Ondernemer met betrekking tot bedoelde Leveringen of Diensten tot gevolg hebben. </text:p>
            <text:p text:style-name="al"/>
            <text:p text:style-name="al">
            <text:span text:style-name="nadrukvet">MT</text:span> : Management Team van RDWI</text:p>
            <text:p text:style-name="al"/>
            <text:p text:style-name="al">
            <text:span text:style-name="nadrukvet">Offerte</text:span> : Een aanbod in de zin van het Burgerlijk Wetboek. </text:p>
            <text:p text:style-name="al"/>
            <text:p text:style-name="al">
            <text:span text:style-name="nadrukvet">Offerteaanvraag </text:span>
          </text:p>
            <text:p text:style-name="al">: Een enkelvoudige of meervoudige aanvraag van RDWI voor te verrichten prestaties of een (Europese) aanbesteding conform de Aanbestedingswet 2012 en de Europese aanbestedingsrichtlijnen 2004/17/EG en 2004/18/EG. </text:p>
            <text:p text:style-name="al"/>
            <text:p text:style-name="al">
            <text:span text:style-name="nadrukvet">Ondernemer</text:span> : Een ‘aannemer’, een ‘leverancier’ of een ‘dienstverlener’. </text:p>
            <text:p text:style-name="al"/>
            <text:p text:style-name="al">
            <text:span text:style-name="nadrukvet">RSD</text:span> : De Regionale Sociale Dienst Krommerijn Heuvelrug is onderdeel van de Regionale Dienst Werk en Inkomen (RDWI).</text:p>
          </text:section>
          <text:section text:name="artikel_id1-3-2-2-2" text:style-name="artikel">
            <text:p text:style-name="artikel_kop_titel"><text:span text:style-name="artikel_kop_label"/> <text:span text:style-name="artikel_kop_nr"/>  2. DOELSTELLINGEN VAN RDWI </text:p>
            <text:p text:style-name="al">RDWI wil met dit Inkoop- en aanbestedingsbeleid de volgende doelstellingen realiseren: </text:p>
            <text:p text:style-name="al"/>
            <text:p text:style-name="al">
            <text:span text:style-name="nadrukvet">a. Rechtmatig en doelmatig Inkopen zodat gemeenschapsgelden op controleerbare en verantwoorde wijze worden aangewend en besteed </text:span>
          </text:p>
            <text:p text:style-name="al">De Dienst leeft daartoe bestaande wet- en regelgeving en de bepalingen van het Inkoop- en aanbestedingsbeleid na. Daarnaast koopt de Dienst efficiënt en effectief in. De inspanningen en uitgaven moeten daadwerkelijk bijdragen aan de realisatie van het beoogde doel. De kosten staan in redelijke verhouding tot de opbrengsten en het beheersen en verlagen van de middelen van de Dienst staan centraal. De Dienst houdt daarbij in het oog dat er voldoende toegang is voor Ondernemers tot zijn opdrachten. </text:p>
            <text:p text:style-name="al"/>
            <text:p text:style-name="al">
            <text:span text:style-name="nadrukvet">b. 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Dienst en de Contractant. De Dienst spant zich in om alle inlichtingen en gegevens te verstrekken aan de Ondernemer voor zover die nodig zijn in het kader van het inkoopproces. </text:p>
            <text:p text:style-name="al"/>
            <text:p text:style-name="al">
            <text:span text:style-name="nadrukvet">c. Inkopen tegen de meest optimale (integrale) prijskwaliteit verhouding </text:span>
          </text:p>
            <text:p text:style-name="al">Bij het Inkopen van Leveringen en Diensten kan de Dienst ook interne en andere (externe) kosten betrekken in de afweging. Ook de kwaliteit van de in te kopen Leveringen en Diensten speelt een belangrijke rol. </text:p>
            <text:p text:style-name="al"/>
            <text:p text:style-name="al">
            <text:span text:style-name="nadrukvet">d. Een continue positieve bijdrage leveren aan het gehele prestatieniveau van de dienst</text:span>
          </text:p>
            <text:p text:style-name="al">Inkoop moet ondersteunend zijn aan het gehele prestatieniveau van de Dienst en daar direct en voortdurend aan bijdragen. De concrete doelstellingen van Inkoop zijn daarbij steeds rechtstreeks afgeleid van de doelstellingen van RDWI . </text:p>
            <text:p text:style-name="al"/>
            <text:p text:style-name="al">
            <text:span text:style-name="nadrukvet">e. De dienst stelt een administratieve lastenverlichting voor zowel zichzelf als voor Ondernemers voorop </text:span>
          </text:p>
            <text:p text:style-name="al">Zowel de Dienst als Ondernemers verrichten vele administratieve handelingen tijdens het inkoopproces. De Dienst verlicht deze lasten door bijvoorbeeld proportionele eisen en criteria te stellen en door een efficiënt inkoopproces uit te voeren. Concreet kan de Dienst hiertoe digitaal Inkopen. De Dienst maakt, waar mogelijk, gebruik van de uniforme ‘eigen verklaring’. </text:p>
            <text:p text:style-name="al"/>
            <text:p text:style-name="al">
            <text:span text:style-name="nadrukvet">f. Dit Inkoop- en aanbestedingsbeleid sluit zoveel mogelijk aan op het algemene beleid van de Dienst</text:span>
          </text:p>
            <text:p text:style-name="al">In het bijzonder sluit het beleid aan op het volgende beleid van RDWI: </text:p>
            <text:list text:style-name="id1-3-2-2-2-21">
              <text:list-item text:style-override="id1-3-2-2-2-21-1">
                <text:number>1.</text:number>
                <text:p text:style-name="al">
                <text:span text:style-name="nadrukcur">Begroting en meerjarenraming RDWI (publicatie op www.RDWIkrh.nl/over-de-RDWI/overige-publicaties)</text:span>
              </text:p>
              </text:list-item>
              <text:list-item text:style-override="id1-3-2-2-2-21-2">
                <text:number>2.</text:number>
                <text:p text:style-name="al">
                <text:span text:style-name="nadrukcur">Participatieverordeningen van RDWI </text:span>
              </text:p>
              </text:list-item>
              <text:list-item text:style-override="id1-3-2-2-2-21-3">
                <text:number/>
                <text:p text:style-name="al">Om deze doelstellingen te realiseren zijn juridische, ethische en ideële, economische en organisatorische uitgangspunten vastgelegd in dit Inkoop- en aanbestedingsbeleid. Deze uitgangspunten zijn in de volgende hoofdstukken uitgewerkt. </text:p>
              </text:list-item>
            </text:list>
          </text:section>
          <text:section text:name="artikel_id1-3-2-2-3" text:style-name="artikel">
            <text:p text:style-name="artikel_kop_titel"><text:span text:style-name="artikel_kop_label"/> <text:span text:style-name="artikel_kop_nr">3.</text:span> JURIDISCHE UITGANGSPUNTEN </text:p>
            <text:p text:style-name="al">
            <text:span text:style-name="nadrukvet">3.1 Algemeen juridisch kader </text:span>
          </text:p>
            <text:p text:style-name="al">
            <text:span text:style-name="nadrukvet">De Dienst leeft de relevante wet- en regelgeving na. </text:span>
          </text:p>
            <text:p text:style-name="al">Uitzonderingen op (Europese) wet- en regelgeving zullen door de Dienst restrictief worden uitgelegd en toegepast om te voorkomen dat het toepassingsbereik van deze wet- en regelgeving wordt uitgehold. De voor het Inkoop- en aanbestedingsbeleid meest relevante wet- en regelgeving volgen uit: </text:p>
            <text:p text:style-name="al"/>
            <text:list text:style-name="id1-3-2-2-3-6">
              <text:list-item text:style-override="id1-3-2-2-3-6-1">
                <text:number>•</text:number>
                <text:p text:style-name="al">
                <text:span text:style-name="nadrukvet">Aanbestedingswet (2012) ingegaan op 1 april 2013</text:span>: </text:p>
              </text:list-item>
              <text:list-item text:style-override="id1-3-2-2-3-6-2">
                <text:number/>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3-6-3">
                <text:number>•</text:number>
                <text:p text:style-name="al">
                <text:span text:style-name="nadrukvet">Europese wet- en regelgeving</text:span>: </text:p>
              </text:list-item>
              <text:list-item text:style-override="id1-3-2-2-3-6-4">
                <text:number/>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item text:style-override="id1-3-2-2-3-6-5">
                <text:number>•</text:number>
                <text:p text:style-name="al">
                <text:span text:style-name="nadrukvet">Burgerlijk Wetboek</text:span>: </text:p>
              </text:list-item>
              <text:list-item text:style-override="id1-3-2-2-3-6-6">
                <text:number/>
                <text:p text:style-name="al">het wettelijke kader voor overeenkomsten. </text:p>
              </text:list-item>
              <text:list-item text:style-override="id1-3-2-2-3-6-7">
                <text:number>•</text:number>
                <text:p text:style-name="al">
                <text:span text:style-name="nadrukvet">Gemeentewet</text:span>: </text:p>
              </text:list-item>
              <text:list-item text:style-override="id1-3-2-2-3-6-8">
                <text:number/>
                <text:p text:style-name="al">het wettelijke kader voor gemeenten. </text:p>
              </text:list-item>
              <text:list-item text:style-override="id1-3-2-2-3-6-9">
                <text:number>•</text:number>
                <text:p text:style-name="al">
                <text:span text:style-name="nadrukvet">Wet gemeenschappelijke regelingen</text:span>: </text:p>
              </text:list-item>
              <text:list-item text:style-override="id1-3-2-2-3-6-10">
                <text:number/>
                <text:p text:style-name="al">het wettelijk kader voor gemeenschappelijke regelingen. </text:p>
              </text:list-item>
              <text:list-item text:style-override="id1-3-2-2-3-6-11">
                <text:number>•</text:number>
                <text:p text:style-name="al">
                <text:span text:style-name="nadrukvet">Gemeenschappelijke regeling RDWI</text:span>: </text:p>
              </text:list-item>
              <text:list-item text:style-override="id1-3-2-2-3-6-12">
                <text:number/>
                <text:p text:style-name="al">het wettelijke kader voor de dienst. </text:p>
              </text:list-item>
              <text:list-item text:style-override="id1-3-2-2-3-6-13">
                <text:number>•</text:number>
                <text:p text:style-name="al">
                <text:span text:style-name="nadrukvet">Gids Proportionaliteit</text:span>
              </text:p>
              </text:list-item>
              <text:list-item text:style-override="id1-3-2-2-3-6-14">
                <text:number/>
                <text:p text:style-name="al">De Gids Proportionaliteit (2016): deze Gids is een belangrijke aanvulling op de Aanbestedingswet. De voorschriften zijn vormen een verplicht te volgen richtsnoer voor zowel overheidsopdrachten boven als onder de drempel.</text:p>
              </text:list-item>
            </text:list>
            <text:p text:style-name="al">
            <text:span text:style-name="nadrukvet">3.2 Uniforme documenten </text:span>
          </text:p>
            <text:p text:style-name="al">De Dienst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dienst past bij de betreffende Inkoop in ieder geval toe: </text:p>
            <text:list text:style-name="id1-3-2-2-3-9">
              <text:list-item text:style-override="id1-3-2-2-3-9-1">
                <text:number>•</text:number>
                <text:p text:style-name="al"> Algemene Inkoopvoorwaarden voor leveringen en diensten conform VNG model; </text:p>
              </text:list-item>
              <text:list-item text:style-override="id1-3-2-2-3-9-2">
                <text:number>•</text:number>
                <text:p text:style-name="al">GIBIT Inkoopvoorwaarden;</text:p>
              </text:list-item>
              <text:list-item text:style-override="id1-3-2-2-3-9-3">
                <text:number>•</text:number>
                <text:p text:style-name="al"> Verwerkersovereenkomst conform VNG model;</text:p>
              </text:list-item>
              <text:list-item text:style-override="id1-3-2-2-3-9-4">
                <text:number>•</text:number>
                <text:p text:style-name="al"> Mandaatregeling RDWI en de budgethoudersregeling RDWI.</text:p>
              </text:list-item>
            </text:list>
            <text:p text:style-name="al">Mocht tijdens de geldigheid van dit inkoop- en aanbestedingsbeleid één van bovengenoemde documenten worden vervangen door nieuwe wetgeving, beleid of voorwaarden, geldt uiteraard het vervangende document als juridisch kader in plaats van bovengenoemde verwijzing. </text:p>
            <text:p text:style-name="al"/>
            <text:p text:style-name="al">Om de professionaliteit en kwaliteit van inkoopactiviteiten te borgen, zal de Dienst naast bovengenoemde landelijke standaarden eigen standaarddocumenten gaan hanteren. Dit leidt tot een standaardwerkwijze. Het gaat om de volgende documenten: </text:p>
            <text:list text:style-name="id1-3-2-2-3-13">
              <text:list-item text:style-override="id1-3-2-2-3-13-1">
                <text:number>•</text:number>
                <text:p text:style-name="al"> Standaardmodellen voor offerteaanvragen, selectiedocumenten en overeenkomsten; </text:p>
              </text:list-item>
              <text:list-item text:style-override="id1-3-2-2-3-13-2">
                <text:number>•</text:number>
                <text:p text:style-name="al"> Standaardmodellen voor externe communicatie; </text:p>
              </text:list-item>
              <text:list-item text:style-override="id1-3-2-2-3-13-3">
                <text:number>•</text:number>
                <text:p text:style-name="al"> Standaardmodellen voor offertebeoordeling; </text:p>
              </text:list-item>
              <text:list-item text:style-override="id1-3-2-2-3-13-4">
                <text:number>•</text:number>
                <text:p text:style-name="al"> Standaardmodellen voor interne verslaglegging en verantwoording keuzes; </text:p>
              </text:list-item>
              <text:list-item text:style-override="id1-3-2-2-3-13-5">
                <text:number>•</text:number>
                <text:p text:style-name="al"> Standaardopbouw van aanbestedingsdossiers. </text:p>
              </text:list-item>
            </text:list>
            <text:p text:style-name="al">Deze standaarddocumenten zijn aan ontwikkelingen onderhevig door marktwijzigingen, jurisprudentie, regelgeving en voortschrijdend inzicht. Het continu verbeteren van de standaard documenten is noodzakelijk om de standaard werkwijze te blijven uitdragen. </text:p>
            <text:p text:style-name="al"/>
            <text:p text:style-name="al">
            <text:span text:style-name="nadrukvet">3.3 Algemene beginselen bij Inkoop </text:span>
          </text:p>
            <text:p text:style-name="al"/>
            <text:list text:style-name="id1-3-2-2-3-18">
              <text:list-item text:style-override="id1-3-2-2-3-18-1">
                <text:number>a)</text:number>
                <text:p text:style-name="al">
                <text:span text:style-name="nadrukvet">Algemene beginselen van het aanbestedingsrecht</text:span>
              </text:p>
              </text:list-item>
              <text:list-item text:style-override="id1-3-2-2-3-18-2">
                <text:number/>
                <text:p text:style-name="al">De Dienst neemt bij overheidsopdrachten boven de (Europese) drempelwaarden en bij overheidsopdrachten onder de (Europese) drempelwaarden met een duidelijk grensoverschrijdend belang de volgende algemene beginselen van het aanbestedingsrecht in acht:</text:p>
              </text:list-item>
              <text:list-item text:style-override="id1-3-2-2-3-18-3">
                <text:number/>
                <text:p text:style-name="al"/>
              </text:list-item>
              <text:list-item text:style-override="id1-3-2-2-3-18-4">
                <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18-5">
                <text:number/>
                <text:p text:style-name="al"/>
              </text:list-item>
              <text:list-item text:style-override="id1-3-2-2-3-18-6">
                <text:number/>
                <text:p text:style-name="al">
                <text:span text:style-name="nadrukvet">Non-discriminatie</text:span>: Discriminatie op grond van nationaliteit mag niet.</text:p>
              </text:list-item>
              <text:list-item text:style-override="id1-3-2-2-3-18-7">
                <text:number/>
                <text:p text:style-name="al"/>
              </text:list-item>
              <text:list-item text:style-override="id1-3-2-2-3-18-8">
                <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18-9">
                <text:number/>
                <text:p text:style-name="al"/>
              </text:list-item>
              <text:list-item text:style-override="id1-3-2-2-3-18-10">
                <text:number/>
                <text:p text:style-name="al">
                <text:span text:style-name="nadrukvet">Proportionaliteit</text:span>
                <text:span text:style-name="nadrukvet">(evenredigheid)</text:span>: De gestelde eisen, voorwaarden en criteria aan de inschrijvers mogen niet onevenredig zijn in verhouding tot het voorwerp van de opdracht. De Dienst past het beginsel van proportionaliteit toe bij de te stellen eisen, voorwaarden en criteria aan inschrijvers en inschrijvingen en met betrekking tot de contractvoorwaarden.</text:p>
              </text:list-item>
              <text:list-item text:style-override="id1-3-2-2-3-18-11">
                <text:number/>
                <text:p text:style-name="al"/>
              </text:list-item>
              <text:list-item text:style-override="id1-3-2-2-3-18-12">
                <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Dienst.</text:p>
              </text:list-item>
              <text:list-item text:style-override="id1-3-2-2-3-18-13">
                <text:number/>
                <text:p text:style-name="al"/>
              </text:list-item>
              <text:list-item text:style-override="id1-3-2-2-3-18-14">
                <text:number/>
                <text:p text:style-name="al">
                <text:span text:style-name="nadrukvet">Rechtmatigheid</text:span>: Aanbesteden is de manier om professioneel opdrachten in de markt te zetten. Door concurrentiestelling optimaliseren aanbestedende diensten hun kansen op de beste prijs-kwaliteitverhouding en worden vraag en aanbod beter op elkaar afgestemd.</text:p>
              </text:list-item>
            </text:list>
            <text:p text:style-name="al"/>
            <text:p text:style-name="al"/>
            <text:list text:style-name="id1-3-2-2-3-21">
              <text:list-item text:style-override="id1-3-2-2-3-21-1">
                <text:number>b)</text:number>
                <text:p text:style-name="al">
                <text:span text:style-name="nadrukvet">Algemene beginselen van behoorlijk bestuur</text:span>
              </text:p>
              </text:list-item>
              <text:list-item text:style-override="id1-3-2-2-3-21-2">
                <text:number/>
                <text:p text:style-name="al">De Dienst neemt bij haar Inkopen de algemene beginselen van behoorlijk bestuur in acht, zoals het gelijkheidsbeginsel, motiveringsbeginsel en vertrouwensbeginsel.</text:p>
              </text:list-item>
            </text:list>
            <text:p text:style-name="al"/>
            <text:list text:style-name="id1-3-2-2-3-23">
              <text:list-item text:style-override="id1-3-2-2-3-23-1">
                <text:number>c)</text:number>
                <text:p text:style-name="al">
                <text:span text:style-name="nadrukvet">Accountantscontrole</text:span>
              </text:p>
              </text:list-item>
              <text:list-item text:style-override="id1-3-2-2-3-23-2">
                <text:number/>
                <text:p text:style-name="al">De jaarlijkse accountantscontrole ziet onder andere toe op rechtmatigheid van uitgaven. Een toets op naleving van de juridische inkoopkaders maakt onderdeel uit van de controle. Niet rechtmatig gevoerde aanbestedingen kunnen bij overschrijding van de vastgelegde goedkeuringstoleranties leiden tot een afgekeurde accountantsverklaring bij de jaarrekeningen.</text:p>
              </text:list-item>
              <text:list-item text:style-override="id1-3-2-2-3-23-3">
                <text:number/>
                <text:p text:style-name="al"/>
              </text:list-item>
              <text:list-item text:style-override="id1-3-2-2-3-23-4">
                <text:number/>
                <text:p text:style-name="al">Daarnaast brengt het niet naleven van de aanbestedingsregels met zich mee dat belanghebbenden een klacht in kunnen dienen of een kort geding aanspannen. Mogelijke gevolgen voor de Dienst zijn verplichte herbeoordeling, een heraanbesteding of betaling van schadevergoeding.</text:p>
              </text:list-item>
              <text:list-item text:style-override="id1-3-2-2-3-23-5">
                <text:number/>
                <text:p text:style-name="al"/>
              </text:list-item>
              <text:list-item text:style-override="id1-3-2-2-3-23-6">
                <text:number/>
                <text:p text:style-name="al">Naast de wettelijke verplichting is het voor de Dienst zelf belangrijk de regels te benutten. Gelijke kansen voor alle potentiële aanbieders leiden tot concurrerende aanbiedingen en daarmee tot een doelmatige besteding van het overheidsgeld.</text:p>
              </text:list-item>
            </text:list>
            <text:p text:style-name="al"/>
            <text:list text:style-name="id1-3-2-2-3-25">
              <text:list-item text:style-override="id1-3-2-2-3-25-1">
                <text:number>d)</text:number>
                <text:p text:style-name="al">
                <text:span text:style-name="nadrukvet">Klachtenafhandeling</text:span>
                <text:span text:style-name="nadrukvet"/>In geval van een meningsverschil of ontevredenheid tijdens een aanbestedingsprocedure die uitmondt in een klacht, geldt de klachtenregeling aanbestedingen uit bijlage 1.</text:p>
              </text:list-item>
            </text:list>
            <text:p text:style-name="al">
            <text:span text:style-name="nadrukvet">3.4</text:span>
            <text:span text:style-name="nadrukvet">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Dienst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Dienst een passende mate van openbaarheid in acht nemen. Dit vloeit voort uit het transparantiebeginsel. Een aankondiging van de te verstrekken opdracht zal de Dienst plaatsen op <text:a xlink:href="https://daadkrachtgroep-my.sharepoint.com/personal/g_tent_daadkracht_nl/Documents/www.tenderned.nl" xlink:type="simple"><text:span text:style-name="nadrukondlijn">www.tenderned.nl</text:span></text:a>. </text:p>
            <text:p text:style-name="al"/>
            <text:p text:style-name="al">
            <text:span text:style-name="nadrukvet">3.5</text:span>
            <text:span text:style-name="nadrukvet">Mandaat en volmacht</text:span>
          </text:p>
            <text:p text:style-name="al">Inkoop vindt plaats met inachtneming van de vigerende mandaat- en volmachtregeling van de Dienst. De Dienst wil slechts gebonden zijn aan verbintenissen en verplichtingen op basis van rechtsgeldige besluitvorming en civielrechtelijke vertegenwoordiging</text:p>
            <text:p text:style-name="al"/>
            <text:p text:style-name="al">
            <text:span text:style-name="nadrukvet">3.6</text:span>
            <text:span text:style-name="nadrukvet">Afwijkingsbevoegdheid</text:span>
          </text:p>
            <text:p text:style-name="al">In normale gevallen wijken we niet af van een beleidsregel. In bijzondere gevallen kan een afwijking van een beleidsregel noodzakelijk zijn. </text:p>
            <text:p text:style-name="al"/>
            <text:p text:style-name="al">Indien het handelen overeenkomstig de beleidsregel in een bijzonder geval zou leiden tot nadelige of voordelige gevolgen voor een of meer belanghebbenden die onevenredig zouden zijn in verhouding tot de met de beleidsregel te dienen doelen is afwijken geoorloofd en geboden. </text:p>
            <text:p text:style-name="al"/>
            <text:p text:style-name="al">De directeur van de dienst kan hiertoe beslissen. </text:p>
            <text:p text:style-name="al"/>
            <text:p text:style-name="al">We kunnen van de Aanbestedingswet, noch van de Europese richtlijn afwijken. </text:p>
            <text:p text:style-name="al"/>
            <text:p text:style-name="al">Situaties waarvoor afgeweken kan worden van de voorgeschreven aanbestedingsprocedure (zie 5.7) zijn; </text:p>
            <text:list text:style-name="id1-3-2-2-3-46">
              <text:list-item text:style-override="id1-3-2-2-3-46-1">
                <text:number>-</text:number>
                <text:p text:style-name="al">Wanneer er minder aanbieders zijn dan het gestelde aantal op te vragen offertes;</text:p>
              </text:list-item>
              <text:list-item text:style-override="id1-3-2-2-3-46-2">
                <text:number>-</text:number>
                <text:p text:style-name="al">Wanneer er een uitbreiding van een reeds aanwezig softwarepakket aangeschaft moet worden; </text:p>
              </text:list-item>
              <text:list-item text:style-override="id1-3-2-2-3-46-3">
                <text:number>-</text:number>
                <text:p text:style-name="al">Wanneer er slechts één aanbieder is die over het materieel, kennis en kunde beschikt om het werk goed uit te kunnen voeren; </text:p>
              </text:list-item>
              <text:list-item text:style-override="id1-3-2-2-3-46-4">
                <text:number>-</text:number>
                <text:p text:style-name="al">Wanneer er sprake is van een spoedsituatie waarbij geen handelen zou leiden tot nadelige gevolgen voor belanghebbenden. </text:p>
              </text:list-item>
            </text:list>
          </text:section>
          <text:section text:name="artikel_id1-3-2-2-4" text:style-name="artikel">
            <text:p text:style-name="artikel_kop_titel"><text:span text:style-name="artikel_kop_label"/> <text:span text:style-name="artikel_kop_nr">4.</text:span> ETHISCHE EN IDEELE UITGANGSPUNTEN </text:p>
            <text:p text:style-name="al">
            <text:span text:style-name="nadrukvet">4.1 Integriteit </text:span>
          </text:p>
            <text:p text:style-name="al">
            <text:span text:style-name="nadrukvet">De Dienst stelt bestuurlijke en ambtelijke integriteit voorop</text:span>. De Dienst heeft hoog in het vaandel dat haar bestuurders en ambtenaren integer handelen. Zij handelen zakelijk en objectief, waardoor bijvoorbeeld belangenverstrengeling wordt voorkomen. </text:p>
            <text:p text:style-name="al"/>
            <text:p text:style-name="al">
            <text:span text:style-name="nadrukvet">De Dienst contracteert enkel met integere Ondernemers</text:span>. De Dienst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text:p>
            <text:p text:style-name="al"/>
            <text:p text:style-name="al">
            <text:span text:style-name="nadrukvet">4.2 Duurzaam Inkopen </text:span>
          </text:p>
            <text:p text:style-name="al">Bij Inkopen neemt de dienst milieuaspecten in acht. Duurzaam Inkopen is het meenemen van sociale en milieuaspecten in het inkoopproces. Dit komt o.a. tot uitdrukking door het volgende: </text:p>
            <text:list text:style-name="id1-3-2-2-4-9">
              <text:list-item text:style-override="id1-3-2-2-4-9-1">
                <text:number>•</text:number>
                <text:p text:style-name="al">bij de product- en marktanalyse inventariseert de Dienst welke Leveringen of Diensten op het gebied van duurzaamheid op de markt worden aangeboden. </text:p>
              </text:list-item>
              <text:list-item text:style-override="id1-3-2-2-4-9-2">
                <text:number>•</text:number>
                <text:p text:style-name="al">in de programma’s van eisen worden duurzaamheidscriteria opgenomen, daarbij volgend <text:a xlink:href="http://www.pianoo.nl/duurzaaminkopen/productgroepen" xlink:type="simple"><text:span text:style-name="nadrukondlijn">http://www.pianoo.nl/duurzaaminkopen/productgroepen</text:span></text:a></text:p>
              </text:list-item>
              <text:list-item text:style-override="id1-3-2-2-4-9-3">
                <text:number>•</text:number>
                <text:p text:style-name="al">duurzaamheid wordt waar mogelijk expliciet meegenomen bij de beoordeling van leveranciers en aanbiedingen door dit op te nemen in de selectie- en gunningscriteria; </text:p>
              </text:list-item>
              <text:list-item text:style-override="id1-3-2-2-4-9-4">
                <text:number>•</text:number>
                <text:p text:style-name="al">de Dienst kan kiezen om digitaal in te kopen (E-procurement, gebruik van e-mail etc.). </text:p>
              </text:list-item>
              <text:list-item text:style-override="id1-3-2-2-4-9-5">
                <text:number>•</text:number>
                <text:p text:style-name="al">de Dienst zal de aangeboden duurzame oplossingen monitoren. Op deze wijze kan zij een duurzame oplossing inbedden in de eigen organisatie en in haar werkwijze. </text:p>
              </text:list-item>
            </text:list>
            <text:p text:style-name="al">
            <text:span text:style-name="nadrukvet">4.3 Inkoop vindt op maatschappelijk verantwoorde wijze plaats </text:span>
          </text:p>
            <text:p text:style-name="al">Inkoop vindt ook op sociaal-maatschappelijk verantwoorde wijze plaats. De Dienst heeft oog voor de sociaal zwakkeren in de samenleving. Zij stimuleert daarom - waar mogelijk en doelmatig – de participatie van mensen met een ‘afstand tot de arbeidsmarkt’ in het arbeidsproces. Hierbij spelen onderwerpen als arbeidsre-integratie, arbeidsomstandigheden en – indien passend – sociaal rendement op de uitgaven van de dienst een belangrijke rol. Daarnaast worden Leveringen en/of Diensten geweerd die onder niet aanvaardbare arbeidsomstandigheden (zoals kinderarbeid, dwangarbeid, discriminatie van werknemers, niet-betaling van leefbaar loon) tot stand komen of zijn gekomen. </text:p>
            <text:p text:style-name="al"/>
            <text:p text:style-name="al">Bij aanbestedingen met een opdrachtwaarde van € 150.000 of meer wordt SROI (Social Return on Investment), indien passend bij de opdracht, toegepast. De dienst zal gebruik maken van de zogenaamde ‘bouwstenenaanpak’ welke gehanteerd wordt door Regionale Samenwerking Midden Nederland. Op deze wijze kan de opdrachtnemer zelf in samenspraak met het bureau social return (onderdeel van Werkgeversservicepunt (WGSP van RDWI) verschillende social return inspanningen combineren in een voor hem optimale mix. De uitwerking van de ‘bouwstenenaanpak’ is opgenomen als bijlage 2. Social return is bruikbaar om mee te helpen aan de doelstellingen van de Dienst als regionale sociale dienst waar het gaat om werkgelegenheid voor cliënten te ondersteunen. </text:p>
            <text:p text:style-name="al"/>
            <text:p text:style-name="al">
            <text:span text:style-name="nadrukvet">4.4 Innovatie </text:span>
          </text:p>
            <text:p text:style-name="al">De Dienst moedigt – daar waar mogelijk – innovatiegericht Inkopen aan. Bij innovatiegericht Inkopen wordt gezocht naar een innovatieve oplossing of laat de Dienst ruimte aan de Ondernemer om een innovatieve oplossing aan te bieden. Het kan bijvoorbeeld gaan om een volledig nieuwe innovatieve oplossing, maar ook om de verdere ontwikkeling van de eigenschappen van een bestaand ‘product’. </text:p>
          </text:section>
          <text:section text:name="artikel_id1-3-2-2-5" text:style-name="artikel">
            <text:p text:style-name="artikel_kop_titel"><text:span text:style-name="artikel_kop_label"/> <text:span text:style-name="artikel_kop_nr">5.</text:span> ECONOMISCHE EN ORGANISATORISCHE UITGANGSPUNTEN </text:p>
            <text:p text:style-name="al"/>
            <text:p text:style-name="al">
            <text:span text:style-name="nadrukvet">5.1 Product- en marktanalyse </text:span>
          </text:p>
            <text:list text:style-name="id1-3-2-2-5-4">
              <text:list-item text:style-override="id1-3-2-2-5-4-1">
                <text:number>a)</text:number>
                <text:p text:style-name="al">Inkoop vindt plaats op basis van een voorafgaande product- en marktanalyse, tenzij dit gelet op de waarde of de aard van de opdracht niet wordt gerechtvaardigd. </text:p>
              </text:list-item>
              <text:list-item text:style-override="id1-3-2-2-5-4-2">
                <text:number/>
                <text:p text:style-name="al"/>
              </text:list-item>
              <text:list-item text:style-override="id1-3-2-2-5-4-3">
                <text:number/>
                <text:p text:style-name="al">De Dienst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text:p>
              </text:list-item>
            </text:list>
            <text:p text:style-name="al">
            <text:span text:style-name="nadrukvet">5.2 Onafhankelijkheid en keuze voor de ondernemersrelatie </text:span>
          </text:p>
            <text:list text:style-name="id1-3-2-2-5-6">
              <text:list-item text:style-override="id1-3-2-2-5-6-1">
                <text:number>a)</text:number>
                <text:p text:style-name="al">De Dienst acht een te grote afhankelijkheid van Ondernemers niet wenselijk. De Dienst streeft naar onafhankelijkheid ten opzichte van Ondernemers (Contractanten) zowel tijdens als na de contractperiode. De Dienst moet in beginsel vrij zijn in het maken van keuzes bij haar Inkoop (waaronder de keuze van Ondernemer(s) en Contractant(en), maar ook vanwege de naleving van de (Europese) wet- en regelgeving. </text:p>
              </text:list-item>
              <text:list-item text:style-override="id1-3-2-2-5-6-2">
                <text:number>b)</text:number>
                <text:p text:style-name="al">De Dienst kiest voor de meest aangewezen ondernemersrelatie. Gedurende de contractperiode kan bij de Contractant afhankelijkheid ontstaan van de dienst door bijvoorbeeld de te behalen doelstellingen, resultaten, productontwikkelingen (innovatie) of het creëren van prikkels. De Diens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p text:style-name="al">
            <text:span text:style-name="nadrukvet">5.3 Lokale economie en MKB </text:span>
          </text:p>
            <text:list text:style-name="id1-3-2-2-5-8">
              <text:list-item text:style-override="id1-3-2-2-5-8-1">
                <text:number>a)</text:number>
                <text:p text:style-name="al">De Dienst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Dienst moet niet onnodig regionale, nationale of Europese kansen laten liggen. ‘Local sourcing’ kan bijdragen aan de doelmatigheid van de Inkoop. </text:p>
              </text:list-item>
              <text:list-item text:style-override="id1-3-2-2-5-8-2">
                <text:number>b)</text:number>
                <text:p text:style-name="al">De Dienst heeft oog voor het midden- en kleinbedrijf (MKB). Uitgangspunt is dat alle Ondernemers gelijke kansen moeten krijgen. De dienst houdt echter bij haar Inkoop de mogelijkheden voor het midden- en kleinbedrijf in het oog. Dit kan de dienst doen door gebruik te maken van percelen in aanbestedingen, het toestaan van het aangaan van combinaties en onderaanneming, het verminderen van de lasten en het voorkomen van het hanteren van onnodig zware selectie- en gunningscriteria. </text:p>
              </text:list-item>
            </text:list>
            <text:p text:style-name="al">
            <text:span text:style-name="nadrukvet">5.4 Organisatie van inkoop binnen de organisatie</text:span>
          </text:p>
            <text:p text:style-name="al">Afhankelijk van de inkoopprocedure vindt onderlinge samenwerking en afstemming plaats tussen projectleider/materiedeskundige, inkoopregisseur, juridisch adviseur, budgethouder, Unitmanager FIF, directeur, het Management Team en het Dagelijks Bestuur. De dienst kan ervoor kiezen om een inkoopbureau / externe inkoper in te zetten.</text:p>
            <text:p text:style-name="al"/>
            <text:p text:style-name="al">
            <text:span text:style-name="nadrukvet">5.5 Verantwoordelijkheden</text:span>
          </text:p>
            <text:p text:style-name="al">Inkopen wordt concreet uitgevoerd door het ambtelijk apparaat. De Unitmanager FIF is verantwoordelijk voor Inkopen. Het dagelijks bestuur is verantwoordelijk voor de uitvoering van het Inkoop- en aanbestedingsbeleid. Voor een succesvolle toepassing van dit Inkoop- en aanbestedingsbeleid is betrokkenheid van bestuurder, budgethouder/opdrachtgever, inkoopregisseur en juridisch adviseur essentieel.</text:p>
            <text:p text:style-name="al"/>
            <text:p text:style-name="al">
            <text:span text:style-name="nadrukvet">5.6 Samenwerkingsverbanden </text:span>
          </text:p>
            <text:p text:style-name="al">De Dienst hanteert als uitgangspunt dat zij oog heeft voor samenwerking bij Inkoop. Dit geldt zowel voor samenwerking met de gemeenten waaruit de dienst afkomstig is als met andere aanbestedende diensten. </text:p>
            <text:p text:style-name="al"/>
            <text:p text:style-name="al">
            <text:span text:style-name="nadrukvet">5.7 Bepalen van de inkoopprocedure</text:span>
          </text:p>
            <text:p text:style-name="al">De dienst heeft de vrijheid om zelf zorg te dragen voor haar taken (zelfvoorziening) of deze taken uit te besteden aan de markt. RDWI onderscheidt hierbij grofweg 4 aanbestedingsprocedures:</text:p>
            <text:p text:style-name="al"/>
            <text:list text:style-name="id1-3-2-2-5-21">
              <text:list-item text:style-override="id1-3-2-2-5-21-1">
                <text:number>•</text:number>
                <text:p text:style-name="al">1. Enkelvoudig onderhandse procedure;</text:p>
              </text:list-item>
              <text:list-item text:style-override="id1-3-2-2-5-21-2">
                <text:number>•</text:number>
                <text:p text:style-name="al">2. Meervoudig onderhandse procedure;</text:p>
              </text:list-item>
              <text:list-item text:style-override="id1-3-2-2-5-21-3">
                <text:number>•</text:number>
                <text:p text:style-name="al">3. Nationale procedure (openbaar of niet-openbaar);</text:p>
              </text:list-item>
              <text:list-item text:style-override="id1-3-2-2-5-21-4">
                <text:number>•</text:number>
                <text:p text:style-name="al">4. Europese procedure.</text:p>
              </text:list-item>
            </text:list>
            <text:p text:style-name="al">De Dienst zal – met inachtneming van de Gids Proportionaliteit - bij de onderstaande bedragen en bij aanbesteden (overheidsopdracht) de volgende procedures hanteren, tenzij blijkt dat dit niet aansluit bij het type Inkoop en het karakter van de markt waarin de Ondernemers opereren. In dat laatste geval van de Dienst ook kiezen voor een andere procedure, bijvoorbeeld een Open House constructie. Onderstaande bedragen zijn exclusief BTW.</text:p>
            <text:p text:style-name="al">De verantwoordelijk budgethouder maakt voorafgaand aan de definitieve keuze voor de inkooptactiek een deugdelijke en objectieve voorafgaande schriftelijke financiële raming van de opdrachtwaarde. Deze raming is ook van belang om de financiële haalbaarheid van de opdracht te bepalen. </text:p>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NB: De opdrachtwaarde betreft de totale waarde gedurende de looptijd inclusief eventuele verlengingsopties. Bij een looptijd voor onbepaalde tijd geldt de waarde van (de eerste) 48 maanden. </text:p>
                  </table:table-cell>
                </table:table-row>
              </table:table>
              <text:p text:style-name="table_bottom"/>
            </text:section>
            <text:p text:style-name="al"/>
            <text:p text:style-name="al">De keuze voor de inkooptactiek voor inkoop hoger dan € 5.000,- wordt verplicht in samenspraak met de inkoopregisseur gemaakt. </text:p>
            <text:p text:style-name="al"/>
            <text:p text:style-name="al">Bij een meervoudig onderhandse procedure worden minimaal drie leveranciers om een offerte gevraagd, waarvan minimaal één lokale leverancier. </text:p>
            <text:p text:style-name="al"/>
            <text:p text:style-name="al">NB: De opdrachtwaarde betreft de totale waarde gedurende de looptijd inclusief eventuele verlengingsopties. Bij een looptijd voor onbepaalde tijd geldt de waarde van (de eerste) 48 maanden. </text:p>
            <text:p text:style-name="al"/>
            <text:p text:style-name="al">
            <text:span text:style-name="nadrukvet">Tabel 1:</text:span>
          </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entry" table:number-rows-spanned="1" table:number-columns-spanned="1">
                    <text:p text:style-name="table_al">
                      <text:span text:style-name="nadrukvet">Leveringen en Diensten </text:span>
                    </text:p>
                    <text:p text:style-name="table_al">
                      <text:span text:style-name="nadrukvet">met opdrachtwaarde:</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ext:span text:style-name="nadrukvet">Toegestaan</text:span>
                    </text:p>
                  </table:table-cell>
                  <table:table-cell table:style-name="entry" table:number-rows-spanned="1" table:number-columns-spanned="1">
                    <text:p text:style-name="table_al">
                      <text:span text:style-name="nadrukvet">Toegestaan met gemotiveerde afwijking**</text:span>
                    </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able:table-row>
                <table:table-row table:style-name="row">
                  <table:table-cell table:style-name="entry" table:number-rows-spanned="1" table:number-columns-spanned="1">
                    <text:p text:style-name="table_al">€ 50.000 - € 214.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214.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text:p>
                  </table:table-cell>
                  <table:table-cell table:style-name="entry" table:number-rows-spanned="1" table:number-columns-spanned="1"/>
                </table:table-row>
              </table:table>
              <text:p text:style-name="table_bottom"/>
            </text:section>
            <text:p text:style-name="al"/>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row table:style-name="row">
                  <table:table-cell table:style-name="entry" table:number-rows-spanned="1" table:number-columns-spanned="1">
                    <text:p text:style-name="table_al">
                      <text:span text:style-name="nadrukvet">Tabel 2:</text:span>
                    </text:p>
                    <text:p text:style-name="table_al"/>
                    <text:p text:style-name="table_al">
                      <text:span text:style-name="nadrukvet">Sociale en andere specifieke diensten met opdrachtwaarde***:</text:span>
                    </text:p>
                  </table:table-cell>
                  <table:table-cell table:style-name="entry" table:number-rows-spanned="1" table:number-columns-spanned="1">
                    <text:p text:style-name="table_al"/>
                    <text:p text:style-name="table_al"/>
                    <text:p text:style-name="table_al">
                      <text:span text:style-name="nadrukvet">Voorkeur</text:span>
                    </text:p>
                  </table:table-cell>
                  <table:table-cell table:style-name="entry" table:number-rows-spanned="1" table:number-columns-spanned="1">
                    <text:p text:style-name="table_al"/>
                    <text:p text:style-name="table_al"/>
                    <text:p text:style-name="table_al">
                      <text:span text:style-name="nadrukvet">Toegestaan</text:span>
                    </text:p>
                  </table:table-cell>
                  <table:table-cell table:style-name="entry" table:number-rows-spanned="1" table:number-columns-spanned="1">
                    <text:p text:style-name="table_al"/>
                    <text:p text:style-name="table_al"/>
                    <text:p text:style-name="table_al">
                      <text:span text:style-name="nadrukvet">Toegestaan met gemotiveerde afwijking**</text:span>
                    </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able:table-row>
                <table:table-row table:style-name="row">
                  <table:table-cell table:style-name="entry" table:number-rows-spanned="1" table:number-columns-spanned="1">
                    <text:p text:style-name="table_al">€ 50.000 - € 7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750.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 </text:p>
                  </table:table-cell>
                  <table:table-cell table:style-name="entry" table:number-rows-spanned="1" table:number-columns-spanned="1"/>
                </table:table-row>
              </table:table>
              <text:p text:style-name="table_bottom"/>
            </text:section>
            <text:p text:style-name="al"/>
            <text:p text:style-name="al">* Dit zijn Europese drempelwaarden die elke twee jaar kunnen wijzigen.</text:p>
            <text:p text:style-name="al"/>
            <text:p text:style-name="al">** Gemotiveerde afwijkingen moeten altijd goedgekeurd worden door de directeur van de Dienst.</text:p>
            <text:p text:style-name="al"/>
            <text:p text:style-name="al">*** De diensten die onder deze procedure vallen staan opgenoemd in bijlage XIV van Richtlijn 2014/24/EU. </text:p>
            <text:p text:style-name="al"/>
            <text:p text:style-name="al">Bij Leveringen en Diensten met een opdrachtwaarde tussen € 0 en € 50.000 stimuleert de Dienst het volgen van een meervoudig onderhandse procedure.</text:p>
            <text:p text:style-name="al"/>
            <text:p text:style-name="al">Bij Leveringen en Diensten met een opdrachtwaarde boven € 50.000 volgt de Dienst een meervoudig onderhandse procedure. De dienst verkiest te allen tijde een meervoudig onderhandse procedure boven een nationaal procedure, tenzij voldoende aan het MT gemotiveerd is waarom een nationaal openbare procedure de voorkeur heeft. </text:p>
            <text:p text:style-name="al"/>
            <text:p text:style-name="al">Voor sociale en andere specifieke diensten geldt een verlicht aanbestedingsregime. Ook voor deze diensten, die onder een CPV-code van sociale en andere specifieke diensten vallen, heeft de Dienst voorkeur voor meervoudig onderhandse procedures boven nationale procedures, zie tabel 2. </text:p>
            <text:p text:style-name="al"/>
            <text:p text:style-name="al">
            <text:span text:style-name="nadrukvet">5.8 Aanbestedingsdocument</text:span>
          </text:p>
            <text:p text:style-name="al">RDWI hanteert zoveel mogelijk een uniform aanbestedingsdocument. Dit aanbestedingsdocument is de offerteaanvraag, met onder andere het programma van eisen en wensen en de gunningscriteria. Afhankelijk van de waarde van de opdracht, het grensoverschrijdend belang en de markt is dit een verkort of een uitgebreid documen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Klachtenregeling aanbestedingen RDWI </text:p>
          <text:p text:style-name="al">
          <text:span text:style-name="nadrukvet">Definitie</text:span>
        </text:p>
          <text:p text:style-name="al">Een klacht is een schriftelijke melding van een ondernemer die belang heeft bij de aanbesteding waarin deze ondernemer gemotiveerd aangeeft op welke punten hij het niet eens is met de aanbesteding of een onderdeel daarvan. </text:p>
          <text:p text:style-name="al"/>
          <text:p text:style-name="al">Klachten dienen betrekking te hebben op aspecten van aanbestedingen die binnen de werking van de Aanbestedingswet vallen. De aanbestedingen kunnen Europees of Nationaal zijn. Onder de </text:p>
          <text:p text:style-name="al">Nationale aanbestedingen worden ook meervoudige onderhandse aanbestedingen begrepen.</text:p>
          <text:p text:style-name="al"/>
          <text:p text:style-name="al">Klachten kunnen aan de orde stellen dat een bepaald handelen of nalaten bij een concrete aanbesteding in strijd is met wettelijke bepalingen of met andere voorschriften die voor die aanbesteding gelden. Ook kan geklaagd worden over optreden dat inbreuk maakt op een of meer van de voor aanbestedingen geldende beginselen van transparantie, non-discriminatie, gelijke behandeling en proportionaliteit. </text:p>
          <text:p text:style-name="al"/>
          <text:p text:style-name="al">Klachten kunnen niet gaan over het aanbestedingsbeleid in het algemeen van de Dienst.</text:p>
          <text:p text:style-name="al"/>
          <text:p text:style-name="al">
          <text:span text:style-name="nadrukvet">Wanneer? </text:span>
        </text:p>
          <text:p text:style-name="al">Niet elke vraag van een ondernemer in een aanbestedingsprocedure hoeft een klacht op te leveren en niet elke klacht hoeft tot het doorlopen van de standaard voor klachtenafhandeling te leiden. </text:p>
          <text:p text:style-name="al"/>
          <text:p text:style-name="al">Vragen en verzoeken die gericht zijn op verduidelijking van aspecten van de aanbestedingsprocedure moet de ondernemer tijdig bij de Dienst inbrengen, opdat deze daarop in de Nota van Inlichtingen kan ingaan. Dit geldt ook voor een verzoek tot het doorvoeren van een niet-wezenlijke wijziging in de aanbestedingsdocumenten. Wanneer de ondernemer het oneens blijft met de reactie in de Nota van Inlichtingen (of indien van toepassing in de individuele inlichtingen) kan hij bij de Dienst een klacht indienen. Dat geldt ook als een reactie uitblijft. Als een ondernemer een bericht aan het klachtenmeldpunt stuurt, mag er vanuit worden gegaan dat het een klacht betreft. </text:p>
          <text:p text:style-name="al"/>
          <text:p text:style-name="al">De ondernemer dient zijn klacht zo spoedig mogelijk in te dienen zodat de klacht nog binnen de lopende aanbesteding kan worden afgehandeld. Indien een klacht niet binnen de lopende aanbesteding kan worden afgehandeld kan het oordeel omtrent de klacht enkel nog gebruikt worden ter lering voor toekomstige aanbestedingen. Een klacht heeft geen schorsende werking op de aanbestedingsprocedure. </text:p>
          <text:p text:style-name="al"/>
          <text:p text:style-name="al">
          <text:span text:style-name="nadrukvet">Wie?</text:span>
        </text:p>
          <text:p text:style-name="al">Alleen ondernemers die belang hebben bij een specifieke aanbestedingsprocedure van de Dienst kunnen een klacht indienen. Onder belanghebbenden vallen ondernemers die direct belang hebben bij het verwerven van de betreffende overheidsopdracht. De volgende categorieën belanghebbenden kunnen onderscheiden worden:</text:p>
          <text:list text:style-name="id1-3-2-4-21">
            <text:list-item text:style-override="id1-3-2-4-21-1">
              <text:number>-</text:number>
              <text:p text:style-name="al">geïnteresseerde ondernemers;</text:p>
            </text:list-item>
            <text:list-item text:style-override="id1-3-2-4-21-2">
              <text:number>-</text:number>
              <text:p text:style-name="al">(potentiële) inschrijvers en gegadigden;</text:p>
            </text:list-item>
            <text:list-item text:style-override="id1-3-2-4-21-3">
              <text:number>-</text:number>
              <text:p text:style-name="al">onderaannemers van (potentiële) inschrijvers en gegadigden;</text:p>
            </text:list-item>
            <text:list-item text:style-override="id1-3-2-4-21-4">
              <text:number>-</text:number>
              <text:p text:style-name="al">brancheorganisaties en branche gerelateerde adviescentra van ondernemers.</text:p>
            </text:list-item>
          </text:list>
          <text:p text:style-name="al">Onderaannemers kunnen een klacht indienen voor zover ze niet klagen over de relatie hoofdaannemer versus onderaannemer en vice versa. </text:p>
          <text:p text:style-name="al"/>
          <text:p text:style-name="al">Anoniem klagen kan niet. Wel kan een brancheorganisatie op eigen titel bezwaren met betrekking tot een specifieke aanbestedingsprocedure, die bij een of meer ondernemers van de branche leven, als klacht indienen.</text:p>
          <text:p text:style-name="al"/>
          <text:p text:style-name="al">
          <text:span text:style-name="nadrukvet">Procedure</text:span>
        </text:p>
          <text:p text:style-name="al">Klachten kunnen alleen schriftelijk of per e-mail worden ingediend, met vermelding van de naam en adres van de klagende ondernemer, dagtekening en aanduiding van de aanbesteding. Uit de schriftelijke klacht moet verder duidelijk blijken waarover wordt geklaagd en hoe volgens de ondernemer het knelpunt verholpen zou kunnen worden.</text:p>
          <text:p text:style-name="al"/>
          <text:p text:style-name="al">Schriftelijk naar: </text:p>
          <text:list text:style-name="id1-3-2-4-30">
            <text:list-item text:style-override="id1-3-2-4-30-1">
              <text:number/>
              <text:p text:style-name="al"> Regionale Sociale Dienst</text:p>
              <text:p text:style-name="al"> T.a.v. Klachtenmeldpunt Inkoop &amp; aanbestedingen</text:p>
              <text:p text:style-name="al"> Postbus 13</text:p>
              <text:p text:style-name="al"> 3700 AA Zeist</text:p>
              <text:p text:style-name="al"/>
              <text:p text:style-name="al"> Per e-mail naar:</text:p>
              <text:p text:style-name="al"> RSD_inkoop@rsdkrh.nl met in het onderwerp vermelding van ‘Klacht procedure’. </text:p>
            </text:list-item>
          </text:list>
          <text:p text:style-name="al">Het klachtenmeldpunt bevestigt per omgaande de ontvangst van de klacht. </text:p>
          <text:p text:style-name="al"/>
          <text:p text:style-name="al">Het klachtenmeldpunt onderzoekt vervolgens, eventueel aan de hand van door de ondernemer en eigen aanvullend verstrekte gegevens, of de klacht terecht is. Het klachtenmeldpunt begint zo spoedig mogelijk met dit onderzoek, zet dit voortvarend voort en houdt daarbij rekening met de planning van de aanbestedingsprocedure.</text:p>
          <text:p text:style-name="al"/>
          <text:p text:style-name="al">Wanneer na het onderzoek door het klachtenmeldpunt tot de conclusie wordt gekomen dat de klacht terecht of gedeeltelijk terecht is en corrigerende en/of preventieve maatregelen getroffen dienen te worden, wordt dit zo spoedig mogelijk schriftelijk medegedeeld aan de betreffende ondernemer. Ook de andere (potentiële) inschrijvers/gegadigden worden op de hoogte gesteld. Afhankelijk van de fase in de aanbestedingsprocedure kan het voorkomen dat de maatregelen, door de contactpersoon van de aanbesteding aan de betrokkenen in de aanbesteding worden gecommuniceerd op hetzelfde moment als de indiener van de klacht het bericht krijgt. Dit om bevoordeling van partijen te voorkomen.</text:p>
          <text:p text:style-name="al"/>
          <text:p text:style-name="al">Wanneer na het onderzoek tot de conclusie wordt gekomen dat de klacht niet terecht is, wordt de klacht gemotiveerd afgewezenen en ontvangt de ondernemer hiervan schriftelijk bericht.</text:p>
          <text:p text:style-name="al"/>
          <text:p text:style-name="al">Het klachtenmeldpunt kan op verzoek van de ondernemer of op eigen initiatief voorstellen dat de klacht, voordat daarop door het klachtenmeldpunt wordt beslist, voor bemiddeling of advies wordt voorgelegd aan de landelijke Commissie van Aanbestedingsexperts.</text:p>
          <text:p text:style-name="al"/>
          <text:p text:style-name="al">Naar aanleiding van de beslissing of bij achterwege blijven van een tijdige beslissing kan een ondernemer de klacht aan de landelijke Commissie van Aanbestedingsexperts voorleggen.</text:p>
          <text:p text:style-name="al"/>
          <text:p text:style-name="al">
          <text:span text:style-name="nadrukvet">Verwijzing in aanbestedingsstukken</text:span>
        </text:p>
          <text:p text:style-name="al">Bij elke aanbesteding wordt door de Dienst in de aanbestedingsdocumenten vermeld waar mogelijke klachten kunnen worden ingediend. Voor de verdere procedure wordt in de aanbestedingsstukken verwezen naar de meest actuele Klachtenregeling Aanbestedingen die op https://www.rsdkrh.nl/ is in te zien.</text:p>
        </text:section>
        <text:section text:name="bijlage_id1-3-2-5" text:style-name="bijlage">
          <text:p text:style-name="bijlage_top"/>
          <text:p text:style-name="hoofdstuk_kop"><text:span text:style-name="label">Bijlage</text:span> <text:span text:style-name="nr">2</text:span> - Waardentabel Social Retur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social return op basis van een jaarcontract fulltim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lt; 2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W &g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A / WA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elgroepen Banenafspraak (Wet Banenafspraak en quotum arbeidsbeperk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SW inzet (detachering, diensten), niet zijnde in dienst nemen van WSW’ers. Bij in dienst nemen van een WSW’er geldt “doelgroep banenafspraak”.</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 extra op bovenstaande bedr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 extra op bovenstaande bedra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BL traj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L trajec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chappelijke activiteit of hulp, steun, kennis bieden aan een lokaal initiatief</text:p>
                </table:table-cell>
                <table:table-cell table:style-name="cell_frame_all" table:number-rows-spanned="1" table:number-columns-spanned="1">
                  <text:p text:style-name="table_al">Per medewerker €100,- per besteed uur of factuur ingezette activite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ienst nemen van een niet uitkeringsgerechtigde</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
          <text:span text:style-name="nadrukcur">Toelichting bij tabel </text:span>
          <text:span text:style-name="nadrukcur">Social</text:span>
          <text:span text:style-name="nadrukcur"> Return</text:span>
        </text:p>
          <text:list text:style-name="id1-3-2-5-5">
            <text:list-item text:style-override="id1-3-2-5-5-1">
              <text:number>•</text:number>
              <text:p text:style-name="al">Sinds 1 januari 2015 is de Participatiewet van kracht welke de Wet werk en bijstand (Wwb), de Wet sociale werkvoorziening (WSW) en een groot deel van de Wet werk en arbeidsondersteuning jonggehandicapten (Wajong) heeft vervangen</text:p>
            </text:list-item>
            <text:list-item text:style-override="id1-3-2-5-5-2">
              <text:number>•</text:number>
              <text:p text:style-name="al">WIA: Wet Werk en Inkomen naar Arbeidsvermogen</text:p>
            </text:list-item>
            <text:list-item text:style-override="id1-3-2-5-5-3">
              <text:number>•</text:number>
              <text:p text:style-name="al">WAO: Wet op de Arbeidsongeschiktheidsverzekering</text:p>
            </text:list-item>
            <text:list-item text:style-override="id1-3-2-5-5-4">
              <text:number>•</text:number>
              <text:p text:style-name="al">WSW: Wet Sociale Werkvoorziening</text:p>
            </text:list-item>
            <text:list-item text:style-override="id1-3-2-5-5-5">
              <text:number>•</text:number>
              <text:p text:style-name="al">Doelgroepen banenafspraak: Het betreft hier de doelgroepen die meetellen in het kader van de banenafspraak (de gemaakte afsprak om 125.000 banen te creëren voor arbeidsbeperkten), de zogenaamde garantiebanen. Het gaat hier dan onder andere om personen met een Wajong indicatie, WSW-indicatie, WIW / ID baan en personen die behoren tot de doelgroep van de Participatiewet en niet in staat zijn zelfstandig het Wettelijk Minimumloon te verdienen</text:p>
            </text:list-item>
            <text:list-item text:style-override="id1-3-2-5-5-6">
              <text:number>•</text:number>
              <text:p text:style-name="al">BBL: Beroepsbegeleidende leerweg (werken en leren)</text:p>
            </text:list-item>
            <text:list-item text:style-override="id1-3-2-5-5-7">
              <text:number>•</text:number>
              <text:p text:style-name="al">BOL: Beroepsbegeleidende leerweg (voltijdopleiding)</text:p>
            </text:list-item>
            <text:list-item text:style-override="id1-3-2-5-5-8">
              <text:number>•</text:number>
              <text:p text:style-name="al">Niet uitkeringsgerechtigde: niet-werkende mensen die geen uitkering ontva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anbestedingswet 2012]|[1.0:c:BWBR0032203&amp;g=2019-04-18</meta:user-defined>
    <meta:user-defined meta:name="DCTERMS.alternative">Inkoop- en aanbestedingsbeleid</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Besluit van het algemeen bestuur van het openbaar lichaam Regionale Dienst Werk en Inkomen Kromme Rijn Heuvelrug houdende regels omtrent het Inkoop – en aanbestedingsbeleid</meta:user-defined>
    <meta:user-defined meta:name="DCTERMS.W3CDTF/DCTERMS.available">2021-03-09</meta:user-defined>
    <meta:user-defined meta:name="DCTERMS.W3CDTF/OVERHEIDop.jaargang">2021</meta:user-defined>
    <meta:user-defined meta:name="OVERHEIDop.publicationIssue">198</meta:user-defined>
    <meta:user-defined meta:name="OVERHEIDop.betreftRegeling">CVDR655150_1</meta:user-defined>
    <meta:user-defined meta:name="xs:date/OVERHEIDop.startdatum">2021-03-10</meta:user-defined>
    <meta:user-defined meta:name="OVERHEIDop.BgrID/DC.identifier">bgr-2021-198</meta:user-defined>
    <meta:user-defined meta:name="OVERHEIDop.versieInformatie"/>
  </office:meta>
</office:document-meta>
</file>